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P47" style:parent-style-name="Normal" style:family="paragraph">
      <style:paragraph-properties fo:text-align="justify" fo:line-height="150%" fo:margin-left="0.5in" fo:text-indent="0.043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s text:c="135"/></text:span><text:span text:style-name="T12">Projektas</text:span></text:p>
      <text:p text:style-name="P13"/>
      <text:p text:style-name="P14"/>
      <text:p text:style-name="P15">LIETUVOS RESPUBLIKOS</text:p>
      <text:p text:style-name="P16">NOTARIATO ĮSTATYMO NR. I-2882 7 ir 14 STRAIPSNIŲ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 <text:s text:c="14"/>d. Nr.<text:s/>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7</text:span><text:span text:style-name="T30"><text:s/></text:span><text:span text:style-name="T31">straipsnio pakeitimas</text:span></text:p>
      <text:p text:style-name="P32"><text:span text:style-name="T33">Papildyti 7 straipsnį 5 dalimi:</text:span></text:p>
      <text:p text:style-name="P34"><text:span text:style-name="T35">„Notariato veiklos vertinimą gali atlikti Valstybės kontrolė Valstybės kontrolės įstatymo nustatyta tvarka.“</text:span></text:p>
      <text:p text:style-name="P36"/>
      <text:p text:style-name="P37"><text:span text:style-name="T38">2</text:span><text:span text:style-name="T39"><text:s/>straipsnis.<text:s/></text:span><text:span text:style-name="T40">14<text:s/></text:span><text:span text:style-name="T41">straipsnio pakeitimas</text:span></text:p>
      <text:p text:style-name="P42"><text:span text:style-name="T43">1</text:span><text:span text:style-name="T44">.</text:span><text:span text:style-name="T45"><text:tab/></text:span><text:span text:style-name="T46">Papildyti 14 straipsnį nauja 4 dalimi:</text:span></text:p>
      <text:p text:style-name="P47"><text:span text:style-name="T48">„Valstybinių auditorių prašymu pateikiama informacija ir duomenys, reikalingi valstybiniam auditui atlikti.“</text:span></text:p>
      <text:p text:style-name="P49"><text:span text:style-name="T50">2</text:span><text:span text:style-name="T51">.</text:span><text:span text:style-name="T52"><text:tab/></text:span><text:span text:style-name="T53">Buvusias 14 straipsnio 4, 5 ir 6 dalis laikyti atitinkamai 5, 6 ir 7</text:span><text:span text:style-name="T54"><text:s/>dalimis.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2022 m. sausio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<text:span text:style-name="T67">Respublikos<text:s/></text:span>Prezidentas</text:p>
      <text:p text:style-name="P68"/>
      <text:p text:style-name="P69"/>
      <text:p text:style-name="P70">Teikia</text:p>
      <text:p text:style-name="P71">Seimo narys <text:s text:c="102"/>Mykolas Maj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2T14:09:00Z</meta:creation-date>
    <dc:date>2021-09-22T14:09:00Z</dc:date>
    <meta:print-date>2021-08-23T06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4" meta:character-count="1066" meta:row-count="49" meta:non-whitespace-character-count="936"/>
  </office:meta>
</office:document-meta>
</file>