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letter-spacing="-0.0041in" style:font-size-complex="12pt"/>
    </style:style>
    <style:style style:name="T20" style:parent-style-name="DefaultParagraphFont" style:family="text">
      <style:text-properties fo:letter-spacing="-0.0041in" style:font-size-complex="12pt" style:language-asian="lt" style:country-asian="LT"/>
    </style:style>
    <style:style style:name="T21" style:parent-style-name="DefaultParagraphFont" style:family="text">
      <style:text-properties fo:letter-spacing="-0.0041in" style:font-size-complex="12pt" style:language-asian="lt" style:country-asian="LT"/>
    </style:style>
    <style:style style:name="T22" style:parent-style-name="DefaultParagraphFont" style:family="text">
      <style:text-properties fo:letter-spacing="-0.0041in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30%" fo:text-indent="0.5909in"/>
      <style:text-properties fo:letter-spacing="-0.0041in"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8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line-height="150%" fo:text-indent="0.5909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indent="0.5909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861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>KAUNO RAJONO SAVIVALDYBĖS TARYBA</text:p>
      <text:p text:style-name="P11">SPRENDIMAS</text:p>
      <text:p text:style-name="P12"><text:span text:style-name="T13">DĖL PRITARIMO IKIMOKYKLINIO UGDYMO ĮSTAIGŲ <text:s/>2019 M. VEIKLOS ATASKAITOMS</text:span></text:p>
      <text:p text:style-name="P14"/>
      <text:p text:style-name="P15">2020 m. vasario 27 d. Nr. TS-</text:p>
      <text:p text:style-name="P16">Kaunas</text:p>
      <text:p text:style-name="P17"/>
      <text:p text:style-name="P18"><text:span text:style-name="T19">Vadovaudamasi Lietuvos Respublikos vietos savivaldos įstatymo 16 straipsnio 2 dalies 19 punktu,<text:s/></text:span><text:span text:style-name="T20">Kauno rajono savivaldybės tarybos veiklos reglamento, patvirtinto Kauno rajono savivaldybės tarybos 2019 m. kovo 28 d. sprendimu Nr. TS-136 „Dėl Kauno rajono sa</text:span><text:span text:style-name="T21">vivaldybės tarybos veiklos reglamento patvirtinimo“, 203 punktu,<text:s/></text:span><text:span text:style-name="T22">Kauno rajono savivaldybės taryba  n u s p r e n d ž i a:</text:span></text:p>
      <text:p text:style-name="P23"><text:span text:style-name="T24">Pritarti Kauno rajono ikimokyklinių įstaigų 2019 m. veiklos ataskaitoms (pridedama):</text:span></text:p>
      <text:p text:style-name="P25"><text:span text:style-name="T26">1</text:span><text:span text:style-name="T27">. Babtų lopšelio-darželio;</text:span></text:p>
      <text:p text:style-name="P28"><text:span text:style-name="T29">2</text:span><text:span text:style-name="T30">. Domeikav</text:span><text:span text:style-name="T31">os lopšelio-darželio;</text:span></text:p>
      <text:p text:style-name="P32"><text:span text:style-name="T33">3</text:span><text:span text:style-name="T34">. Eigirgalos lopšelio-darželio;</text:span></text:p>
      <text:p text:style-name="P35"><text:span text:style-name="T36">4</text:span><text:span text:style-name="T37">. Ežerėlio lopšelio-darželio;</text:span></text:p>
      <text:p text:style-name="P38"><text:span text:style-name="T39">5</text:span><text:span text:style-name="T40">. Garliavos lopšelio-darželio „Eglutė“;</text:span></text:p>
      <text:p text:style-name="P41"><text:span text:style-name="T42">6</text:span><text:span text:style-name="T43">. Garliavos lopšelio-darželio „Obelėlė“;</text:span></text:p>
      <text:p text:style-name="P44"><text:span text:style-name="T45">7</text:span><text:span text:style-name="T46">. Giraitės darželio;</text:span></text:p>
      <text:p text:style-name="P47"><text:span text:style-name="T48">8</text:span><text:span text:style-name="T49">. Girionių darželio;</text:span></text:p>
      <text:p text:style-name="P50"><text:span text:style-name="T51">9</text:span><text:span text:style-name="T52">. Jonučių<text:s/></text:span><text:span text:style-name="T53">darželio;</text:span></text:p>
      <text:p text:style-name="P54"><text:span text:style-name="T55">10</text:span><text:span text:style-name="T56">. Karmėlavos lopšelio-darželio „Žilvitis“;</text:span></text:p>
      <text:p text:style-name="P57"><text:span text:style-name="T58">11</text:span><text:span text:style-name="T59">. Kulautuvos lopšelio-darželio;</text:span></text:p>
      <text:p text:style-name="P60"><text:span text:style-name="T61">12</text:span><text:span text:style-name="T62">. Lapių lopšelio-darželio;</text:span></text:p>
      <text:p text:style-name="P63"><text:span text:style-name="T64">13</text:span><text:span text:style-name="T65">. Neveronių lopšelio-darželio;</text:span></text:p>
      <text:p text:style-name="P66"><text:span text:style-name="T67">14</text:span><text:span text:style-name="T68">. Noreikiškių lopšelio-darželio „Ąžuolėlis“;</text:span></text:p>
      <text:p text:style-name="P69"><text:span text:style-name="T70">15</text:span><text:span text:style-name="T71">. Raudondvario lopšelio-darželio</text:span><text:span text:style-name="T72">;</text:span></text:p>
      <text:p text:style-name="P73"><text:span text:style-name="T74">16</text:span><text:span text:style-name="T75">. Raudondvario lopšelio-darželio „Riešutėlis“;</text:span></text:p>
      <text:p text:style-name="P76"><text:span text:style-name="T77">17</text:span><text:span text:style-name="T78">. Vilkijos lopšelio-darželio „Daigelis“.</text:span></text:p>
      <text:p text:style-name="P79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<text:s/><text:line-break/>LT-44312 Kaunas) Lietuvos Respublikos administracinių bylų<text:s/>teisenos įstatymo nustatyta tvarka per vieną mėnesį nuo jo paskelbimo arba įteikimo suinteresuotam asmeniui dienos.</text:p>
      <text:p text:style-name="P80"/>
      <text:soft-page-break/>
      <text:p text:style-name="P81">Savivaldybės meras</text:p>
      <text:p text:style-name="P82"><text:span text:style-name="T83">Jonas Petkevičius, tel. (8 37) <text:s/>330 932</text:span></text:p>
      <text:p text:style-name="P84"><text:span text:style-name="T85">KAUNO RAJONO SAVIVALDYBĖS ADMINISTRACIJOS<text:s/></text:span></text:p>
      <text:p text:style-name="P86"><text:span text:style-name="T87">KULTŪROS, ŠVIETIMO IR SPORTO SK</text:span><text:span text:style-name="T88">YRIUS</text:span></text:p>
      <text:p text:style-name="P89"/>
      <text:p text:style-name="P90"><text:span text:style-name="T91">SAVIVALDYBĖS TARYBOS SPRENDIMO „DĖL<text:s/></text:span><text:span text:style-name="T92">PRITARIMO IKIMOKYKLINIO UGDYMO ĮSTAIGŲ <text:s/>2019 M. VEIKLOS ATASKAITOMS</text:span><text:span text:style-name="T93">“ PROJEKTO<text:s/></text:span></text:p>
      <text:p text:style-name="P94"><text:span text:style-name="T95">AIŠKINAMASIS RAŠTAS</text:span></text:p>
      <text:p text:style-name="P96"/>
      <text:p text:style-name="P97">2020 m. vasario 7 d.</text:p>
      <text:p text:style-name="P98">Kaunas</text:p>
      <text:p text:style-name="P99"/>
      <text:p text:style-name="P100"><text:span text:style-name="T101">1</text:span><text:span text:style-name="T102">. Sprendimo projekto rengimą paskatinusios priežastys, tikslai.</text:span></text:p>
      <text:p text:style-name="P103"><text:span text:style-name="T104">Vadovaudamasi<text:s/></text:span><text:span text:style-name="T105">Lietuvos Respublikos vietos savivaldos įstatymu bei<text:s/></text:span><text:span text:style-name="T106">Kauno rajono savivaldybės tarybos veiklos reglamentu, Savivaldybės taryba kiekvienais metais turi išklausyti savivaldybės biudžetinių įstaigų vadovų veiklos ataskaitas, jas apsvarstyti ir priimti dėl jų s</text:span><text:span text:style-name="T107">prendimus.<text:s/></text:span></text:p>
      <text:p text:style-name="P108"><text:span text:style-name="T109">2</text:span><text:span text:style-name="T110">.</text:span><text:span text:style-name="T111"><text:s/></text:span><text:span text:style-name="T112">Teisinis reglamentavimas (kaip šiuo metu<text:s/></text:span><text:span text:style-name="T113">reguliuojami sprendimo projekte aptariami klausimai).<text:s/></text:span></text:p>
      <text:p text:style-name="P114"><text:span text:style-name="T115">Sprendimo projektas parengtas vadovaujantis<text:s/></text:span><text:span text:style-name="T116">Lietuvos Respublikos vietos savivaldos įstatymo 16 straipsnio 2 dalies 19 punktu, kuris<text:s/></text:span><text:span text:style-name="T117">nustato,<text:s/></text:span><text:span text:style-name="T118">kad Savivaldybės taryba, reglamento nustatyta tvarka, išklauso biudžetinių ir viešųjų įstaigų (kurių savininkė yra savivaldybė) <text:s/>ataskaitas ir priima sprendimus dėl šių ataskaitų ir Kauno rajono savivaldybės tarybos veiklos reglamento, patvirtinto Kauno ra</text:span><text:span text:style-name="T119">jono savivaldybės tarybos 2019 m. kovo 28 d. sprendimu Nr. TS-136 „Dėl Kauno rajono savivaldybės tarybos veiklos reglamento patvirtinimo“, 203 punktu, pagal kurį dėl vadovų ataskaitų taryba priima sprendimus iki kiekvienų metų gegužės 1 d.</text:span></text:p>
      <text:p text:style-name="P120"><text:span text:style-name="T121">3</text:span><text:span text:style-name="T122">. Galimi sp</text:span><text:span text:style-name="T123">rendimo priėmimo padariniai (teigiami ir (ar) neigiami).</text:span></text:p>
      <text:p text:style-name="P124">Priėmus šį sprendimo projektą bus įgyvendinami teisės aktų, reglamentuojančių biudžetinių ir viešųjų įstaigų, kurių savininkė yra Savivaldybė, vadovų veiklos ataskaitų pateikimo tvarką, reikalavimai.</text:p>
      <text:p text:style-name="P125"><text:span text:style-name="T126">Neigiamų padarinių nenumatyta.</text:span></text:p>
      <text:p text:style-name="P127"><text:span text:style-name="T128">4</text:span><text:span text:style-name="T129">. Keičiamo ar pripažįstamo netekusiu galios Savivaldybės tarybos sprendimo pakeitimų sąrašas.</text:span></text:p>
      <text:p text:style-name="P130"><text:span text:style-name="T131">Nėra.</text:span></text:p>
      <text:p text:style-name="P132"><text:span text:style-name="T133">5</text:span><text:span text:style-name="T134">. Lėšos sprendimui įgyvendinti, jų šaltiniai.</text:span></text:p>
      <text:p text:style-name="P135"><text:span text:style-name="T136">Sprendimui įgyvendinti papildomos lėšos nereikalingos.<text:s/></text:span></text:p>
      <text:p text:style-name="P137"><text:span text:style-name="T138">6</text:span><text:span text:style-name="T139">. Būtin</text:span><text:span text:style-name="T140">umas skelbti sprendimą Teisės aktų ir kituose registruose. Viešinimas.<text:s/></text:span></text:p>
      <text:p text:style-name="P141"/>
      <text:p text:style-name="P142"><text:span text:style-name="T143">Viešinama Savivaldybės tinklalapyje www.krs.lt.</text:span></text:p>
      <text:p text:style-name="P144"><text:span text:style-name="T145">7</text:span><text:span text:style-name="T146">. Antikorupcinis vertinimas.</text:span></text:p>
      <text:p text:style-name="P147"><text:span text:style-name="T148">Vertinimas nereikalingas.</text:span></text:p>
      <text:p text:style-name="P149"><text:span text:style-name="T150">8</text:span><text:span text:style-name="T151">. Numatomo teisinio reguliavimo poveikio vertinimo rezultatai.</text:span></text:p>
      <text:p text:style-name="P152"><text:span text:style-name="T153">Vertinimas nereikalingas.</text:span></text:p>
      <text:p text:style-name="P154"><text:span text:style-name="T155">9</text:span><text:span text:style-name="T156">. Kiti, sprendimo iniciatorių nuomone, reikalingi pagrindimai ir paaiškinimai.</text:span></text:p>
      <text:p text:style-name="P157"><text:span text:style-name="T158">Kauno rajono ikimokyklinių įstaigų<text:s/></text:span><text:span text:style-name="T159">2019 m. ataskaitos buvo pateiktos Tarybos ir mero sekretoriatui bei išsiųstos Savivaldybės tarybos nariams elek</text:span><text:span text:style-name="T160">troniniu paštu.<text:s/></text:span></text:p>
      <text:p text:style-name="P161"><text:span text:style-name="T162">Kauno rajono ikimokyklinių įstaigų<text:s/></text:span><text:span text:style-name="T163">2019 m. ataskaitos skaitmeninėse laikmenose bus saugomos kaip šio sprendimo priedai.</text:span></text:p>
      <text:p text:style-name="P164"><text:span text:style-name="T165">10</text:span><text:span text:style-name="T166">. Sprendimo projekto rengėjai. Asmuo, atsakingas už sprendimo įvykdymą.</text:span></text:p>
      <text:p text:style-name="P167">Sprendimo projektą parengė Kauno rajono savivaldybės administracijos Kultūros, švietimo ir sporto skyriaus vedėjas Jonas Petkevičius. Už sprendimo vykdymą atsakinga Kultūros, švietimo ir sporto skyriaus vyriausioji specialistė Asta Simanauskienė.</text:p>
      <text:p text:style-name="P168"/>
      <text:p text:style-name="P169"/>
      <text:p text:style-name="Normal"><text:span text:style-name="T170">Kultūros, švietimo ir sporto skyriaus<text:s/></text:span><text:span text:style-name="T171">vedėjas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2"/>Jon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2-18T06:48:00Z</meta:creation-date>
    <dc:date>2020-02-18T06:48:00Z</dc:date>
    <meta:print-date>2020-02-10T09:09:00Z</meta:print-date>
    <meta:template xlink:href="Normal.dotm" xlink:type="simple"/>
    <meta:editing-cycles>2</meta:editing-cycles>
    <meta:editing-duration>PT0S</meta:editing-duration>
    <meta:user-defined meta:name="LabbisDVSAttachmentId">aa31b646-9d2f-4949-8aa9-f9c55a7cbaf8</meta:user-defined>
    <meta:document-statistic meta:page-count="3" meta:paragraph-count="46" meta:word-count="580" meta:character-count="4745" meta:row-count="155" meta:non-whitespace-character-count="4211"/>
  </office:meta>
</office:document-meta>
</file>