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833in"/>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8659in">
        <style:tab-stops>
          <style:tab-stop style:type="left" style:position="0.8861in"/>
        </style:tab-stops>
      </style:paragraph-properties>
    </style:style>
    <style:style style:name="P62" style:parent-style-name="Normal" style:family="paragraph">
      <style:paragraph-properties fo:text-align="justify" fo:line-height="115%" fo:text-indent="0.8659in">
        <style:tab-stops>
          <style:tab-stop style:type="left" style:position="0.8861in"/>
        </style:tab-stops>
      </style:paragraph-properties>
    </style:style>
    <style:style style:name="P63" style:parent-style-name="Normal" style:family="paragraph">
      <style:paragraph-properties fo:text-align="justify" fo:line-height="115%"/>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leidimo subnuomoti negyvenamąją patalpą ir sutikimo įrengti išorinę reklamą</text:p>
      <text:p text:style-name="P17"/>
      <text:p text:style-name="P18"><text:span text:style-name="T19">2019<text:s/></text:span><text:span text:style-name="T20">m. birželio <text:s text:c="7"/></text:span><text:span text:style-name="T21"><text:s text:c="3"/></text:span><text:span text:style-name="T22">d</text:span><text:span text:style-name="T23">. N</text:span><text:span text:style-name="T24">r</text:span><text:span text:style-name="T25">.<text:s/></text:span></text:p>
      <text:p text:style-name="P26">Prienai</text:p>
      <text:p text:style-name="P27"/>
      <text:p text:style-name="P28"><text:span text:style-name="T29">Vadovaudamasi Lietuvos Respublikos vietos savivaldos įstatymo 16 straipsnio 2 dalies 26 punktu, 48 straipsnio 2 dalimi, Lietuvos Respublikos civilinio kodekso 6.490 straipsnio 1 dalimi, Lietuvos Respublikos reklamos įstatymo 12 straipsnio 1 dalies 4 punktu</text:span><text:span text:style-name="T30">, Prienų rajono savivaldybei nuosavybės teise priklausančio turto valdymo, naudojimo ir disponavimo juo tvarkos aprašo, patvirtinto Prienų rajono savivaldybės tarybos 2018 m. kovo 29 d. sprendimu Nr. T3-93<text:s/></text:span>„<text:span text:style-name="T31">Dėl Prienų rajono savivaldybei nuosavybės teise p</text:span><text:span text:style-name="T32">riklausančio turto valdymo, naudojimo ir disponavimo juo tvarkos aprašo ir Prienų rajono savivaldybės turto nuomos konkursų organizavimo ir vykdymo taisyklių patvirtinimo“, 88 punktu, Leidimų įrengti išorinę reklamą išdavimo tvarkos aprašo, patvirtinto Pri</text:span><text:span text:style-name="T33">enų rajono savivaldybės administracijos direktoriaus 2018 m. lapkričio 30 d. įsakymu Nr. A3-862 „Dėl Leidimų įrengti išorinę reklamą išdavimo tvarkos aprašo patvirtinimo“, 4.2 papunkčiu ir atsižvelgdama į nuomininko UAB Teisinių ir buhalterinių paslaugų ce</text:span><text:span text:style-name="T34">ntro 2019 m. gegužės 30 d. prašymą „Dėl leidimo subnuomoti patalpas“,<text:s/></text:span>Prienų rajono savivaldybės taryba<text:s/><text:span text:style-name="T35">nusprendžia:</text:span></text:p>
      <text:p text:style-name="P36"><text:span text:style-name="T37">1</text:span><text:span text:style-name="T38">.</text:span><text:span text:style-name="T39"><text:tab/>Leisti uždarajai akcinei bendrovei Teisinių ir buhalterinių paslaugų centrui 2015 m. lapkričio 10 d. Savivaldybės ilgalaikio materiali</text:span><text:span text:style-name="T40">ojo turto nuomos sutarties Nr. (9.28)-D1-2015/572 sąlygomis subnuomoti ½ Prienų rajono savivaldybei nuosavybės teise priklausančios nuomojamos negyvenamosios patalpos, kurios indeksas – 3-9, bendras plotas – 22,30 kv. m., esančios pastate (</text:span>nekilnojamojo turto kadastro duomenų byloje pastatas pažymėtas plane 1B3p, unikalus numeris<text:s/><text:span text:style-name="T41">6996-5000-8015</text:span>, registro įrašo Nr. 20/216716)<text:span text:style-name="T42"><text:s/>Kauno g. 2, Prienų m.</text:span></text:p>
      <text:p text:style-name="P43"><text:span text:style-name="T44">2</text:span><text:span text:style-name="T45">.</text:span><text:span text:style-name="T46"><text:tab/>Sutikti, kad uždaroji akcinė bendrovė Teisinių ir buhalterinių paslaugų centras <text:s text:c="20"/>(į. k</text:span><text:span text:style-name="T47">. 304113429) įrengtų išorinę reklamą ant Prienų rajono savivaldybei nuosavybės teise priklausančio pastato (</text:span>nekilnojamojo turto kadastro duomenų byloje pastatas pažymėtas plane 1B3p, unikalus numeris<text:s/><text:span text:style-name="T48">6996-5000-8015</text:span>, registro įrašo Nr. 20/216716), esančio Kauno g. 2, Prienų m.</text:p>
      <text:p text:style-name="P49"><text:span text:style-name="T50">Šis sprendimas per vieną mėnesį nuo jo įteikimo dienos gali būti skundžiamas Lietuvos Respublikos administracinių bylų teisenos įstatymo nustatyta tvarka Lietuvos Respublikos administracinių ginčų komisijos Kauno apygardos skyriui (</text:span><text:span text:style-name="T51">Lai</text:span><text:span text:style-name="T52">svės al. 36, Kaunas</text:span><text:span text:style-name="T53">) arba Regionų apygardos administraciniam teismui bet kuriuose teismo rūmuose (Šiaulių rūmai, Dvaro g. 80, Šiauliai; Panevėžio rūmai,</text:span><text:span text:style-name="T54"><text:s/></text:span><text:span text:style-name="T55">Respublikos g. 62, Panevėžys; Klaipėdos rūmai,</text:span><text:span text:style-name="T56"><text:s/></text:span><text:span text:style-name="T57">Galinio Pylimo g. 9, Klaipėda; Kauno rūmai,</text:span><text:span text:style-name="T58"><text:s/></text:span><text:span text:style-name="T59">A. Mickeviči</text:span><text:span text:style-name="T60">aus g. 8A, Kaunas).</text:span></text:p>
      <text:p text:style-name="P61"/>
      <text:p text:style-name="P62"/>
      <text:p text:style-name="P63">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9-06-20T07:26:00Z</meta:creation-date>
    <dc:date>2019-06-20T07:26:00Z</dc:date>
    <meta:print-date>2019-06-17T11:57:00Z</meta:print-date>
    <meta:template xlink:href="Normal.dotm" xlink:type="simple"/>
    <meta:editing-cycles>2</meta:editing-cycles>
    <meta:editing-duration>PT0S</meta:editing-duration>
    <meta:document-statistic meta:page-count="2" meta:paragraph-count="12" meta:word-count="357" meta:character-count="2780" meta:row-count="55" meta:non-whitespace-character-count="2435"/>
  </office:meta>
</office:document-meta>
</file>