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widows="0" fo:orphans="0" fo:text-align="end" fo:line-height="150%" fo:text-indent="0.9013in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end" fo:line-height="150%" fo:text-indent="0.901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3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/>
      <text:p text:style-name="P13">LIETUVOS RESPUBLIKOS</text:p>
      <text:p text:style-name="P14"><text:span text:style-name="T15">NEVYRIAUSYBINIŲ ORGANIZACIJŲ PLĖTROS</text:span></text:p>
      <text:p text:style-name="P16"><text:span text:style-name="T17">ĮSTATYMo<text:s/></text:span><text:span text:style-name="T18">NR. XII-717 8 STRAIPSNIO KEITIMO</text:span></text:p>
      <text:p text:style-name="P19">ĮSTATYMAS</text:p>
      <text:p text:style-name="P20"/>
      <text:p text:style-name="P21"/>
      <text:p text:style-name="P22"><text:span text:style-name="T23">20</text:span><text:span text:style-name="T24">23</text:span><text:span text:style-name="T25"><text:s/>m. <text:s text:c="22"/>d. Nr. <text:s text:c="5"/></text:span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8 straipsnio pakeitimas<text:s/></text:span></text:p>
      <text:p text:style-name="P33"><text:span text:style-name="T34">1</text:span><text:span text:style-name="T35">.</text:span><text:span text:style-name="T36"><text:tab/>Pakeisti 8 straipsnio 2<text:s/></text:span><text:span text:style-name="T37">dalies 5 punktą ir jį išdėstyti taip:</text:span></text:p>
      <text:p text:style-name="P38"><text:span text:style-name="T39">„</text:span><text:span text:style-name="T40">5</text:span><text:span text:style-name="T41">) siekia išmatuojamo teigiamo socialinio poveikio visuomenei ar jos daliai, steigimo dokumente arba steigėjų<text:s/></text:span><text:span text:style-name="T42">/<text:s/></text:span><text:span text:style-name="T43">dalininkų patvirtintame dokumente yra nurodžiusi siekiamo socialinio poveikio tikslą (sprendžiamą socia</text:span><text:span text:style-name="T44">linę problemą), išmatuojamo socialinio poveikio rodiklius, šių rodiklių vertinimo metodiką ir vieną kartą per kalendorinius metus vertina praėjusių kalendorinių metų veiklos socialinį poveikį, ir veiklą siekiant socialinio poveikio organizuoja konsultuodam</text:span><text:span text:style-name="T45">asi<text:s/></text:span><text:soft-page-break/><text:span text:style-name="T46">(suteikdama galimybę teikti nuomonę ir pasiūlymus) su asmenimis, kuriems daromas socialinis poveikis organizacijos vykdoma veikla, ir su visuomene. Socialinio poveikio rezultatai turi būti patvirtinti nevyriausybinės organizacijos steigėjų<text:s/></text:span><text:span text:style-name="T47">/<text:s/></text:span><text:span text:style-name="T48">dalininkų<text:s/></text:span><text:span text:style-name="T49">ir skelbiami viešai. Socialinio poveikio matavimas taikomas tik toms nevyriausybinėms organizacijoms, kurių pagrindinis tikslas – teikti viešąsias paslaugas</text:span>.“</text:p>
      <text:p text:style-name="P50"/>
      <text:p text:style-name="Normal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text:tab/><text:tab/><text:tab/><text:tab/>Gitanas Nausėda</text:p>
      <text:p text:style-name="P56"/>
      <text:p text:style-name="P57"/>
      <text:p text:style-name="P58"/>
      <text:p text:style-name="P59"/>
      <text:p text:style-name="Normal"/>
      <text:p text:style-name="P60"><text:span text:style-name="T61"><text:tab/></text:span></text:p>
      <text:p text:style-name="Normal"/>
      <text:p text:style-name="Normal"/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DARGAS Paulius</meta:initial-creator>
    <dc:creator>adlibuser</dc:creator>
    <meta:creation-date>2023-10-27T06:26:00Z</meta:creation-date>
    <dc:date>2023-10-27T06:26:00Z</dc:date>
    <meta:print-date>2023-10-26T09:5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1" meta:character-count="1299" meta:row-count="32" meta:non-whitespace-character-count="1156"/>
  </office:meta>
</office:document-meta>
</file>