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3159in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638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5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line-height="150%" fo:text-indent="0.5909in"/>
    </style:style>
    <style:style style:name="P136" style:parent-style-name="Normal" style:family="paragraph">
      <style:paragraph-properties fo:widows="0" fo:orphans="0"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>KAUNO RAJONO SAVIVALDYBĖS TARYBA</text:p>
      <text:p text:style-name="P13"/>
      <text:p text:style-name="P14">SPRENDIMAS</text:p>
      <text:p text:style-name="P15">DĖL KAUNO RAJONO SAVIVALDYBĖS TARYBOS 2012 M. BALANDŽIO 26 D. SPRENDIMO NR. TS-207 „DĖL GATVĖVARDŽIŲ SUTEIKIMO IR KOORDINAČIŲ<text:s/>PATVIRTINIMO ALŠĖNŲ, DOMEIKAVOS, LAPIŲ, RINGAUDŲ, SAMYLŲ, TAURAKIEMIO, UŽLIEDŽIŲ, ZAPYŠKIO SENIŪNIJOSE IR VILKIJOS APYLINKIŲ SENIŪNIJOJE“ PAKEITIMO</text:p>
      <text:p text:style-name="P16"/>
      <text:p text:style-name="P17">2019 m. birželio 27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 18 st</text:span><text:span text:style-name="T23">raipsnio 1 dalimi ir atsižvelgdama į VĮ Registrų centro Adresų registro departamento 2017 m. rugsėjo 15 d. raštą Nr. (1.1.30.)s-7862 „Dėl seniūnijų aptarnaujamų teritorijų ribų nustatymo ir pakeitimo“, VĮ Registrų centro Adresų registro departamento 2018 m</text:span><text:span text:style-name="T24">. sausio 12 d. raštą<text:s/></text:span><text:span text:style-name="T25"><text:line-break/>Nr. (1.1.30.)sa-27 „Dėl atsisakymo įregistruoti adresų registro objektus“, Kauno rajono savivaldybės taryba <text:s/>n u s p r e n d ž i a:</text:span></text:p>
      <text:p text:style-name="P26"><text:span text:style-name="T27">Pakeisti Kauno rajono savivaldybės tarybos 2012 m. balandžio 26 d. sprendimą Nr. TS-207 „Dėl gatvėva</text:span><text:span text:style-name="T28">rdžių suteikimo ir koordinačių patvirtinimo Alšėnų, Domeikavos, Lapių, Ringaudų, Samylų, Taurakiemio, Užliedžių, Zapyškio seniūnijose ir Vilkijos apylinkių seniūnijoje“:</text:span></text:p>
      <text:p text:style-name="P29"><text:span text:style-name="T30">1</text:span><text:span text:style-name="T31">. Pakeisti 6 priedą ir jį išdėstyti nauja redakcija (pridedamas 1 priedas).</text:span></text:p>
      <text:p text:style-name="P32"><text:span text:style-name="T33">2</text:span><text:span text:style-name="T34">. Pakeisti 7 priedą ir jį išdėstyti nauja redakcija (pridedamas 2 priedas).</text:span></text:p>
      <text:p text:style-name="P35"><text:span text:style-name="T36">3</text:span><text:span text:style-name="T37">. Pakeisti 16 priedą ir jį išdėstyti nauja redakcija (pridedamas 3 priedas).</text:span></text:p>
      <text:p text:style-name="P38"><text:span text:style-name="T39">4</text:span><text:span text:style-name="T40">. Pakeisti 37 priedą ir jį išdėstyti nauja redakcija (pridedamas 4 priedas).</text:span></text:p>
      <text:p text:style-name="P41"><text:span text:style-name="T42">5</text:span><text:span text:style-name="T43">.<text:s/></text:span><text:span text:style-name="T44">Pripažinti netekusiu galios 5.2 papunktį.</text:span></text:p>
      <text:p text:style-name="P45">Šis sprendimas gali būti skundžiamas savo pasirinkimu Lietuvos Respublikos administracinių ginčų komisijos Kauno apygardos skyriui (Laisvės al. 36, LT-44240 Kaunas) Lietuvos Respublikos ikiteisminio administracinių<text:s/>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/text:p>
      <text:p text:style-name="P46"/>
      <text:p text:style-name="P47">Savivaldybės meras</text:p>
      <text:soft-page-break/>
      <text:p text:style-name="P48">M. Kruopis, tel. (8 37) <text:s/>305 514</text:p>
      <text:p text:style-name="Normal"/>
      <text:p text:style-name="P49"><text:span text:style-name="T50">KAUNO RAJONO SAVIVALDYBĖS ADMINISTRACIJOS<text:s/></text:span></text:p>
      <text:p text:style-name="P51"><text:span text:style-name="T52">URBANISTIKOS SKYRIUS</text:span></text:p>
      <text:p text:style-name="P53"/>
      <text:p text:style-name="P54"><text:span text:style-name="T55">SAVIVALDYBĖS TARYBOS SPRENDIMO „DĖL KAUNO RAJONO SAVIVALDYBĖS<text:s/></text:span><text:span text:style-name="T56">TARYBOS 2012 M. BALANDŽIO 26 D. SPRENDIMO NR. TS-207 „DĖL GATVĖVARDŽIŲ SUTEIKIMO IR KOORDINAČIŲ PATVIRTINIMO ALŠĖNŲ, DOMEIKAVOS, LAPIŲ, RINGAUDŲ, SAMYLŲ, TAURAKIEMIO, UŽLIEDŽIŲ, ZAPYŠKIO SENIŪNIJOSE IR VILKIJOS APYLINKIŲ SENIŪNIJOJE“ PAKEITIMO“ PROJEKTO</text:span></text:p>
      <text:p text:style-name="P57"><text:span text:style-name="T58">AI</text:span><text:span text:style-name="T59">ŠKINAMASIS RAŠTAS</text:span></text:p>
      <text:p text:style-name="P60"/>
      <text:p text:style-name="P61">2019 m. birželio 17 d.</text:p>
      <text:p text:style-name="P62">Kaunas</text:p>
      <text:p text:style-name="P63"/>
      <text:p text:style-name="P64"><text:span text:style-name="T65">1</text:span><text:span text:style-name="T66">. Sprendimo projekto rengimą paskatinusios priežastys, tikslai.</text:span></text:p>
      <text:p text:style-name="P67"><text:span text:style-name="T68">VĮ Registrų centro Adresų registro departamentas 2018 m. sausio 12 d. raštu Nr. (1.1.30.)sa-27 „Dėl atsisakymo įregistruoti adresų regist</text:span><text:span text:style-name="T69">ro objektus“ atsisakė įregistruoti:</text:span></text:p>
      <text:p text:style-name="P70"><text:span text:style-name="T71">1</text:span><text:span text:style-name="T72">. Kauno r. sav. Alšėnų sen. Digrių k. Žiemkelio g., Girininkų I k. Stasio Baltrušio g., Smailių k. Smailių g., nes sprendime klaidingai nurodytos gatvių ašinių linijų koordinatės. Atsižvelgiant į tai sprendimo 6, 7<text:s/></text:span><text:span text:style-name="T73">ir 16 priedai išdėstomi nauja redakcija.</text:span></text:p>
      <text:p text:style-name="P74"><text:span text:style-name="T75">2</text:span><text:span text:style-name="T76">. Kauno r. sav. Taurakiemio sen. Piliuonos k. Technikos gatvę, nes sprendime nebuvo nurodytas priedo numeris. Atsižvelgiant į tai sprendimo 37 priedas išdėstomas nauja redakcija.</text:span></text:p>
      <text:p text:style-name="P77"><text:span text:style-name="T78">VĮ Registrų centro Adresų<text:s/></text:span><text:span text:style-name="T79">registro departamentas 2017 m. rugsėjo 15 d. raštu Nr. (1.1.30.)s-7862 „Dėl seniūnijų aptarnaujamų teritorijų ribų nustatymo ir pakeitimo“ pranešė, kad vadovaudamasis Lietuvos Respublikos Vyriausybės 2017 m. rugpjūčio 2 d. nutarimu Nr. 657 „Dėl kai kurių K</text:span><text:span text:style-name="T80">auno rajono savivaldybės gyvenamųjų vietovių panaikinimo, gyvenamųjų vietovių teritorijų ribų nustatymo ir pakeitimo“, Lietuvos Respublikos adresų registre įregistravo Kauno rajono savivaldybės Samylų seniūnijos gyvenamųjų vietovių teritorijų ribų ir duome</text:span><text:span text:style-name="T81">nų pakeitimus. Žiegždrių kaimo Klevų gatvė pateko į Laumėnų kaimo teritorijos ribas, todėl atsižvelgiant į tai yra siūloma pripažinti netekusiu galios sprendimo 5.2 papunktį.</text:span></text:p>
      <text:p text:style-name="P82"><text:span text:style-name="T83">2</text:span><text:span text:style-name="T84">.</text:span><text:span text:style-name="T85"><text:s/></text:span><text:span text:style-name="T86">Teisinis reglamentavimas (kaip šiuo metu reglamentuojami sprendimo projekt</text:span><text:span text:style-name="T87">e aptariami klausimai).</text:span></text:p>
      <text:p text:style-name="P88"><text:span text:style-name="T89">Lietuvos Respublikos vietos savivaldos įstatymo 18 straipsnio 1 dalyje nustatyta, kad savivaldybės tarybos priimtus teisės aktus gali pakeisti pati savivaldybės taryba.</text:span></text:p>
      <text:p text:style-name="P90"><text:span text:style-name="T91">3</text:span><text:span text:style-name="T92">. Galimi sprendimo priėmimo padariniai (teigiami ir (ar) n</text:span><text:span text:style-name="T93">eigiami).</text:span></text:p>
      <text:p text:style-name="P94"><text:span text:style-name="T95">Nėra.</text:span></text:p>
      <text:p text:style-name="P96"><text:span text:style-name="T97">4</text:span><text:span text:style-name="T98">. Keičiamo ar pripažįstamo netekusiu galios Savivaldybės tarybos sprendimo pakeitimų sąrašas.</text:span></text:p>
      <text:p text:style-name="P99"><text:span text:style-name="T100">Kauno rajono savivaldybės tarybos 2017 m. gruodžio 21 d. sprendimas Nr. TS-446 „Dėl Kauno rajono savivaldybės tarybos 2012 m. balandžio 26 d.</text:span><text:span text:style-name="T101"><text:s/>sprendimo Nr. TS-207 „Dėl gatvėvardžių suteikimo ir koordinačių patvirtinimo Alšėnų, Domeikavos, Lapių, Ringaudų, Samylų, Taurakiemio, Užliedžių, Zapyškio seniūnijose ir Vilkijos apylinkių seniūnijoje“ pakeitimo“.</text:span></text:p>
      <text:p text:style-name="P102"><text:span text:style-name="T103">5</text:span><text:span text:style-name="T104">. Lėšos sprendimui įgyvendinti, jų š</text:span><text:span text:style-name="T105">altiniai.</text:span></text:p>
      <text:p text:style-name="P106"><text:span text:style-name="T107">Savivaldybės biudžeto lėšų nepareikalaus.</text:span></text:p>
      <text:p text:style-name="P108"><text:span text:style-name="T109">6</text:span><text:span text:style-name="T110">. Būtinumas skelbti sprendimą Teisės aktų ir kituose registruose. Viešinimas.</text:span></text:p>
      <text:p text:style-name="P111"><text:span text:style-name="T112">Viešinama Savivaldybės interneto svetainėje www.krs.lt, Alšėnų ir Samylų seniūnijų skelbimų lentose.</text:span></text:p>
      <text:p text:style-name="P113"><text:span text:style-name="T114">7</text:span><text:span text:style-name="T115">. Antikorupcini</text:span><text:span text:style-name="T116">s vertinimas.</text:span></text:p>
      <text:p text:style-name="P117"><text:span text:style-name="T118">Vertinti nereikia.</text:span></text:p>
      <text:p text:style-name="P119"><text:span text:style-name="T120">8</text:span><text:span text:style-name="T121">. Numatomo teisinio reguliavimo poveikio vertinimo rezultatai.</text:span></text:p>
      <text:p text:style-name="P122"><text:span text:style-name="T123">Vertinti nereikia.</text:span></text:p>
      <text:p text:style-name="P124"><text:span text:style-name="T125">9</text:span><text:span text:style-name="T126">. Kiti, sprendimo iniciatorių nuomone, reikalingi pagrindimai ir paaiškinimai.</text:span></text:p>
      <text:p text:style-name="P127"><text:span text:style-name="T128">Nėra.</text:span></text:p>
      <text:p text:style-name="P129"><text:span text:style-name="T130">10</text:span><text:span text:style-name="T131">. Sprendimo projekto rengėjai. Asmuo,<text:s/></text:span><text:span text:style-name="T132">atsakingas už sprendimo įvykdymą.</text:span></text:p>
      <text:p text:style-name="P133">Savivaldybės tarybos sprendimo projekto rengėjas ir atsakingas už sprendimo įvykdymą – Mindaugas Kruopis, Kauno rajono savivaldybės administracijos Urbanistikos skyriaus vedėjas.</text:p>
      <text:p text:style-name="P134"/>
      <text:p text:style-name="P135"/>
      <text:p text:style-name="P136"><text:span text:style-name="T137">Urbanistikos skyriaus vedėja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Mi</text:span><text:span text:style-name="T144">ndaugas Kruo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9T05:32:00Z</meta:creation-date>
    <dc:date>2019-06-19T05:32:00Z</dc:date>
    <meta:print-date>2017-12-12T11:00:00Z</meta:print-date>
    <meta:template xlink:href="Normal.dotm" xlink:type="simple"/>
    <meta:editing-cycles>2</meta:editing-cycles>
    <meta:editing-duration>PT0S</meta:editing-duration>
    <meta:user-defined meta:name="LabbisDVSAttachmentId">26074bd3-d410-43f1-ab06-a3d9d96b4626</meta:user-defined>
    <meta:document-statistic meta:page-count="3" meta:paragraph-count="60" meta:word-count="721" meta:character-count="5500" meta:row-count="210" meta:non-whitespace-character-count="4839"/>
  </office:meta>
</office:document-meta>
</file>