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229in"/>
    </style:style>
    <style:style style:name="TableColumn3" style:family="table-column">
      <style:table-column-properties style:column-width="2.2236in"/>
    </style:style>
    <style:style style:name="TableColumn4" style:family="table-column">
      <style:table-column-properties style:column-width="2.2236in"/>
    </style:style>
    <style:style style:name="Table1" style:family="table" style:master-page-name="MPF0">
      <style:table-properties style:width="6.6701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indent="0.3972in"/>
      <style:text-properties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indent="0.3541in"/>
      <style:text-properties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indent="0.3541in"/>
      <style:text-properties style:font-size-complex="12pt"/>
    </style:style>
    <style:style style:name="P20" style:parent-style-name="Normal" style:family="paragraph">
      <style:paragraph-properties fo:text-indent="0.3541in"/>
      <style:text-properties style:font-size-complex="12pt"/>
    </style:style>
    <style:style style:name="P21" style:parent-style-name="Normal" style:family="paragraph">
      <style:paragraph-properties fo:text-align="center" fo:text-indent="0.3541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3541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3541in"/>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text-indent="0.3541in"/>
      <style:text-properties fo:font-weight="bold" style:font-weight-asian="bold" style:font-weight-complex="bold" style:font-size-complex="12pt"/>
    </style:style>
    <style:style style:name="P30" style:parent-style-name="Normal" style:family="paragraph">
      <style:paragraph-properties fo:text-align="center" fo:text-indent="0.354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fo:text-indent="0.3541in"/>
      <style:text-properties style:font-size-complex="12pt"/>
    </style:style>
    <style:style style:name="P35" style:parent-style-name="Normal" style:family="paragraph">
      <style:paragraph-properties fo:text-align="center" fo:text-indent="0.3541in"/>
      <style:text-properties style:font-size-complex="12pt"/>
    </style:style>
    <style:style style:name="P36" style:parent-style-name="Normal" style:family="paragraph">
      <style:paragraph-properties fo:text-indent="0.3541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indent="0.3541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541in"/>
    </style:style>
    <style:style style:name="P43" style:parent-style-name="Normal" style:family="paragraph">
      <style:paragraph-properties fo:text-align="justify" fo:text-indent="0.3541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text-indent="0.3541in"/>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3541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text-indent="1in"/>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3541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541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3541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3541in"/>
      <style:text-properties style:font-weight-complex="bold" fo:color="#000000" style:font-size-complex="12pt"/>
    </style:style>
    <style:style style:name="P69" style:parent-style-name="Normal" style:family="paragraph">
      <style:paragraph-properties fo:text-indent="0.3541in"/>
    </style:style>
    <style:style style:name="P70" style:parent-style-name="Normal" style:family="paragraph">
      <style:paragraph-properties fo:text-indent="0.3541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indent="0.3541in"/>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3541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3541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54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indent="0.3541in"/>
    </style:style>
    <style:style style:name="P88" style:parent-style-name="Normal" style:family="paragraph">
      <style:paragraph-properties fo:text-indent="0.3541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indent="0.3541in"/>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3541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text-indent="0.3541in">
        <style:tab-stops>
          <style:tab-stop style:type="left" style:position="0.5909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3541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3541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3541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3541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3541in">
        <style:tab-stops>
          <style:tab-stop style:type="left" style:position="0.5909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3541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541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541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3541in"/>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3541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3541in"/>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3541in">
        <style:tab-stops>
          <style:tab-stop style:type="left" style:position="0.5909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3541in">
        <style:tab-stops>
          <style:tab-stop style:type="left" style:position="0.5909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3541in">
        <style:tab-stops>
          <style:tab-stop style:type="left" style:position="0.5909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3541in">
        <style:tab-stops>
          <style:tab-stop style:type="left" style:position="0.3937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3541in">
        <style:tab-stops>
          <style:tab-stop style:type="left" style:position="0.5909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541in">
        <style:tab-stops>
          <style:tab-stop style:type="left" style:position="0.3937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3541in">
        <style:tab-stops>
          <style:tab-stop style:type="left" style:position="0.5909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3541in">
        <style:tab-stops>
          <style:tab-stop style:type="left" style:position="0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3541in">
        <style:tab-stops>
          <style:tab-stop style:type="left" style:position="0.5909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3541in">
        <style:tab-stops>
          <style:tab-stop style:type="left" style:position="0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3541in">
        <style:tab-stops>
          <style:tab-stop style:type="left" style:position="0.5909in"/>
        </style:tab-stops>
      </style:paragraph-properties>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541in">
        <style:tab-stops>
          <style:tab-stop style:type="left" style:position="0in"/>
        </style:tab-stops>
      </style:paragraph-properties>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3541in">
        <style:tab-stops>
          <style:tab-stop style:type="left" style:position="0.5909in"/>
        </style:tab-stops>
      </style:paragraph-properties>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3541in">
        <style:tab-stops>
          <style:tab-stop style:type="left" style:position="0in"/>
        </style:tab-stops>
      </style:paragraph-properties>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3541in">
        <style:tab-stops>
          <style:tab-stop style:type="left" style:position="0.5909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3541in">
        <style:tab-stops>
          <style:tab-stop style:type="left" style:position="0in"/>
        </style:tab-stops>
      </style:paragraph-properties>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3541in">
        <style:tab-stops>
          <style:tab-stop style:type="left" style:position="0.5909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541in">
        <style:tab-stops>
          <style:tab-stop style:type="left" style:position="0in"/>
        </style:tab-stops>
      </style:paragraph-properties>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3541in">
        <style:tab-stops>
          <style:tab-stop style:type="left" style:position="0.5909in"/>
          <style:tab-stop style:type="left" style:position="0.689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3541in">
        <style:tab-stops>
          <style:tab-stop style:type="left" style:position="0.5909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541in">
        <style:tab-stops>
          <style:tab-stop style:type="left" style:position="0.5909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3541in">
        <style:tab-stops>
          <style:tab-stop style:type="left" style:position="0.5909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3541in">
        <style:tab-stops>
          <style:tab-stop style:type="left" style:position="0.5909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3541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3541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indent="0.3541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indent="0.3541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3541in">
        <style:tab-stops>
          <style:tab-stop style:type="left" style:position="0.5909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3541in">
        <style:tab-stops>
          <style:tab-stop style:type="left" style:position="0.5909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541in">
        <style:tab-stops>
          <style:tab-stop style:type="left" style:position="0.5909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3541in">
        <style:tab-stops>
          <style:tab-stop style:type="left" style:position="0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3541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3541in">
        <style:tab-stops>
          <style:tab-stop style:type="left" style:position="0.5909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3541in">
        <style:tab-stops>
          <style:tab-stop style:type="left" style:position="0.5909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3541in">
        <style:tab-stops>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541in">
        <style:tab-stops>
          <style:tab-stop style:type="left" style:position="0.5909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541in">
        <style:tab-stops>
          <style:tab-stop style:type="left" style:position="0.5909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3541in">
        <style:tab-stops>
          <style:tab-stop style:type="left" style:position="0.5909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3541in">
        <style:tab-stops>
          <style:tab-stop style:type="left" style:position="0in"/>
        </style:tab-stops>
      </style:paragraph-properties>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354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3541in"/>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indent="0.3541in"/>
    </style:style>
    <style:style style:name="P267" style:parent-style-name="Normal" style:family="paragraph">
      <style:paragraph-properties fo:text-indent="0.3541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indent="0.3541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3541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3541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3541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3541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indent="0.3541in"/>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3541in">
        <style:tab-stops>
          <style:tab-stop style:type="left" style:position="0.5909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3541in"/>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3541in"/>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3541in"/>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P308" style:parent-style-name="Normal" style:family="paragraph">
      <style:paragraph-properties fo:text-align="justify" fo:text-indent="0.3541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3541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3541in"/>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weight-complex="bold" fo:color="#000000" style:font-size-complex="12pt"/>
    </style:style>
    <style:style style:name="P319" style:parent-style-name="Normal" style:family="paragraph">
      <style:paragraph-properties fo:text-align="justify" fo:text-indent="0.3541in"/>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P322" style:parent-style-name="Normal" style:family="paragraph">
      <style:paragraph-properties fo:text-indent="0.3541in"/>
    </style:style>
    <style:style style:name="P323" style:parent-style-name="Normal" style:family="paragraph">
      <style:paragraph-properties fo:text-indent="0.3541in"/>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indent="0.3541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fo:language="en" fo:country="US"/>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indent="0.3541in"/>
    </style:style>
    <style:style style:name="P332" style:parent-style-name="Normal" style:family="paragraph">
      <style:paragraph-properties fo:text-indent="0.3541in"/>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text-indent="0.3541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54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3541in">
        <style:tab-stops>
          <style:tab-stop style:type="left" style:position="4.627in"/>
        </style:tab-stops>
      </style:paragraph-properties>
    </style:style>
    <style:style style:name="T351" style:parent-style-name="DefaultParagraphFont" style:family="text">
      <style:text-properties style:font-name-asian="Calibri" style:font-weight-complex="bold" fo:color="#000000" style:font-size-complex="12pt"/>
    </style:style>
    <style:style style:name="P352" style:parent-style-name="Normal" style:family="paragraph">
      <style:paragraph-properties fo:text-align="justify" fo:text-indent="0.3541in">
        <style:tab-stops>
          <style:tab-stop style:type="left" style:position="0.5909in"/>
        </style:tab-stops>
      </style:paragraph-properties>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font-size-complex="12pt"/>
    </style:style>
    <style:style style:name="P356" style:parent-style-name="Normal" style:family="paragraph">
      <style:paragraph-properties fo:text-align="justify" fo:text-indent="0.3541in"/>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541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3541in">
        <style:tab-stops>
          <style:tab-stop style:type="left" style:position="0.5909in"/>
        </style:tab-stops>
      </style:paragraph-properties>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style:style>
    <style:style style:name="P376" style:parent-style-name="Normal" style:family="paragraph">
      <style:paragraph-properties fo:text-align="justify" fo:text-indent="0.354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54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541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541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541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541in"/>
    </style:style>
    <style:style style:name="P396" style:parent-style-name="Normal" style:family="paragraph">
      <style:paragraph-properties fo:text-align="justify" fo:text-indent="0.3541in"/>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text-indent="0.3541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3541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text-indent="0.3541in"/>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3541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3541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3541in"/>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3541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3541in"/>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text-indent="0.3541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3541in"/>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3541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3541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3541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3541in"/>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3541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3541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text-indent="0.3541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3541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3541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text-indent="0.3541in"/>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3541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3541in"/>
    </style:style>
    <style:style style:name="P465" style:parent-style-name="Normal" style:family="paragraph">
      <style:paragraph-properties fo:text-align="justify" fo:text-indent="0.3541in"/>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text-indent="0.3541in"/>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3541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text-indent="0.3541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text-indent="0.3541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3541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3541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3541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text-indent="0.3541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3541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3541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3541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text-indent="0.3541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3541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3541in"/>
      <style:text-properties style:font-weight-complex="bold" fo:color="#000000" style:font-size-complex="12pt"/>
    </style:style>
    <style:style style:name="P513" style:parent-style-name="Normal" style:family="paragraph">
      <style:paragraph-properties fo:text-align="justify" fo:text-indent="0.3541in"/>
    </style:style>
    <style:style style:name="P514" style:parent-style-name="Normal" style:family="paragraph">
      <style:paragraph-properties fo:text-align="justify" fo:text-indent="0.3541in"/>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text-indent="0.3541in"/>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3541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justify" fo:text-indent="0.3541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text-indent="0.3541in"/>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3541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text-indent="0.3541in"/>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3541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3541in"/>
      <style:text-properties style:font-weight-complex="bold" fo:color="#000000" style:font-size-complex="12pt"/>
    </style:style>
    <style:style style:name="P541" style:parent-style-name="Normal" style:family="paragraph">
      <style:paragraph-properties fo:text-align="justify" fo:text-indent="0.3541in"/>
    </style:style>
    <style:style style:name="P542" style:parent-style-name="Normal" style:family="paragraph">
      <style:paragraph-properties fo:text-align="justify" fo:margin-left="0.6041in" fo:text-indent="-0.25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justify" fo:margin-left="0.6041in" fo:text-indent="-0.2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3541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2.5%"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2.5%"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2.5%"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margin-left="0.6041in" fo:text-indent="-0.25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text-indent="0.3541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541in"/>
    </style:style>
    <style:style style:name="P582" style:parent-style-name="Normal" style:family="paragraph">
      <style:paragraph-properties fo:text-indent="0.3541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indent="0.3541in">
        <style:tab-stops>
          <style:tab-stop style:type="left" style:position="0.5909in"/>
        </style:tab-stops>
      </style:paragraph-properties>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3541in"/>
      <style:text-properties fo:color="#000000" style:font-size-complex="12pt" style:language-asian="lt" style:country-asian="LT"/>
    </style:style>
    <style:style style:name="P589" style:parent-style-name="Normal" style:family="paragraph">
      <style:paragraph-properties fo:text-indent="0.3541in"/>
      <style:text-properties fo:color="#000000" style:font-size-complex="12pt" style:language-asian="lt" style:country-asian="LT"/>
    </style:style>
    <style:style style:name="P590" style:parent-style-name="Normal" style:family="paragraph">
      <style:paragraph-properties fo:text-indent="0.3541in"/>
      <style:text-properties fo:color="#000000" style:font-size-complex="12pt" style:language-asian="lt" style:country-asian="LT"/>
    </style:style>
    <style:style style:name="P591" style:parent-style-name="Normal" style:family="paragraph">
      <style:paragraph-properties fo:text-indent="0.3541in"/>
    </style:style>
    <style:style style:name="P592" style:parent-style-name="Normal" style:family="paragraph">
      <style:paragraph-properties fo:text-indent="0.3541in"/>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P594" style:parent-style-name="Normal" style:family="paragraph">
      <style:paragraph-properties fo:text-indent="0.3972in"/>
      <style:text-properties fo:font-style="italic" style:font-style-asian="italic" style:font-style-complex="italic" fo:color="#000000" style:font-size-complex="12pt" style:language-asian="lt" style:country-asian="LT"/>
    </style:style>
    <style:style style:name="P595" style:parent-style-name="Normal" style:family="paragraph">
      <style:paragraph-properties fo:text-indent="0.3541in"/>
      <style:text-properties fo:color="#000000" style:font-size-complex="12pt" style:language-asian="lt" style:country-asian="LT"/>
    </style:style>
    <style:style style:name="P596" style:parent-style-name="Normal" style:family="paragraph">
      <style:paragraph-properties fo:text-indent="0.3541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able:table-cell>
          <table:table-cell table:style-name="TableCell15">
            <text:p text:style-name="P16"/>
          </table:table-cell>
          <table:table-cell table:style-name="TableCell17">
            <text:p text:style-name="P18">Projektas XIIIP-3516(2)</text:p>
            <text:p text:style-name="P19"/>
          </table:table-cell>
        </table:table-row>
      </table:table>
      <text:p text:style-name="P20"/>
      <text:p text:style-name="P21"><text:span text:style-name="T22">LIETUVOS RESPUBLIKOS</text:span></text:p>
      <text:p text:style-name="P23"><text:span text:style-name="T24">ADMINISTRACINIŲ NUSIŽENGIMŲ KODEKSO 111 STRAIPSNIO PRIPAŽINIMO NETEKUSIU GALIOS IR 241, 258, 262, 263, 264, 265,<text:s/></text:span><text:span text:style-name="T25">267</text:span><text:span text:style-name="T26">, 268, 269, 589 STRAIPSNIŲ PAKEITIMO<text:s/></text:span></text:p>
      <text:p text:style-name="P27"><text:span text:style-name="T28">ĮSTATYMAS<text:s/></text:span></text:p>
      <text:p text:style-name="P29"/>
      <text:p text:style-name="P30"><text:span text:style-name="T31">20</text:span><text:span text:style-name="T32">20</text:span><text:span text:style-name="T33"><text:s/>m. <text:s text:c="20"/>d. Nr.<text:s/></text:span></text:p>
      <text:p text:style-name="P34">Vilnius</text:p>
      <text:p text:style-name="P35"/>
      <text:p text:style-name="P36"><text:span text:style-name="T37">1</text:span><text:span text:style-name="T38"><text:s/>straipsnis.<text:s/></text:span><text:span text:style-name="T39">111 straipsnio pripažinimas netekusiu galios</text:span></text:p>
      <text:p text:style-name="P40"><text:span text:style-name="T41">Pripažinti netekusiu galios 111 straipsnį.</text:span></text:p>
      <text:p text:style-name="P42"/>
      <text:p text:style-name="P43"><text:span text:style-name="T44">2</text:span><text:span text:style-name="T45"><text:s/>straipsnis.<text:s/></text:span><text:span text:style-name="T46">241 straipsnio pakeitimas</text:span></text:p>
      <text:p text:style-name="P47"><text:span text:style-name="T48">Pakeisti 241 straipsnį ir jį išdėstyti taip:</text:span></text:p>
      <text:p text:style-name="P49"><text:span text:style-name="T50">„</text:span><text:span text:style-name="T51">241</text:span><text:span text:style-name="T52"><text:s/>straipsnis. Mokesčio už aplinkos teršimą ir mokesčio už valstybinius gamtos išteklius<text:s/></text:span></text:p>
      <text:p text:style-name="P53"><text:span text:style-name="T54">deklaravimo tvarkos pažeidimas</text:span></text:p>
      <text:p text:style-name="P55"><text:span text:style-name="T56">1</text:span><text:span text:style-name="T57">. Mokesčio už aplinkos teršimą iš mobiliųjų taršos šaltinių deklaracijos ar mokesčio už aplinkos teršimą iš stacionariųjų taršos šal</text:span><text:span text:style-name="T58">tinių deklaracijos, ar mokesčio už aplinkos teršimą apmokestinamųjų gaminių atliekomis deklaracijos, ar mokesčio už aplinkos teršimą pakuočių atliekomis deklaracijos, ar mokesčio už aplinkos teršimą sąvartynuose šalinamomis atliekomis deklaracijos, <text:s/>ar mok</text:span><text:span text:style-name="T59">esčio už naudingąsias iškasenas, vandenį ir gruntą deklaracijos, ar mokesčio už medžiojamųjų gyvūnų išteklių naudojimą deklaracijos, ar angliavandenilių išteklių mokesčio deklaracijos nepateikimas iki nustatytų terminų</text:span></text:p>
      <text:p text:style-name="P60"><text:span text:style-name="T61">užtraukia baudą juridinių asmenų vado</text:span><text:span text:style-name="T62">vams ar kitiems atsakingiems asmenims nuo dviejų šimtų penkiasdešimt iki keturių šimtų eurų.</text:span></text:p>
      <text:p text:style-name="P63"><text:span text:style-name="T64">2</text:span><text:span text:style-name="T65">. Klaidingų duomenų pateikimas mokesčio už aplinkos teršimą iš mobiliųjų taršos šaltinių deklaracijoje ar mokesčio už aplinkos teršimą iš stacionariųjų taršos</text:span><text:span text:style-name="T66"><text:s/>šaltinių deklaracijoje, ar mokesčio už aplinkos teršimą apmokestinamųjų gaminių atliekomis deklaracijoje, ar mokesčio už aplinkos teršimą pakuočių atliekomis deklaracijoje, ar mokesčio už aplinkos teršimą sąvartynuose šalinamomis atliekomis deklaracijoje,</text:span><text:span text:style-name="T67"><text:s/>ar mokesčio už naudingąsias iškasenas, vandenį ir gruntą deklaracijoje, ar mokesčio už medžiojamųjų gyvūnų išteklių naudojimą deklaracijoje, ar angliavandenilių išteklių mokesčio deklaracijoje, jei dėl to buvo sumokėtas mažesnis, negu nustatyta, mokestis</text:span></text:p>
      <text:p text:style-name="P68">užtraukia baudą juridinių asmenų vadovams ar kitiems atsakingiems asmenims nuo keturių šimtų penkiasdešimt iki aštuonių šimtų penkiasdešimt eurų.“</text:p>
      <text:p text:style-name="P69"/>
      <text:p text:style-name="P70"><text:span text:style-name="T71">3</text:span><text:span text:style-name="T72"><text:s/>straipsnis.<text:s/></text:span><text:span text:style-name="T73">258 straipsnio pakeitimas</text:span></text:p>
      <text:p text:style-name="P74"><text:span text:style-name="T75">Pakeisti 258 straipsnį ir jį išdėstyti taip:</text:span></text:p>
      <text:p text:style-name="P76"><text:span text:style-name="T77">„</text:span><text:span text:style-name="T78">258</text:span><text:span text:style-name="T79"><text:s/>st</text:span><text:span text:style-name="T80">raipsnis.<text:s/></text:span><text:span text:style-name="T81">Privalomų dirvožemio apsaugos priemonių nevykdymas</text:span></text:p>
      <text:p text:style-name="P82"><text:span text:style-name="T83">Privalomų dirvožemio apsaugos nuo vėjo ar vandens sukeliamos erozijos ir kitų dirvožemio būklę bloginančių procesų priemonių nevykdymas</text:span></text:p>
      <text:p text:style-name="P84"><text:span text:style-name="T85">užtraukia baudą asmenims nuo keturiolikos iki trisdešim</text:span><text:span text:style-name="T86">t eurų ir juridinių asmenų vadovams ar kitiems atsakingiems asmenims – nuo trisdešimt iki šešiasdešimt eurų.“</text:span></text:p>
      <text:p text:style-name="P87"/>
      <text:p text:style-name="P88"><text:span text:style-name="T89">4</text:span><text:span text:style-name="T90"><text:s/>straipsnis.<text:s/></text:span><text:span text:style-name="T91">262 straipsnio pakeitimas<text:s/></text:span></text:p>
      <text:p text:style-name="P92"><text:span text:style-name="T93">Pakeisti 262 straipsnį ir jį išdėstyti taip:</text:span></text:p>
      <text:p text:style-name="P94"><text:span text:style-name="T95">„</text:span><text:span text:style-name="T96">262</text:span><text:span text:style-name="T97"><text:s/>straipsnis.<text:s/></text:span><text:span text:style-name="T98">Žemės gelmių išteklių, ert</text:span><text:span text:style-name="T99">mių ir (arba) grunto naudojimo reikalavimų pažeidimas</text:span></text:p>
      <text:p text:style-name="P100"><text:span text:style-name="T101">1</text:span><text:span text:style-name="T102">. Žemės gelmių išteklių, ir ertmių, grunto naudojimą reglamentuojančių teisės aktų reikalavimų pažeidimas</text:span></text:p>
      <text:p text:style-name="P103"><text:span text:style-name="T104">užtraukia baudą asmenims nuo šešiasdešimt iki vieno šimto dešimt eurų ir juridinių asmenų v</text:span><text:span text:style-name="T105">adovams ar kitiems atsakingiems asmenims – nuo vieno šimto penkiasdešimt iki <text:s/>dviejų šimtų septyniasdešimt eurų.<text:s/></text:span></text:p>
      <text:p text:style-name="P106"><text:span text:style-name="T107">2</text:span><text:span text:style-name="T108">. Žemės gelmių išteklių apskaitos reikalavimų pažeidimas<text:s/></text:span></text:p>
      <text:p text:style-name="P109"><text:span text:style-name="T110">užtraukia baudą asmenims nuo septyniasdešimt iki vieno šimto penkiasdešimt eurų</text:span><text:span text:style-name="T111"><text:s/>ir juridinių asmenų vadovams ar kitiems atsakingiems asmenims – nuo vieno šimto iki dviejų šimtų eurų.</text:span></text:p>
      <text:p text:style-name="P112"><text:span text:style-name="T113">3</text:span><text:span text:style-name="T114">. Geoterminių gręžinių projektavimo, įrengimo, konservavimo, likvidavimo reikalavimų pažeidimas</text:span></text:p>
      <text:p text:style-name="P115"><text:span text:style-name="T116">užtraukia baudą asmenims nuo vieno šimto iki dviejų</text:span><text:span text:style-name="T117"><text:s/>šimtų eurų ir juridinių asmenų vadovams ar kitiems atsakingiems asmenims – nuo vieno šimto penkiasdešimt iki trijų šimtų eurų.</text:span></text:p>
      <text:p text:style-name="P118"><text:span text:style-name="T119">4</text:span><text:span text:style-name="T120">. Pažeistos žemės rekultivavimo reikalavimų pažeidimas, kai nerekultivuota iki 1 ha pažeistos žemės,</text:span></text:p>
      <text:p text:style-name="P121"><text:span text:style-name="T122">užtraukia baudą nuo ke</text:span><text:span text:style-name="T123">turių šimtų penkiasdešimt iki aštuonių šimtų penkiasdešimt eurų.</text:span></text:p>
      <text:p text:style-name="P124"><text:span text:style-name="T125">5</text:span><text:span text:style-name="T126">. Šio straipsnio 4 dalyje numatyta veika, kai nerekultivuota nuo 1 ha iki 25 ha pažeistos žemės,</text:span></text:p>
      <text:p text:style-name="P127"><text:span text:style-name="T128">užtraukia baudą nuo aštuonių šimtų penkiasdešimt iki dviejų tūkstančių eurų.</text:span></text:p>
      <text:p text:style-name="P129"><text:span text:style-name="T130">6</text:span><text:span text:style-name="T131">. Šio<text:s/></text:span><text:span text:style-name="T132">straipsnio 4 dalyje numatyta veika, kai nerekultivuota 25 ha ir daugiau pažeistos žemės,</text:span></text:p>
      <text:p text:style-name="P133"><text:span text:style-name="T134">užtraukia baudą nuo dviejų tūkstančių iki penkių tūkstančių eurų.</text:span></text:p>
      <text:p text:style-name="P135"><text:span text:style-name="T136">7</text:span><text:span text:style-name="T137">. Nemetalinių naudingųjų iškasenų ir (arba) grunto naudojimas pažeidžiant leidime naudoti žemės<text:s/></text:span><text:span text:style-name="T138">gelmių išteklius nustatytas sąlygas ir (ar) nesilaikant žemės gelmių naudojimo plano ar naudojimo projekto<text:s/></text:span><text:span text:style-name="T139">arba grunto išteklių naudojimo projekto</text:span><text:span text:style-name="T140"><text:s/>sprendinių</text:span></text:p>
      <text:p text:style-name="P141"><text:span text:style-name="T142">užtraukia baudą asmenims nuo vieno šimto iki trijų šimtų eurų ir juridinių asmenų vadovams ar kiti</text:span><text:span text:style-name="T143">ems atsakingiems asmenims – nuo dviejų šimtų iki šešių šimtų eurų.</text:span></text:p>
      <text:p text:style-name="P144"><text:span text:style-name="T145">8</text:span><text:span text:style-name="T146">. Neteisėtas nemetalinių naudingųjų iškasenų ir (arba) grunto naudojimas, kai neteisėtai naudota iki 20 kubinių metrų nemetalinių naudingųjų iškasenų ir (arba) grunto,<text:s/></text:span></text:p>
      <text:p text:style-name="P147"><text:span text:style-name="T148">užtraukia baudą</text:span><text:span text:style-name="T149"><text:s/>nuo dviejų šimtų penkiasdešimt iki keturių šimtų eurų.</text:span></text:p>
      <text:p text:style-name="P150"><text:span text:style-name="T151">9</text:span><text:span text:style-name="T152">. <text:s/>Šio straipsnio 8 dalyje numatyta veika, kai neteisėtai naudota 20 kubinių metrų ir daugiau, bet mažiau kaip 100 kubinių metrų nemetalinių naudingųjų iškasenų ir (arba) grunto,<text:s/></text:span></text:p>
      <text:p text:style-name="P153"><text:span text:style-name="T154">užtraukia baudą</text:span><text:span text:style-name="T155"><text:s/>nuo <text:s/>keturių šimtų iki šešių <text:s/>šimtų eurų.<text:s/></text:span></text:p>
      <text:p text:style-name="P156"><text:span text:style-name="T157">10</text:span><text:span text:style-name="T158">. <text:s/>Šio straipsnio 8 dalyje numatyta veika, kai neteisėtai naudota 100 kubinių metrų ir daugiau, bet mažiau kaip 1 000 kubinių metrų nemetalinių naudingųjų iškasenų ir (arba) grunto,<text:s/></text:span></text:p>
      <text:p text:style-name="P159"><text:span text:style-name="T160">užtraukia baudą nuo ašt</text:span><text:span text:style-name="T161">uonių šimtų iki vieno <text:s/>tūkstančio dviejų šimtų eurų.<text:s/></text:span></text:p>
      <text:p text:style-name="P162"><text:span text:style-name="T163">11</text:span><text:span text:style-name="T164">. <text:s/>Šio straipsnio 8 dalyje numatyta veika, kai neteisėtai naudota 1 000 kubinių metrų ir daugiau nemetalinių naudingųjų iškasenų ir (arba) grunto,<text:s/></text:span></text:p>
      <text:p text:style-name="P165"><text:span text:style-name="T166">užtraukia baudą nuo vieno tūkstančio keturių šim</text:span><text:span text:style-name="T167">tų <text:s/>iki trijų tūkstančių eurų.<text:s/></text:span></text:p>
      <text:p text:style-name="P168"><text:span text:style-name="T169">12</text:span><text:span text:style-name="T170">. <text:s/>Šio straipsnio 8 dalyje numatytas administracinis nusižengimas, padarytas pakartotinai,<text:s/></text:span></text:p>
      <text:p text:style-name="P171"><text:span text:style-name="T172">užtraukia baudą nuo <text:s/>penkių šimtų iki vieno tūkstančio dviejų šimtų eurų.</text:span></text:p>
      <text:p text:style-name="P173"><text:span text:style-name="T174">13</text:span><text:span text:style-name="T175">. <text:s/>Šio straipsnio 9 dalyje numatytas administr</text:span><text:span text:style-name="T176">acinis nusižengimas, padarytas pakartotinai,<text:s/></text:span></text:p>
      <text:p text:style-name="P177"><text:span text:style-name="T178">užtraukia baudą nuo <text:s/>aštuonių šimtų iki vieno tūkstančio dviejų šimtų <text:s/>eurų.</text:span></text:p>
      <text:p text:style-name="P179"><text:span text:style-name="T180">14</text:span><text:span text:style-name="T181">. <text:s/>Šio straipsnio 10 dalyje numatytas administracinis nusižengimas, padarytas pakartotinai,</text:span></text:p>
      <text:p text:style-name="P182"><text:span text:style-name="T183">užtraukia baudą nuo <text:s/>vieno tūkstančio trijų šimtų <text:s/>iki <text:s/>trijų tūkstančių eurų.</text:span></text:p>
      <text:p text:style-name="P184"><text:span text:style-name="T185">15</text:span><text:span text:style-name="T186">. <text:s/>Šio straipsnio 11 dalyje numatytas administracinis nusižengimas, padarytas pakartotinai,</text:span></text:p>
      <text:p text:style-name="P187"><text:span text:style-name="T188">užtraukia baudą nuo trijų tūkstančių dviejų šimtų iki penkių tūkstančių eurų.</text:span></text:p>
      <text:p text:style-name="P189"><text:span text:style-name="T190">16</text:span><text:span text:style-name="T191">. Požeminio vandens gręžinių projektavimo, įrengimo, konservavimo, likvidavimo reikalavimų pažeidimas</text:span></text:p>
      <text:soft-page-break/>
      <text:p text:style-name="P192"><text:span text:style-name="T193">užtraukia baudą asmenims nuo šešiasdešimt iki vieno šimto penkiasdešimt eurų ir juridinių asmenų vadovams ar kitiems atsakingiems asmenims – nuo devy</text:span><text:span text:style-name="T194">niasdešimt iki dviejų šimtų eurų.</text:span></text:p>
      <text:p text:style-name="P195"><text:span text:style-name="T196">17</text:span><text:span text:style-name="T197">. Požeminio vandens naudojimas pažeidžiant leidime naudoti požeminio vandens išteklius nustatytas sąlygas</text:span></text:p>
      <text:p text:style-name="P198"><text:span text:style-name="T199">užtraukia baudą asmenims nuo <text:s/>vieno šimto penkiasdešimt iki <text:s/>trijų šimtų penkiasdešimt ir juridinių asmenų vad</text:span><text:span text:style-name="T200">ovams ar kitiems atsakingiems asmenims – nuo <text:s/>trijų šimtų keturiasdešimt iki <text:s/>šešių šimtų penkiasdešimt eurų.</text:span></text:p>
      <text:p text:style-name="P201"><text:span text:style-name="T202">18</text:span><text:span text:style-name="T203">. <text:s/>Šio straipsnio 17 dalyje numatytas administracinis nusižengimas, padarytas pakartotinai,</text:span></text:p>
      <text:p text:style-name="P204"><text:span text:style-name="T205">užtraukia baudą asmenims nuo trijų šimtų dešimt iki <text:s/>penkių šimtų šešiasdešimt eurų ir juridinių asmenų vadovams ar kitiems atsakingiems asmenims – nuo <text:s/>keturių šimtų devyniasdešimt iki <text:s/>devynių šimtų eurų.</text:span></text:p>
      <text:p text:style-name="P206"><text:span text:style-name="T207">19</text:span><text:span text:style-name="T208">. Požeminio vandens gavybos gręžinio naudoj</text:span><text:span text:style-name="T209">imas, nenustačius požeminio vandens vandenvietės apsaugos zonos</text:span></text:p>
      <text:p text:style-name="P210"><text:span text:style-name="T211">užtraukia baudą asmenims nuo dviejų šimtų penkiasdešimt iki keturių šimtų eurų ir juridinių asmenų vadovams ar kitiems atsakingiems asmenims – nuo keturių šimtų penkiasdešimt iki aštuonių šimt</text:span><text:span text:style-name="T212">ų penkiasdešimt eurų.</text:span></text:p>
      <text:p text:style-name="P213"><text:span text:style-name="T214">20</text:span><text:span text:style-name="T215">. Požeminio vandens <text:s/>naudojimas<text:s/></text:span><text:span text:style-name="T216">neturint Lietuvos Respublikos žemės gelmių įstatymo nustatyta tvarka išduoto leidimo</text:span></text:p>
      <text:p text:style-name="P217"><text:span text:style-name="T218">užtraukia baudą asmenims nuo dviejų šimtų iki septynių šimtų eurų ir juridinių asmenų vadovams ar kitiems atsak</text:span><text:span text:style-name="T219">ingiems asmenims – nuo penkių šimtų iki vieno tūkstančio penkių šimtų eurų.</text:span></text:p>
      <text:p text:style-name="P220"><text:span text:style-name="T221">21</text:span><text:span text:style-name="T222">. <text:s/>Šio straipsnio 20 dalyje numatytas administracinis nusižengimas, padarytas pakartotinai</text:span></text:p>
      <text:p text:style-name="P223"><text:span text:style-name="T224">užtraukia baudą asmenims nuo aštuonių šimtų iki vieno tūkstančio dviejų šimtų eurų<text:s/></text:span><text:span text:style-name="T225">ir juridinių asmenų vadovams ar kitiems atsakingiems asmenims nuo vieno tūkstančio šešių šimtų iki dviejų tūkstančių penkių šimtų eurų.</text:span></text:p>
      <text:p text:style-name="P226"><text:span text:style-name="T227">22</text:span><text:span text:style-name="T228">. Žemės gelmių ertmių, metalų rūdų ir vertingųjų mineralų naudojimas pažeidžiant leidime naudoti žemės gelmių ište</text:span><text:span text:style-name="T229">klius ar ertmes nustatytas sąlygas ir (ar) nesilaikant žemės gelmių naudojimo plano sprendinių</text:span></text:p>
      <text:p text:style-name="P230"><text:span text:style-name="T231">užtraukia baudą asmenims nuo dviejų šimtų iki septynių šimtų eurų ir juridinių asmenų vadovams ar kitiems atsakingiems asmenims – nuo keturių šimtų iki vieno tūk</text:span><text:span text:style-name="T232">stančio dviejų šimtų eurų.</text:span></text:p>
      <text:p text:style-name="P233"><text:span text:style-name="T234">23</text:span><text:span text:style-name="T235">. Angliavandenilių gręžinių projektavimo, įrengimo, konservavimo, likvidavimo reikalavimų pažeidimas</text:span></text:p>
      <text:p text:style-name="P236"><text:span text:style-name="T237">užtraukia baudą asmenims nuo penkių šimtų iki aštuonių šimtų eurų ir juridinių asmenų vadovams ar kitiems atsakingiems asm</text:span><text:span text:style-name="T238">enims – nuo šešių šimtų iki vieno tūkstančio eurų.</text:span></text:p>
      <text:p text:style-name="P239"><text:span text:style-name="T240">24</text:span><text:span text:style-name="T241">. Angliavandenilių naudojimas pažeidžiant leidime naudoti angliavandenilių išteklius nustatytas sąlygas arba nesilaikant angliavandenilių išteklių naudojimo projekto sprendinių</text:span></text:p>
      <text:p text:style-name="P242"><text:span text:style-name="T243">užtraukia baudą nuo vieno tūkstančio dviejų <text:s/>šimtų iki trijų tūkstančių eurų.<text:s/></text:span></text:p>
      <text:p text:style-name="P244"><text:span text:style-name="T245">25</text:span><text:span text:style-name="T246">. Angliavandenilių tyrimo ir (arba) naudojimo gręžinių, įrenginių ir prijungtosios infrastruktūros įrengimas, gręžinių konservavimas ir likvidavimas ir (arba) angliavanden</text:span><text:span text:style-name="T247">ilių išteklių naudojimas pažeidžiant avarijų jūroje prevencijos ir likvidavimo tvarką</text:span></text:p>
      <text:p text:style-name="P248"><text:span text:style-name="T249">užtraukia<text:s/></text:span><text:span text:style-name="T250">baudą nuo trijų <text:s text:c="2"/>tūkstančių iki šešių <text:s/>tūkstančių eurų.</text:span></text:p>
      <text:p text:style-name="P251"><text:span text:style-name="T252">26</text:span><text:span text:style-name="T253">.<text:s/></text:span><text:span text:style-name="T254">Angliavandenilių naudojimas neturint Lietuvos Respublikos žemės gelmių įstatymo nustatyta tvark</text:span><text:span text:style-name="T255">a išduoto leidimo ir (ar) angliavandenilių išteklių naudojimo projekto</text:span></text:p>
      <text:p text:style-name="P256"><text:span text:style-name="T257">užtraukia baudą nuo keturių tūkstančių penkių šimtų iki šešių tūkstančių eurų.</text:span></text:p>
      <text:p text:style-name="P258"><text:span text:style-name="T259">27</text:span><text:span text:style-name="T260">.<text:s/></text:span><text:span text:style-name="T261"><text:s/>Žemės gelmių ertmių, metalų rūdų ir vertingųjų mineralų naudojimas<text:s/></text:span><text:span text:style-name="T262">neturint Lietuvos Respublikos<text:s/></text:span><text:span text:style-name="T263">žemės gelmių įstatymo nustatyta tvarka išduoto leidimo ir (ar) žemės gelmių naudojimo plano</text:span></text:p>
      <text:p text:style-name="P264"><text:span text:style-name="T265">užtraukia baudą nuo keturių tūkstančių <text:s/>iki penkių tūkstančių penkių šimtų eurų.“</text:span></text:p>
      <text:p text:style-name="P266"/>
      <text:p text:style-name="P267"><text:span text:style-name="T268">5</text:span><text:span text:style-name="T269"><text:s/>straipsnis.<text:s/></text:span><text:span text:style-name="T270">263 straipsnio pakeitimas</text:span></text:p>
      <text:p text:style-name="P271"><text:span text:style-name="T272">Pakeisti 263 straipsnį ir<text:s/></text:span><text:span text:style-name="T273">jį išdėstyti taip:</text:span></text:p>
      <text:p text:style-name="P274"><text:span text:style-name="T275">„</text:span><text:span text:style-name="T276">263</text:span><text:span text:style-name="T277"><text:s/>straipsnis.</text:span><text:span text:style-name="T278"><text:s/></text:span><text:span text:style-name="T279">Žemės gelmių geologinio tyrimo reikalavimų pažeidimas</text:span></text:p>
      <text:p text:style-name="P280"><text:span text:style-name="T281">1</text:span><text:span text:style-name="T282">.</text:span><text:span text:style-name="T283"><text:tab/>Žemės gelmių geologinių tyrimų registravimo reikalavimų pažeidimas ir (ar) žemės gelmių geologinio tyrimo rezultatų nepateikimas nustatyta tvarka</text:span></text:p>
      <text:p text:style-name="P284"><text:span text:style-name="T285">užtraukia b</text:span><text:span text:style-name="T286">audą asmenims nuo šešiasdešimt iki vieno šimto dvidešimt eurų ir juridinių asmenų vadovams ar kitiems atsakingiems asmenims – nuo vieno šimto dvidešimt iki dviejų šimtų šešiasdešimt eurų.</text:span></text:p>
      <text:p text:style-name="P287"><text:span text:style-name="T288">2</text:span><text:span text:style-name="T289">. Šio straipsnio 1 dalyje numatyti administraciniai nusižengima</text:span><text:span text:style-name="T290">i, padaryti pakartotinai,</text:span></text:p>
      <text:p text:style-name="P291"><text:span text:style-name="T292">užtraukia baudą asmenims nuo vieno šimto dešimt iki dviejų šimtų eurų ir juridinių asmenų vadovams ar kitiems atsakingiems asmenims – nuo dviejų šimtų iki trijų šimtų šešiasdešimt eurų.</text:span></text:p>
      <text:p text:style-name="P293"><text:span text:style-name="T294">3</text:span><text:span text:style-name="T295">.</text:span><text:span text:style-name="T296"><text:tab/>Žemės gelmių geologinio tyrimo darbam</text:span><text:span text:style-name="T297">s taikomų reikalavimų pažeidimas</text:span></text:p>
      <text:p text:style-name="P298"><text:span text:style-name="T299">užtraukia baudą asmenims nuo vieno šimto iki vieno šimto devyniasdešimt eurų ir juridinių asmenų vadovams ar kitiems atsakingiems asmenims – nuo vieno šimto aštuoniasdešimt iki trijų šimtų šešiasdešimt eurų.</text:span></text:p>
      <text:p text:style-name="P300"><text:span text:style-name="T301">4</text:span><text:span text:style-name="T302">.</text:span><text:span text:style-name="T303"><text:tab/>Šio stra</text:span><text:span text:style-name="T304">ipsnio 3 dalyje numatytas administracinis nusižengimas, padarytas pakartotinai,</text:span></text:p>
      <text:p text:style-name="P305"><text:span text:style-name="T306">užtraukia baudą asmenims nuo dviejų šimtų iki trijų šimtų devyniasdešimt eurų ir juridinių asmenų vadovams ar kitiems atsakingiems asmenims – nuo trijų šimtų dvidešimt iki šeši</text:span><text:span text:style-name="T307">ų šimtų šešiasdešimt eurų.</text:span></text:p>
      <text:p text:style-name="P308"><text:span text:style-name="T309">5</text:span><text:span text:style-name="T310">.</text:span><text:span text:style-name="T311"><text:tab/>Žemės gelmių geologinio tyrimo atlikimas neturint tam teisės</text:span></text:p>
      <text:p text:style-name="P312"><text:span text:style-name="T313">užtraukia baudą asmenims nuo dviejų šimtų keturiasdešimt iki keturių šimtų šešiasdešimt eurų ir juridinių asmenų vadovams ar kitiems atsakingiems asmenims – nuo<text:s/></text:span><text:span text:style-name="T314">trijų šimtų penkiasdešimt iki šešių šimtų šešiasdešimt eurų.<text:s/></text:span></text:p>
      <text:p text:style-name="P315"><text:span text:style-name="T316">6</text:span><text:span text:style-name="T317">.</text:span><text:span text:style-name="T318"><text:tab/>Šio straipsnio 1 dalyje numatytas administracinis nusižengimas, padarytas pakartotinai,</text:span></text:p>
      <text:p text:style-name="P319"><text:span text:style-name="T320">užtraukia baudą asmenims nuo keturių šimtų keturiasdešimt iki šešių šimtų šešiasdešimt eurų ir juri</text:span><text:span text:style-name="T321">dinių asmenų vadovams ar kitiems atsakingiems asmenims – nuo šešių šimtų penkiasdešimt iki devynių šimtų šešiasdešimt eurų.“</text:span></text:p>
      <text:p text:style-name="P322"/>
      <text:p text:style-name="P323"><text:span text:style-name="T324">6</text:span><text:span text:style-name="T325"><text:s text:c="2"/>straipsnis.<text:s/></text:span><text:span text:style-name="T326">264 straipsnio pakeitimas</text:span></text:p>
      <text:p text:style-name="P327"><text:span text:style-name="T328">Pripažinti netekusiomis galios 264 straipsnio 3 ir<text:s/></text:span><text:span text:style-name="T329">4<text:s/></text:span><text:span text:style-name="T330">dalis. <text:s/></text:span></text:p>
      <text:p text:style-name="P331"/>
      <text:p text:style-name="P332"><text:span text:style-name="T333">7</text:span><text:span text:style-name="T334"><text:s/>straipsnis.<text:s/></text:span><text:span text:style-name="T335">265 straipsnio pakeitimas</text:span></text:p>
      <text:p text:style-name="P336"><text:span text:style-name="T337">1</text:span><text:span text:style-name="T338">.</text:span><text:span text:style-name="T339"><text:tab/>Pakeisti 265 straipsnio 3 dalį ir ją išdėstyti taip:</text:span></text:p>
      <text:p text:style-name="P340"><text:span text:style-name="T341">„</text:span><text:span text:style-name="T342">3</text:span><text:span text:style-name="T343">. Lietuvos Respublikos jūros rajono teršimas iš<text:s/></text:span><text:span text:style-name="T344">laivų, iš</text:span><text:span text:style-name="T345"><text:s/>šiame rajone esančių<text:s/></text:span><text:span text:style-name="T346">jūros</text:span><text:span text:style-name="T347"><text:s/>įrenginių<text:s/></text:span><text:span text:style-name="T348">ir (arba) iš sausumoje esančių stacionariųjų ar mobiliųjų<text:s/></text:span><text:span text:style-name="T349">įrenginių</text:span></text:p>
      <text:p text:style-name="P350"><text:span text:style-name="T351">užtraukia baudą nuo vieno tūkstančio iki šešių tūkstančių eurų.“.</text:span></text:p>
      <text:p text:style-name="P352"><text:span text:style-name="T353">2</text:span><text:span text:style-name="T354">.</text:span><text:span text:style-name="T355"><text:tab/>Pakeisti 265 straipsnio 5 dalį ir ją išdėstyti taip:</text:span></text:p>
      <text:p text:style-name="P356"><text:span text:style-name="T357">„</text:span><text:span text:style-name="T358">5</text:span><text:span text:style-name="T359">.<text:s/></text:span><text:span text:style-name="T360">Lietuvos Respublikos jūros rajono žvalgyba ir<text:s/></text:span><text:span text:style-name="T361">naudojimas</text:span><text:span text:style-name="T362">,<text:s/></text:span><text:span text:style-name="T363">jūros</text:span><text:span text:style-name="T364"><text:s/>įrenginių, terminalų, žuvų fermų statyba, pova</text:span><text:span text:style-name="T365">ndeninių elektros kabelių tiesimas, hidrotechninių ir kitų įrenginių, uostų statyba, rekonstravimas ar plėtimas, kasimo, gręžimo, sprogdinimo darbai, seisminiai, moksliniai tyrimai, karinės pratybos ir kita galinti turėti neigiamos įtakos jūros aplinkai ve</text:span><text:span text:style-name="T366">ikla be<text:s/></text:span><text:span text:style-name="T367">nustatyta tvarka išduoto<text:s/></text:span><text:span text:style-name="T368">leidimo, taip pat kenksmingų medžiagų gabenimas pažeidžiant jūros aplinkos apsaugos reikalavimus</text:span></text:p>
      <text:p text:style-name="P369"><text:span text:style-name="T370">užtraukia baudą asmenims nuo vieno šimto penkiasdešimt iki dviejų tūkstančių devynių šimtų eurų ir juridinių asmenų vadovams a</text:span><text:span text:style-name="T371">r kitiems atsakingiems asmenims – nuo trijų šimtų iki šešių tūkstančių eurų.“.</text:span></text:p>
      <text:p text:style-name="P372"><text:span text:style-name="T373">3</text:span><text:span text:style-name="T374">.</text:span><text:span text:style-name="T375"><text:tab/>Papildyti 265 straipsnį 16 dalimi:</text:span></text:p>
      <text:p text:style-name="P376"><text:span text:style-name="T377">„</text:span><text:span text:style-name="T378">16</text:span><text:span text:style-name="T379">. Laivų balastinių vandenų ir nuosėdų išleidimas Lietuvos Respublikos jūros rajone, kai į aplinką patenka neleistinas kiekis p</text:span><text:span text:style-name="T380">avojingų ir ligas sukeliančių vandens organizmų, pažeidžiant 2004 m. Tarptautinėje konvencijoje dėl laivų balastinių vandenų ir nuosėdų kontrolės ir valdymo ir Lietuvos Respublikos teisės aktuose nustatytus reikalavimus,<text:s/></text:span></text:p>
      <text:p text:style-name="P381"><text:span text:style-name="T382">užtraukia baudą juridinių asmenų v</text:span><text:span text:style-name="T383">adovams ar kitiems atsakingiems asmenims nuo vieno tūkstančio dviejų šimtų iki šešių tūkstančių eurų;“.</text:span></text:p>
      <text:p text:style-name="P384"><text:span text:style-name="T385">4</text:span><text:span text:style-name="T386">.</text:span><text:span text:style-name="T387"><text:tab/>Papildyti 265 straipsnį 17 dalimi:</text:span></text:p>
      <text:p text:style-name="P388"><text:span text:style-name="T389">„</text:span><text:span text:style-name="T390">17</text:span><text:span text:style-name="T391">. Pareigos užregistruoti laivo dokumentuose su balastiniais vandenimis susijusias operacijas ir (ar) pareigos, pasirašyti šiuos dokumentus nevykdymas, klaidingų duomenų apie operacijas su balastiniais vandenimis įrašymas į laivo dokumentus arba atsisakymas</text:span><text:span text:style-name="T392"><text:s/>pateikti laivo dokumentus<text:s/></text:span></text:p>
      <text:p text:style-name="P393"><text:span text:style-name="T394">užtraukia įspėjimą arba baudą juridinių asmenų vadovams ar kitiems atsakingiems asmenims nuo vieno šimto penkiasdešimt iki keturių šimtų penkiasdešimt eurų.“.</text:span></text:p>
      <text:p text:style-name="P395"/>
      <text:p text:style-name="P396"><text:span text:style-name="T397">8</text:span><text:span text:style-name="T398"> straipsnis.<text:s/></text:span><text:span text:style-name="T399">267 straipsnio pakeitimas</text:span></text:p>
      <text:p text:style-name="P400"><text:span text:style-name="T401">Pakeisti 267 str</text:span><text:span text:style-name="T402">aipsnį ir jį išdėstyti taip:</text:span></text:p>
      <text:p text:style-name="P403"><text:span text:style-name="T404">„</text:span><text:span text:style-name="T405">267</text:span><text:span text:style-name="T406"><text:s/>straipsnis.<text:s/></text:span><text:span text:style-name="T407">Aplinkosaugos sąlygų plaukioti vandens telkiniuose plaukiojimo priemonėmis pažeidimas</text:span></text:p>
      <text:p text:style-name="P408"><text:span text:style-name="T409">1</text:span><text:span text:style-name="T410">. Aplinkosaugos sąlygų plaukioti vandens telkiniuose plaukiojimo priemonėmis pažeidimas</text:span></text:p>
      <text:p text:style-name="P411"><text:span text:style-name="T412">užtraukia baudą nuo vieno šim</text:span><text:span text:style-name="T413">to penkiasdešimt iki trijų šimtų eurų.</text:span></text:p>
      <text:p text:style-name="P414"><text:span text:style-name="T415">2</text:span><text:span text:style-name="T416">. Plaukiojimas savaeigėmis plaukiojimo priemonėmis vandens telkiniuose, kai tai daryti draudžiama,</text:span></text:p>
      <text:p text:style-name="P417"><text:span text:style-name="T418">užtraukia baudą nuo dviejų šimtų iki keturių šimtų penkiasdešimt eurų.</text:span></text:p>
      <text:p text:style-name="P419"><text:span text:style-name="T420">3</text:span><text:span text:style-name="T421">. Aplinkosaugos sąlygų plaukioti<text:s/></text:span><text:span text:style-name="T422">saugomose teritorijose esančiuose vandens telkiniuose plaukiojimo priemonėmis pažeidimas</text:span></text:p>
      <text:p text:style-name="P423"><text:span text:style-name="T424">užtraukia baudą nuo trijų šimtų iki šešių šimtų eurų.</text:span></text:p>
      <text:p text:style-name="P425"><text:span text:style-name="T426">4</text:span><text:span text:style-name="T427">. Plaukiojimas vandens telkiniuose savaeigėmis plaukiojimo priemonėmis, kurių vidaus degimo varikliai turi v</text:span><text:span text:style-name="T428">andens srauto pompą, kai tai daryti draudžiama,</text:span></text:p>
      <text:p text:style-name="P429"><text:span text:style-name="T430">užtraukia baudą nuo trijų šimtų iki šešių šimtų eurų.</text:span></text:p>
      <text:p text:style-name="P431"><text:span text:style-name="T432">5</text:span><text:span text:style-name="T433">. Plaukiojimas savaeigėmis plaukiojimo priemonėmis saugomose teritorijose esančiuose vandens telkiniuose, kai tai daryti draudžiama,</text:span></text:p>
      <text:p text:style-name="P434"><text:span text:style-name="T435">užtraukia baudą<text:s/></text:span><text:span text:style-name="T436">nuo keturių šimtų penkiasdešimt iki aštuonių šimtų penkiasdešimt eurų.</text:span></text:p>
      <text:p text:style-name="P437"><text:span text:style-name="T438">6</text:span><text:span text:style-name="T439">. Plaukiojimas saugomose teritorijose esančiuose vandens telkiniuose savaeigėmis plaukiojimo priemonėmis, kurių vidaus degimo varikliai turi vandens srauto pompą, kai tai daryti dr</text:span><text:span text:style-name="T440">audžiama,</text:span></text:p>
      <text:p text:style-name="P441"><text:span text:style-name="T442">užtraukia baudą nuo šešių šimtų iki vieno tūkstančio vieno šimto penkiasdešimt eurų.</text:span></text:p>
      <text:p text:style-name="P443"><text:span text:style-name="T444">7</text:span><text:span text:style-name="T445">. Plaukiojimas savaeigėmis plaukiojimo priemonėmis, kurių variklio galingumas viršija 150 kW, vandens telkiniuose, kai tai daryti draudžiama,</text:span></text:p>
      <text:p text:style-name="P446"><text:span text:style-name="T447">užtraukia<text:s/></text:span><text:span text:style-name="T448">baudą nuo septynių šimtų penkiasdešimt iki vieno tūkstančio penkių šimtų eurų.</text:span></text:p>
      <text:p text:style-name="P449"><text:span text:style-name="T450">8</text:span><text:span text:style-name="T451">. Šio straipsnio 1, 2, 3, 4 dalyse numatyti administraciniai nusižengimai, padaryti pakartotinai,</text:span></text:p>
      <text:p text:style-name="P452"><text:span text:style-name="T453">užtraukia baudą nuo šešių šimtų iki vieno tūkstančio vieno šimto penkiasde</text:span><text:span text:style-name="T454">šimt eurų.</text:span></text:p>
      <text:p text:style-name="P455"><text:span text:style-name="T456">9</text:span><text:span text:style-name="T457">. Šio straipsnio 5, 6, 7 dalyse numatyti administraciniai nusižengimai, padaryti pakartotinai,</text:span></text:p>
      <text:p text:style-name="P458"><text:span text:style-name="T459">užtraukia baudą nuo vieno tūkstančio iki trijų tūkstančių eurų.</text:span></text:p>
      <text:p text:style-name="P460"><text:span text:style-name="T461">10</text:span><text:span text:style-name="T462">. Už šio straipsnio 8, 9 dalyse numatytus administracinius nusižengimus gal</text:span><text:span text:style-name="T463">i būti skiriamas savaeigės plaukiojimo priemonės konfiskavimas.“</text:span></text:p>
      <text:p text:style-name="P464"/>
      <text:p text:style-name="P465"><text:span text:style-name="T466">9</text:span><text:span text:style-name="T467"> straipsnis.<text:s/></text:span><text:span text:style-name="T468">268 straipsnio pakeitimas</text:span></text:p>
      <text:p text:style-name="P469"><text:span text:style-name="T470">Pakeisti 268 straipsnį ir jį išdėstyti taip:</text:span></text:p>
      <text:p text:style-name="P471"><text:span text:style-name="T472">„</text:span><text:span text:style-name="T473">268</text:span><text:span text:style-name="T474"><text:s/>straipsnis.<text:s/></text:span><text:span text:style-name="T475">Paviršinių vandens telkinių naudojimo vandeniui išgauti ar nuotekų tvark</text:span><text:span text:style-name="T476">ymo reikalavimų pažeidimas</text:span></text:p>
      <text:p text:style-name="P477"><text:span text:style-name="T478">1</text:span><text:span text:style-name="T479">. Paviršinių vandens telkinių naudojimas vandeniui išgauti pažeidžiant leidime nustatytus vandens išgavimo reikalavimus arba paviršinių vandens telkinių naudojimo vandeniui išgauti reikalavimus</text:span></text:p>
      <text:p text:style-name="P480"><text:span text:style-name="T481">užtraukia baudą asmenims nuo š</text:span><text:span text:style-name="T482">ešiasdešimt iki dviejų šimtų trisdešimt eurų ir juridinių asmenų vadovams ar kitiems atsakingiems asmenims – nuo vieno šimto penkiasdešimt iki keturių šimtų eurų.</text:span></text:p>
      <text:p text:style-name="P483"><text:span text:style-name="T484">2</text:span><text:span text:style-name="T485">. Paviršinių vandens telkinių naudojimas vandeniui išgauti be nustatyta tvarka išduoto l</text:span><text:span text:style-name="T486">eidimo, kai pagal teisės aktus šis leidimas yra reikalingas, arba be nustatyta tvarka išduotų paviršinių vandens telkinių naudojimo vandeniui išgauti sąlygų, kai pagal teisės aktus šios sąlygos yra reikalingos,</text:span></text:p>
      <text:p text:style-name="P487"><text:span text:style-name="T488">užtraukia baudą asmenims nuo devyniasdešimt i</text:span><text:span text:style-name="T489">ki trijų šimtų eurų ir juridinių asmenų vadovams ar kitiems atsakingiems asmenims – nuo vieno šimto penkiasdešimt iki penkių šimtų septyniasdešimt eurų.</text:span></text:p>
      <text:p text:style-name="P490"><text:span text:style-name="T491">3</text:span><text:span text:style-name="T492">. Šio straipsnio 1, 2 dalyse numatyti administraciniai nusižengimai, padaryti pakartotinai,</text:span></text:p>
      <text:p text:style-name="P493"><text:span text:style-name="T494">užtrau</text:span><text:span text:style-name="T495">kia baudą asmenims nuo dviejų šimtų iki penkių šimtų penkiasdešimt eurų ir juridinių asmenų vadovams ar kitiems atsakingiems asmenims – nuo trijų šimtų iki vieno tūkstančio vieno šimto penkiasdešimt eurų.</text:span></text:p>
      <text:p text:style-name="P496"><text:span text:style-name="T497">4</text:span><text:span text:style-name="T498">. Išgaunamo paviršinio vandens, išleidžiamų nu</text:span><text:span text:style-name="T499">otekų arba su nuotekomis išleidžiamų teršalų apskaitos ir ataskaitų teikimo reikalavimų pažeidimas</text:span></text:p>
      <text:p text:style-name="P500"><text:span text:style-name="T501">užtraukia baudą asmenims nuo šešiasdešimt iki vieno šimto dvidešimt eurų ir juridinių asmenų vadovams ar kitiems atsakingiems asmenims – nuo vieno šimto deši</text:span><text:span text:style-name="T502">mt iki trijų šimtų eurų.</text:span></text:p>
      <text:p text:style-name="P503"><text:span text:style-name="T504">5</text:span><text:span text:style-name="T505">. Paviršinio vandens išgavimo ar nuotekų tvarkymo įrenginių eksploatavimo reikalavimų pažeidimas</text:span></text:p>
      <text:p text:style-name="P506"><text:span text:style-name="T507">užtraukia baudą asmenims nuo devyniasdešimt iki vieno šimto septyniasdešimt eurų ir juridinių asmenų vadovams ar kitiems<text:s/></text:span><text:span text:style-name="T508">atsakingiems asmenims – nuo vieno šimto penkiasdešimt iki trijų šimtų eurų.</text:span></text:p>
      <text:p text:style-name="P509"><text:span text:style-name="T510">6</text:span><text:span text:style-name="T511">. Šio straipsnio 4, 5 dalyse numatyti administraciniai nusižengimai, padaryti pakartotinai,</text:span></text:p>
      <text:p text:style-name="P512">užtraukia baudą asmenims nuo vieno šimto šešiasdešimt iki trijų šimtų eurų ir<text:s/>juridinių asmenų vadovams ar kitiems atsakingiems asmenims – nuo dviejų šimtų septyniasdešimt iki šešių šimtų eurų.“</text:p>
      <text:p text:style-name="P513"/>
      <text:p text:style-name="P514"><text:span text:style-name="T515">10</text:span><text:span text:style-name="T516"> straipsnis.<text:s/></text:span><text:span text:style-name="T517">269 straipsnio pakeitimas</text:span></text:p>
      <text:p text:style-name="P518"><text:span text:style-name="T519">Pakeisti 269 straipsnį ir jį išdėstyti taip:</text:span></text:p>
      <text:p text:style-name="P520"><text:span text:style-name="T521">„</text:span><text:span text:style-name="T522">269</text:span><text:span text:style-name="T523"><text:s/>straipsnis.<text:s/></text:span><text:span text:style-name="T524">Tvenkinio ar patven</text:span><text:span text:style-name="T525">kto ežero naudojimo ir priežiūros taisyklių pažeidimas</text:span></text:p>
      <text:p text:style-name="P526"><text:span text:style-name="T527">1</text:span><text:span text:style-name="T528">. Tvenkinio ar patvenkto ežero naudojimo ir priežiūros taisyklių pažeidimas</text:span></text:p>
      <text:p text:style-name="P529"><text:span text:style-name="T530">užtraukia baudą nuo vieno šimto penkiasdešimt iki trijų šimtų eurų.</text:span></text:p>
      <text:p text:style-name="P531"><text:span text:style-name="T532">2</text:span><text:span text:style-name="T533">. Tvenkinio ar patvenkto ežero naudojimo ir pri</text:span><text:span text:style-name="T534">ežiūros taisyklėse nustatytų tvenkinio darbo režimo ar aplinkosaugos reikalavimų pažeidimas</text:span></text:p>
      <text:p text:style-name="P535"><text:span text:style-name="T536">užtraukia baudą nuo keturių šimtų iki septynių šimtų eurų.</text:span></text:p>
      <text:p text:style-name="P537"><text:span text:style-name="T538">3</text:span><text:span text:style-name="T539">. Šio straipsnio 1, 2 dalyse numatyti administraciniai nusižengimai, padaryti pakartotinai,</text:span></text:p>
      <text:p text:style-name="P540">užtraukia baudą nuo aštuonių šimtų iki vieno tūkstančio penkių šimtų eurų.“</text:p>
      <text:p text:style-name="P541"/>
      <text:p text:style-name="P542"><text:span text:style-name="T543">11</text:span><text:span text:style-name="T544"><text:tab/>traipsnis. 589 straipsnio pakeitimas</text:span></text:p>
      <text:p text:style-name="P545"><text:span text:style-name="T546">1</text:span><text:span text:style-name="T547">.</text:span><text:span text:style-name="T548"><text:tab/>Pakeisti 589 straipsnio 31 punktą ir jį išdėstyti taip:</text:span></text:p>
      <text:p text:style-name="P549"><text:span text:style-name="T550">„</text:span><text:span text:style-name="T551">31</text:span><text:span text:style-name="T552">) aplinkos apsaugos valstybinės kontrolės institucijų aplinkos apsa</text:span><text:span text:style-name="T553">ugos valstybinės kontrolės pareigūnai, valstybinių rezervatų, valstybinių parkų ir biosferos rezervatų direkcijų bei saugomų teritorijų valstybinio valdymo ir kontrolės įstaigų, kitų institucijų, kurių pareigūnams<text:s/></text:span><text:soft-page-break/><text:span text:style-name="T554">įstatymuose ir kituose teisės aktuose nust</text:span><text:span text:style-name="T555">atyta tvarka suteikti įgaliojimai atlikti aplinkos apsaugos valstybinę kontrolę, – dėl šio kodekso 48 straipsnio 1, 2 dalyse, 110, 114, 235, 236, 236</text:span><text:span text:style-name="T556">1</text:span><text:span text:style-name="T557">, 237, 238, 239, 241, 242, 243, 243</text:span><text:span text:style-name="T558">1</text:span><text:span text:style-name="T559">, 244, 246, 247, 248, 249, 250, 251, 252, 253, 255, 256, 257, 258, 259</text:span><text:span text:style-name="T560">, 260, 262, 264, 265, 266, 267, 268, 269, 270, 271, 272, 273, 274, 275 straipsniuose, 276 straipsnio 1, 2, 5, 6, 7, 8 dalyse, 277, 278, 279, 280, 281, 282, 283, 284, 285, 286, 287, 288, 289, 290, 291, 292, 293 straipsniuose, 294 straipsnio 2 dalyje, 295 st</text:span><text:span text:style-name="T561">raipsnio 1, 2 dalyse, 296 straipsnio 2 dalyje, 299 straipsnio 3 dalyje, 303, 304, 304</text:span><text:span text:style-name="T562">1</text:span><text:span text:style-name="T563">, 304</text:span><text:span text:style-name="T564">2</text:span><text:span text:style-name="T565">, 305, 306, 307, 308, 308</text:span><text:span text:style-name="T566">1</text:span><text:span text:style-name="T567">, 309, 310, 311, 312, 313, 315, 316, 317, 318, 346 straipsniuose, 369 straipsnio 13, 14, 17, 18, 19, 20, 21, 22 dalyse, 426 straipsnio 4 d</text:span><text:span text:style-name="T568">alyje, 431 straipsnio 1, 2 dalyse, 505, 507, 546 straipsniuose numatytų administracinių nusižengimų,<text:s/></text:span><text:span text:style-name="T569">o aplinkos apsaugos valstybinės kontrolės institucijų aplinkos apsaugos valstybinės kontrolės pareigūnai – ir dėl šio kodekso 491 straipsnyje numatytų admi</text:span><text:span text:style-name="T570">nistracinių nusižengimų</text:span><text:span text:style-name="T571">;“.</text:span></text:p>
      <text:p text:style-name="P572"><text:span text:style-name="T573">2</text:span><text:span text:style-name="T574">.</text:span><text:span text:style-name="T575"><text:tab/>Pakeisti 589 straipsnio 37 punktą ir jį išdėstyti taip:</text:span></text:p>
      <text:p text:style-name="P576"><text:span text:style-name="T577">„</text:span><text:span text:style-name="T578">37</text:span><text:span text:style-name="T579">) Lietuvos geologijos tarnybos prie Aplinkos ministerijos – dėl šio kodekso 239, 253, 256, 262, 263 straipsniuose, 265 straipsnio 5 dalyje, 311, 505, 507<text:s/></text:span><text:span text:style-name="T580">straipsniuose numatytų administracinių nusižengimų;“.</text:span></text:p>
      <text:p text:style-name="P581"/>
      <text:p text:style-name="P582"><text:span text:style-name="T583">12</text:span><text:span text:style-name="T584"><text:s/>straipsnis.<text:s/></text:span><text:span text:style-name="T585">Įstatymo įsigaliojimas</text:span></text:p>
      <text:p text:style-name="P586"><text:span text:style-name="T587">Šio įstatymo 7 straipsnio 3 ir 4 dalys įsigalioja 2022 m. sausio 1 d. </text:span></text:p>
      <text:p text:style-name="P588"/>
      <text:p text:style-name="P589"/>
      <text:p text:style-name="P590"/>
      <text:p text:style-name="P591"/>
      <text:p text:style-name="P592"><text:span text:style-name="T593">Skelbiu šį Lietuvos Respublikos Seimo priimtą įstatymą.</text:span></text:p>
      <text:p text:style-name="P594"/>
      <text:p text:style-name="P595"/>
      <text:p text:style-name="P596"><text:span text:style-name="T597">Respublikos<text:s/></text:span><text:span text:style-name="T598">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8"><text:span text:style-name="T9"><text:page-number text:fixed="false">7</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6-11T06:07:00Z</meta:creation-date>
    <dc:date>2020-06-11T06:07:00Z</dc:date>
    <meta:print-date>2019-11-29T08:33:00Z</meta:print-date>
    <meta:template xlink:href="Normal.dotm" xlink:type="simple"/>
    <meta:editing-cycles>2</meta:editing-cycles>
    <meta:editing-duration>PT0S</meta:editing-duration>
    <meta:document-statistic meta:page-count="7" meta:paragraph-count="447" meta:word-count="2780" meta:character-count="21048" meta:row-count="1169" meta:non-whitespace-character-count="18715"/>
  </office:meta>
</office:document-meta>
</file>