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3.5986in" fo:text-indent="0.9013in">
        <style:tab-stops/>
      </style:paragraph-properties>
      <style:text-properties fo:font-weight="bold" style:font-weight-asian="bold" fo:color="#000000"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paragraph-properties fo:keep-with-next="always" fo:keep-together="always" fo:text-align="center"/>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line-height="150%"/>
      <style:text-properties fo:font-size="10pt" style:font-size-asian="10pt"/>
    </style:style>
    <style:style style:name="P21" style:parent-style-name="Normal" style:family="paragraph">
      <style:paragraph-properties fo:keep-with-next="always" fo:keep-together="always" fo:line-height="150%" fo:text-indent="0.4923in"/>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50%"/>
    </style:style>
    <style:style style:name="P45" style:parent-style-name="Normal" style:family="paragraph">
      <style:paragraph-properties fo:keep-with-next="always" fo:keep-together="always" fo:line-height="150%" fo:text-indent="0.4923in"/>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etter-kerning="true"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letter-kerning="true"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line-height="150%"/>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font-weight="bold" style:font-weight-asian="bold" style:font-weight-complex="bold" fo:color="#000000" style:letter-kerning="true" style:font-size-complex="12pt"/>
    </style:style>
    <style:style style:name="T158" style:parent-style-name="DefaultParagraphFont" style:family="text">
      <style:text-properties fo:font-weight="bold" style:font-weight-asian="bold" style:font-weight-complex="bold"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font-weight="bold" style:font-weight-asian="bold"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90"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91" style:parent-style-name="DefaultParagraphFont" style:family="text">
      <style:text-properties style:letter-kerning="true" style:font-size-complex="12pt" style:language-asian="lt" style:country-asian="LT" style:language-complex="lo" style:country-complex="LA"/>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font-weight="bold" style:font-weight-asian="bold" style:font-weight-complex="bold"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font-weight="bold" style:font-weight-asian="bold" style:font-weight-complex="bold" fo:color="#000000" style:letter-kerning="true" style:font-size-complex="12pt"/>
    </style:style>
    <style:style style:name="T225" style:parent-style-name="DefaultParagraphFont" style:family="text">
      <style:text-properties fo:font-weight="bold" style:font-weight-asian="bold" style:font-weight-complex="bold"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font-weight="bold" style:font-weight-asian="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font-weight="bold" style:font-weight-asian="bold"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font-weight="bold" style:font-weight-asian="bold" style:font-weight-complex="bold"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font-weight="bold" style:font-weight-asian="bold" style:font-weight-complex="bold"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font-weight="bold" style:font-weight-asian="bold"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letter-kerning="true"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font-weight="bold" style:font-weight-asian="bold" style:font-weight-complex="bold" fo:color="#000000" style:letter-kerning="true" style:font-size-complex="12pt"/>
    </style:style>
    <style:style style:name="T302" style:parent-style-name="DefaultParagraphFont" style:family="text">
      <style:text-properties fo:color="#000000" style:letter-kerning="true"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fo:color="#000000" style:font-size-complex="12pt" style:language-asian="lt" style:country-asian="LT" style:language-complex="lo" style:country-complex="LA"/>
    </style:style>
    <style:style style:name="T3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font-weight="bold" style:font-weight-asian="bold"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fo:font-weight="bold" style:font-weight-asian="bold"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font-weight="bold" style:font-weight-asian="bold" style:font-weight-complex="bold"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font-weight="bold" style:font-weight-asian="bold" style:font-weight-complex="bold" fo:color="#000000" style:letter-kerning="true" style:font-size-complex="12p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weight-complex="bold"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fo:font-weight="bold" style:font-weight-asian="bold" style:font-weight-complex="bold"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font-weight="bold" style:font-weight-asian="bold" style:font-weight-complex="bold"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etter-kerning="true"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font-weight="bold" style:font-weight-asian="bold" style:font-weight-complex="bold"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letter-kerning="true"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font-weight="bold" style:font-weight-asian="bold" style:font-weight-complex="bold"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font-weight="bold" style:font-weight-asian="bold" style:font-weight-complex="bold" fo:color="#000000" style:letter-kerning="true" style:font-size-complex="12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fo:font-weight="bold" style:font-weight-asian="bold" style:font-weight-complex="bold" fo:color="#000000" style:letter-kerning="true" style:font-size-complex="12pt"/>
    </style:style>
    <style:style style:name="T408" style:parent-style-name="DefaultParagraphFont" style:family="text">
      <style:text-properties fo:color="#000000" style:letter-kerning="true"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color="#000000" style:letter-kerning="true" style:font-size-complex="12pt"/>
    </style:style>
    <style:style style:name="P427" style:parent-style-name="Normal" style:family="paragraph">
      <style:paragraph-properties fo:line-height="150%"/>
    </style:style>
    <style:style style:name="P428" style:parent-style-name="Normal" style:family="paragraph">
      <style:paragraph-properties fo:keep-with-next="always" fo:keep-together="always" fo:text-align="center" fo:line-height="150%"/>
    </style:style>
    <style:style style:name="T429" style:parent-style-name="DefaultParagraphFont" style:family="text">
      <style:text-properties fo:font-weight="bold" style:font-weight-asian="bold" style:font-weight-complex="bold" style:letter-kerning="true" style:font-size-complex="12pt"/>
    </style:style>
    <style:style style:name="T430" style:parent-style-name="DefaultParagraphFont" style:family="text">
      <style:text-properties fo:font-weight="bold" style:font-weight-asian="bold" style:font-weight-complex="bold" style:letter-kerning="true" style:font-size-complex="12pt"/>
    </style:style>
    <style:style style:name="P431" style:parent-style-name="Normal" style:family="paragraph">
      <style:paragraph-properties fo:keep-with-next="always" fo:keep-together="always" fo:text-align="center" fo:line-height="150%"/>
    </style:style>
    <style:style style:name="T432" style:parent-style-name="DefaultParagraphFont" style:family="text">
      <style:text-properties fo:font-weight="bold" style:font-weight-asian="bold" style:font-weight-complex="bold" style:letter-kerning="true" style:font-size-complex="12pt" style:language-asian="lt" style:country-asian="LT"/>
    </style:style>
    <style:style style:name="P433" style:parent-style-name="Normal" style:family="paragraph">
      <style:paragraph-properties fo:line-height="150%"/>
      <style:text-properties fo:font-size="10pt" style:font-size-asian="10pt"/>
    </style:style>
    <style:style style:name="P434" style:parent-style-name="Normal" style:family="paragraph">
      <style:paragraph-properties fo:keep-with-next="always" fo:keep-together="always" fo:line-height="150%" fo:text-indent="0.4923in"/>
    </style:style>
    <style:style style:name="T435" style:parent-style-name="DefaultParagraphFont" style:family="text">
      <style:text-properties fo:font-weight="bold" style:font-weight-asian="bold" style:font-weight-complex="bold" style:letter-kerning="true" style:font-size-complex="12pt" style:language-asian="lt" style:country-asian="LT"/>
    </style:style>
    <style:style style:name="T436" style:parent-style-name="DefaultParagraphFont" style:family="text">
      <style:text-properties fo:font-weight="bold" style:font-weight-asian="bold" style:font-weight-complex="bold" style:letter-kerning="true" style:font-size-complex="12pt" style:language-asian="lt" style:country-asian="LT"/>
    </style:style>
    <style:style style:name="T437" style:parent-style-name="DefaultParagraphFont" style:family="text">
      <style:text-properties fo:font-weight="bold" style:font-weight-asian="bold" style:font-weight-complex="bold" style:letter-kerning="true"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letter-kerning="true"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keep-with-next="always" fo:keep-together="always" fo:line-height="150%" fo:text-indent="0.4923in"/>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language-asian="lt" style:country-asian="LT"/>
    </style:style>
    <style:style style:name="T500" style:parent-style-name="DefaultParagraphFont" style:family="text">
      <style:text-properties fo:font-weight="bold" style:font-weight-asian="bold" style:font-weight-complex="bold" style:letter-kerning="true"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color="#000000"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keep-with-next="always" fo:keep-together="always" fo:text-align="center" fo:line-height="150%"/>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paragraph-properties fo:keep-with-next="always" fo:keep-together="always" fo:text-align="center" fo:line-height="150%"/>
    </style:style>
    <style:style style:name="T545" style:parent-style-name="DefaultParagraphFont" style:family="text">
      <style:text-properties fo:font-weight="bold" style:font-weight-asian="bold" style:font-weight-complex="bold" style:letter-kerning="true" style:font-size-complex="12pt" style:language-asian="lt" style:country-asian="LT"/>
    </style:style>
    <style:style style:name="P546"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style:letter-kerning="true" style:font-size-complex="12pt"/>
    </style:style>
    <style:style style:name="T549" style:parent-style-name="DefaultParagraphFont" style:family="text">
      <style:text-properties fo:font-weight="bold" style:font-weight-asian="bold" style:font-weight-complex="bold" style:letter-kerning="true" style:font-size-complex="12pt"/>
    </style:style>
    <style:style style:name="T550" style:parent-style-name="DefaultParagraphFont" style:family="text">
      <style:text-properties fo:font-weight="bold" style:font-weight-asian="bold" style:font-weight-complex="bold" style:letter-kerning="true"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text-align="justify" fo:line-height="150%" fo:margin-left="0.5in">
        <style:tab-stops/>
      </style:paragraph-properties>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letter-kerning="true" style:font-size-complex="12pt"/>
    </style:style>
    <style:style style:name="T571" style:parent-style-name="DefaultParagraphFont" style:family="text">
      <style:text-properties fo:font-weight="bold" style:font-weight-asian="bold" style:font-weight-complex="bold" style:letter-kerning="true" style:font-size-complex="12pt"/>
    </style:style>
    <style:style style:name="T572" style:parent-style-name="DefaultParagraphFont" style:family="text">
      <style:text-properties fo:font-weight="bold" style:font-weight-asian="bold" style:font-weight-complex="bold" style:letter-kerning="true" style:font-size-complex="12pt"/>
    </style:style>
    <style:style style:name="T573" style:parent-style-name="DefaultParagraphFont" style:family="text">
      <style:text-properties fo:font-weight="bold" style:font-weight-asian="bold" style:font-weight-complex="bold" style:letter-kerning="true"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fo:color="#000000" style:letter-kerning="true"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fo:color="#000000" style:letter-kerning="true"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style:letter-kerning="true"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margin-left="1.3777in" fo:text-indent="-0.8777in">
        <style:tab-stops/>
      </style:paragraph-properties>
    </style:style>
    <style:style style:name="T624" style:parent-style-name="DefaultParagraphFont" style:family="text">
      <style:text-properties fo:font-weight="bold" style:font-weight-asian="bold" style:font-weight-complex="bold" style:letter-kerning="true" style:font-size-complex="12pt"/>
    </style:style>
    <style:style style:name="T625" style:parent-style-name="DefaultParagraphFont" style:family="text">
      <style:text-properties fo:font-weight="bold" style:font-weight-asian="bold" style:font-weight-complex="bold" style:letter-kerning="true" style:font-size-complex="12pt"/>
    </style:style>
    <style:style style:name="T626" style:parent-style-name="DefaultParagraphFont" style:family="text">
      <style:text-properties fo:font-weight="bold" style:font-weight-asian="bold" style:font-weight-complex="bold" style:letter-kerning="true"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keep-with-next="always" fo:keep-together="always" fo:line-height="150%" fo:text-indent="0.4923in"/>
    </style:style>
    <style:style style:name="T656" style:parent-style-name="DefaultParagraphFont" style:family="text">
      <style:text-properties fo:font-weight="bold" style:font-weight-asian="bold" style:font-weight-complex="bold" style:letter-kerning="true" style:font-size-complex="12pt" style:language-asian="lt" style:country-asian="LT"/>
    </style:style>
    <style:style style:name="T657" style:parent-style-name="DefaultParagraphFont" style:family="text">
      <style:text-properties fo:font-weight="bold" style:font-weight-asian="bold" style:font-weight-complex="bold" style:letter-kerning="true" style:font-size-complex="12pt" style:language-asian="lt" style:country-asian="LT"/>
    </style:style>
    <style:style style:name="T658" style:parent-style-name="DefaultParagraphFont" style:family="text">
      <style:text-properties fo:font-weight="bold" style:font-weight-asian="bold" style:font-weight-complex="bold" style:letter-kerning="true"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keep-with-next="always" fo:keep-together="always" fo:line-height="150%" fo:margin-left="1.477in" fo:text-indent="-0.9847in">
        <style:tab-stops/>
      </style:paragraph-properties>
    </style:style>
    <style:style style:name="T684" style:parent-style-name="DefaultParagraphFont" style:family="text">
      <style:text-properties fo:font-weight="bold" style:font-weight-asian="bold" style:font-weight-complex="bold" style:letter-kerning="true" style:font-size-complex="12pt"/>
    </style:style>
    <style:style style:name="T685" style:parent-style-name="DefaultParagraphFont" style:family="text">
      <style:text-properties fo:font-weight="bold" style:font-weight-asian="bold" style:font-weight-complex="bold" style:letter-kerning="true" style:font-size-complex="12pt"/>
    </style:style>
    <style:style style:name="T686" style:parent-style-name="DefaultParagraphFont" style:family="text">
      <style:text-properties fo:font-weight="bold" style:font-weight-asian="bold" style:font-weight-complex="bold" style:letter-kerning="true"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letter-kerning="true" style:font-size-complex="12pt"/>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fo:color="#000000" style:letter-kerning="true"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letter-kerning="true" style:font-size-complex="12pt"/>
    </style:style>
    <style:style style:name="T697" style:parent-style-name="DefaultParagraphFont" style:family="text">
      <style:text-properties style:font-weight-complex="bold" style:letter-kerning="true" style:font-size-complex="12pt"/>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letter-kerning="true"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letter-kerning="true" style:font-size-complex="12pt"/>
    </style:style>
    <style:style style:name="T702" style:parent-style-name="DefaultParagraphFont" style:family="text">
      <style:text-properties style:font-weight-complex="bold"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etter-kerning="true"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letter-kerning="true" style:font-size-complex="12pt"/>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fo:color="#000000" style:letter-kerning="true"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T714" style:parent-style-name="DefaultParagraphFont" style:family="text">
      <style:text-properties style:font-weight-complex="bold" style:letter-kerning="true" style:font-size-complex="12pt"/>
    </style:style>
    <style:style style:name="T715" style:parent-style-name="DefaultParagraphFont" style:family="text">
      <style:text-properties fo:color="#000000" style:letter-kerning="true"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letter-kerning="true" style:font-size-complex="12pt"/>
    </style:style>
    <style:style style:name="T718" style:parent-style-name="DefaultParagraphFont" style:family="text">
      <style:text-properties fo:color="#000000" style:letter-kerning="true" style:font-size-complex="12pt"/>
    </style:style>
    <style:style style:name="T719" style:parent-style-name="DefaultParagraphFont" style:family="text">
      <style:text-properties fo:color="#000000" style:letter-kerning="true" style:font-size-complex="12pt"/>
    </style:style>
    <style:style style:name="P720" style:parent-style-name="Normal" style:family="paragraph">
      <style:paragraph-properties fo:keep-with-next="always" fo:keep-together="always" fo:text-align="center" fo:line-height="150%"/>
    </style:style>
    <style:style style:name="T721" style:parent-style-name="DefaultParagraphFont" style:family="text">
      <style:text-properties fo:font-weight="bold" style:font-weight-asian="bold" style:font-weight-complex="bold" style:letter-kerning="true" style:font-size-complex="12pt" style:language-asian="lt" style:country-asian="LT"/>
    </style:style>
    <style:style style:name="T722" style:parent-style-name="DefaultParagraphFont" style:family="text">
      <style:text-properties fo:font-weight="bold" style:font-weight-asian="bold" style:font-weight-complex="bold" style:letter-kerning="true" style:font-size-complex="12pt" style:language-asian="lt" style:country-asian="LT"/>
    </style:style>
    <style:style style:name="P723" style:parent-style-name="Normal" style:family="paragraph">
      <style:paragraph-properties fo:keep-with-next="always" fo:keep-together="always" fo:text-align="center" fo:line-height="150%"/>
    </style:style>
    <style:style style:name="T724" style:parent-style-name="DefaultParagraphFont" style:family="text">
      <style:text-properties fo:font-weight="bold" style:font-weight-asian="bold" style:font-weight-complex="bold" style:letter-kerning="true" style:font-size-complex="12pt" style:language-asian="lt" style:country-asian="LT"/>
    </style:style>
    <style:style style:name="T725" style:parent-style-name="DefaultParagraphFont" style:family="text">
      <style:text-properties fo:font-weight="bold" style:font-weight-asian="bold" style:font-weight-complex="bold" style:letter-kerning="true" style:font-size-complex="12pt" style:language-asian="lt" style:country-asian="LT"/>
    </style:style>
    <style:style style:name="P726" style:parent-style-name="Normal" style:family="paragraph">
      <style:paragraph-properties fo:line-height="150%"/>
      <style:text-properties fo:font-size="10pt" style:font-size-asian="10pt"/>
    </style:style>
    <style:style style:name="P727" style:parent-style-name="Normal" style:family="paragraph">
      <style:paragraph-properties fo:keep-with-next="always" fo:keep-together="always" fo:line-height="150%" fo:text-indent="0.5in"/>
    </style:style>
    <style:style style:name="T728" style:parent-style-name="DefaultParagraphFont" style:family="text">
      <style:text-properties fo:font-weight="bold" style:font-weight-asian="bold" style:font-weight-complex="bold" style:letter-kerning="true" style:font-size-complex="12pt" style:language-asian="lt" style:country-asian="LT"/>
    </style:style>
    <style:style style:name="T729" style:parent-style-name="DefaultParagraphFont" style:family="text">
      <style:text-properties fo:font-weight="bold" style:font-weight-asian="bold" style:font-weight-complex="bold" style:letter-kerning="true" style:font-size-complex="12pt" style:language-asian="lt" style:country-asian="LT"/>
    </style:style>
    <style:style style:name="T730" style:parent-style-name="DefaultParagraphFont" style:family="text">
      <style:text-properties fo:font-weight="bold" style:font-weight-asian="bold" style:font-weight-complex="bold" style:letter-kerning="true"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line-height="150%"/>
    </style:style>
    <style:style style:name="P751" style:parent-style-name="Normal" style:family="paragraph">
      <style:paragraph-properties fo:keep-with-next="always" fo:keep-together="always" fo:line-height="150%" fo:text-indent="0.4923in"/>
    </style:style>
    <style:style style:name="T752" style:parent-style-name="DefaultParagraphFont" style:family="text">
      <style:text-properties fo:font-weight="bold" style:font-weight-asian="bold" style:font-weight-complex="bold" style:letter-kerning="true" style:font-size-complex="12pt" style:language-asian="lt" style:country-asian="LT"/>
    </style:style>
    <style:style style:name="T753" style:parent-style-name="DefaultParagraphFont" style:family="text">
      <style:text-properties fo:font-weight="bold" style:font-weight-asian="bold" style:font-weight-complex="bold" style:letter-kerning="true" style:font-size-complex="12pt" style:language-asian="lt" style:country-asian="LT"/>
    </style:style>
    <style:style style:name="T754" style:parent-style-name="DefaultParagraphFont" style:family="text">
      <style:text-properties fo:font-weight="bold" style:font-weight-asian="bold" style:font-weight-complex="bold" style:letter-kerning="true"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line-height="150%"/>
    </style:style>
    <style:style style:name="P787" style:parent-style-name="Normal" style:family="paragraph">
      <style:paragraph-properties fo:keep-with-next="always" fo:keep-together="always" fo:text-align="justify" fo:line-height="150%" fo:text-indent="0.4923in"/>
    </style:style>
    <style:style style:name="T788" style:parent-style-name="DefaultParagraphFont" style:family="text">
      <style:text-properties fo:font-weight="bold" style:font-weight-asian="bold" style:font-weight-complex="bold" style:letter-kerning="true" style:font-size-complex="12pt" style:language-asian="lt" style:country-asian="LT"/>
    </style:style>
    <style:style style:name="T789" style:parent-style-name="DefaultParagraphFont" style:family="text">
      <style:text-properties fo:font-weight="bold" style:font-weight-asian="bold" style:font-weight-complex="bold" style:letter-kerning="true" style:font-size-complex="12pt" style:language-asian="lt" style:country-asian="LT"/>
    </style:style>
    <style:style style:name="T790" style:parent-style-name="DefaultParagraphFont" style:family="text">
      <style:text-properties fo:font-weight="bold" style:font-weight-asian="bold" style:font-weight-complex="bold" style:letter-kerning="true"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etter-kerning="true"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letter-kerning="true"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line-height="150%"/>
    </style:style>
    <style:style style:name="P829" style:parent-style-name="Normal" style:family="paragraph">
      <style:paragraph-properties fo:keep-with-next="always" fo:keep-together="always" fo:line-height="150%" fo:text-indent="0.4923in"/>
    </style:style>
    <style:style style:name="T830" style:parent-style-name="DefaultParagraphFont" style:family="text">
      <style:text-properties fo:font-weight="bold" style:font-weight-asian="bold" style:font-weight-complex="bold" style:letter-kerning="true" style:font-size-complex="12pt" style:language-asian="lt" style:country-asian="LT"/>
    </style:style>
    <style:style style:name="T831" style:parent-style-name="DefaultParagraphFont" style:family="text">
      <style:text-properties fo:font-weight="bold" style:font-weight-asian="bold" style:font-weight-complex="bold" style:letter-kerning="true" style:font-size-complex="12pt" style:language-asian="lt" style:country-asian="LT"/>
    </style:style>
    <style:style style:name="T832" style:parent-style-name="DefaultParagraphFont" style:family="text">
      <style:text-properties fo:font-weight="bold" style:font-weight-asian="bold" style:font-weight-complex="bold" style:letter-kerning="tru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margin-left="1.3777in" fo:text-indent="-0.8777in">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letter-kerning="true" style:font-size-complex="12pt"/>
    </style:style>
    <style:style style:name="T868" style:parent-style-name="DefaultParagraphFont" style:family="text">
      <style:text-properties fo:color="#000000" style:letter-kerning="true"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etter-kerning="true"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style:letter-kerning="true" style:font-size-complex="12pt"/>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fo:color="#000000" style:letter-kerning="true"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letter-kerning="true" style:font-size-complex="12pt"/>
    </style:style>
    <style:style style:name="T883" style:parent-style-name="DefaultParagraphFont" style:family="text">
      <style:text-properties style:font-weight-complex="bold" fo:color="#000000" style:letter-kerning="true" style:font-size-complex="12pt"/>
    </style:style>
    <style:style style:name="T884" style:parent-style-name="DefaultParagraphFont" style:family="text">
      <style:text-properties style:font-weight-complex="bold" style:letter-kerning="true"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style:letter-kerning="true"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style:letter-kerning="true" style:font-size-complex="12pt"/>
    </style:style>
    <style:style style:name="T891" style:parent-style-name="DefaultParagraphFont" style:family="text">
      <style:text-properties style:font-weight-complex="bold" fo:color="#000000" style:letter-kerning="true" style:font-size-complex="12pt" style:language-asian="lt" style:country-asian="LT"/>
    </style:style>
    <style:style style:name="T892" style:parent-style-name="DefaultParagraphFont" style:family="text">
      <style:text-properties style:font-weight-complex="bold" style:letter-kerning="true" style:font-size-complex="12pt"/>
    </style:style>
    <style:style style:name="T893" style:parent-style-name="DefaultParagraphFont" style:family="text">
      <style:text-properties style:font-weight-complex="bold" style:letter-kerning="true" style:font-size-complex="12pt"/>
    </style:style>
    <style:style style:name="P894" style:parent-style-name="Normal" style:family="paragraph">
      <style:paragraph-properties fo:line-height="150%"/>
    </style:style>
    <style:style style:name="P895" style:parent-style-name="Normal" style:family="paragraph">
      <style:paragraph-properties fo:keep-with-next="always" fo:keep-together="always" fo:text-align="center" fo:line-height="150%"/>
    </style:style>
    <style:style style:name="T896" style:parent-style-name="DefaultParagraphFont" style:family="text">
      <style:text-properties fo:font-weight="bold" style:font-weight-asian="bold" style:font-weight-complex="bold" style:letter-kerning="true" style:font-size-complex="12pt"/>
    </style:style>
    <style:style style:name="T897" style:parent-style-name="DefaultParagraphFont" style:family="text">
      <style:text-properties fo:font-weight="bold" style:font-weight-asian="bold" style:font-weight-complex="bold" style:letter-kerning="true" style:font-size-complex="12pt"/>
    </style:style>
    <style:style style:name="P898" style:parent-style-name="Normal" style:family="paragraph">
      <style:paragraph-properties fo:keep-with-next="always" fo:keep-together="always" fo:text-align="center" fo:line-height="150%"/>
    </style:style>
    <style:style style:name="T899" style:parent-style-name="DefaultParagraphFont" style:family="text">
      <style:text-properties fo:font-weight="bold" style:font-weight-asian="bold" style:font-weight-complex="bold" style:letter-kerning="true" style:font-size-complex="12pt"/>
    </style:style>
    <style:style style:name="P900" style:parent-style-name="Normal" style:family="paragraph">
      <style:paragraph-properties fo:line-height="150%"/>
      <style:text-properties fo:font-size="10pt" style:font-size-asian="10pt"/>
    </style:style>
    <style:style style:name="P901" style:parent-style-name="Normal" style:family="paragraph">
      <style:paragraph-properties fo:keep-with-next="always" fo:keep-together="always" fo:text-align="justify" fo:line-height="150%" fo:margin-left="1.3784in" fo:text-indent="-0.8861in">
        <style:tab-stops/>
      </style:paragraph-properties>
    </style:style>
    <style:style style:name="T902" style:parent-style-name="DefaultParagraphFont" style:family="text">
      <style:text-properties fo:font-weight="bold" style:font-weight-asian="bold" style:font-weight-complex="bold" style:letter-kerning="true" style:font-size-complex="12pt" style:language-asian="lt" style:country-asian="LT"/>
    </style:style>
    <style:style style:name="T903" style:parent-style-name="DefaultParagraphFont" style:family="text">
      <style:text-properties fo:font-weight="bold" style:font-weight-asian="bold" style:font-weight-complex="bold" style:letter-kerning="true" style:font-size-complex="12pt" style:language-asian="lt" style:country-asian="LT"/>
    </style:style>
    <style:style style:name="T904" style:parent-style-name="DefaultParagraphFont" style:family="text">
      <style:text-properties fo:font-weight="bold" style:font-weight-asian="bold" style:font-weight-complex="bold" style:letter-kerning="true" style:font-size-complex="12pt" style:language-asian="lt" style:country-asian="LT"/>
    </style:style>
    <style:style style:name="T905" style:parent-style-name="DefaultParagraphFont" style:family="text">
      <style:text-properties fo:font-weight="bold" style:font-weight-asian="bold" style:font-weight-complex="bold" style:letter-kerning="true"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6895in"/>
        </style:tab-stops>
      </style:paragraph-properties>
    </style:style>
    <style:style style:name="T907" style:parent-style-name="DefaultParagraphFont" style:family="text">
      <style:text-properties style:font-weight-complex="bold" style:letter-kerning="true" style:font-size-complex="12pt"/>
    </style:style>
    <style:style style:name="T908" style:parent-style-name="DefaultParagraphFont" style:family="text">
      <style:text-properties style:font-weight-complex="bold" style:letter-kerning="true" style:font-size-complex="12pt"/>
    </style:style>
    <style:style style:name="T909" style:parent-style-name="DefaultParagraphFont" style:family="text">
      <style:text-properties style:font-weight-complex="bold" style:letter-kerning="true" style:font-size-complex="12pt"/>
    </style:style>
    <style:style style:name="T910" style:parent-style-name="DefaultParagraphFont" style:family="text">
      <style:text-properties style:font-weight-complex="bold" style:letter-kerning="true"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line-height="150%" fo:text-indent="0.5in">
        <style:tab-stops>
          <style:tab-stop style:type="left" style:position="0.6895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line-height="150%"/>
    </style:style>
    <style:style style:name="P923" style:parent-style-name="Normal" style:family="paragraph">
      <style:paragraph-properties fo:keep-with-next="always" fo:keep-together="always" fo:text-align="justify" fo:line-height="150%" fo:margin-left="1.575in" fo:text-indent="-1.0826in">
        <style:tab-stops/>
      </style:paragraph-properties>
    </style:style>
    <style:style style:name="T924" style:parent-style-name="DefaultParagraphFont" style:family="text">
      <style:text-properties fo:font-weight="bold" style:font-weight-asian="bold" style:font-weight-complex="bold" style:letter-kerning="true" style:font-size-complex="12pt" style:language-asian="lt" style:country-asian="LT"/>
    </style:style>
    <style:style style:name="T925" style:parent-style-name="DefaultParagraphFont" style:family="text">
      <style:text-properties fo:font-weight="bold" style:font-weight-asian="bold" style:font-weight-complex="bold" style:letter-kerning="true" style:font-size-complex="12pt" style:language-asian="lt" style:country-asian="LT"/>
    </style:style>
    <style:style style:name="T926" style:parent-style-name="DefaultParagraphFont" style:family="text">
      <style:text-properties fo:font-weight="bold" style:font-weight-asian="bold" style:font-weight-complex="bold" style:letter-kerning="true" style:font-size-complex="12pt" style:language-asian="lt" style:country-asian="LT"/>
    </style:style>
    <style:style style:name="T927" style:parent-style-name="DefaultParagraphFont" style:family="text">
      <style:text-properties fo:font-weight="bold" style:font-weight-asian="bold" style:font-weight-complex="bold" style:letter-kerning="true"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fo:color="#000000" style:letter-kerning="true" style:font-size-complex="12p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fo:font-weight="bold" style:font-weight-asian="bold"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style:font-size-complex="12pt"/>
    </style:style>
    <style:style style:name="P975" style:parent-style-name="Normal" style:family="paragraph">
      <style:paragraph-properties fo:line-height="150%"/>
    </style:style>
    <style:style style:name="P976" style:parent-style-name="Normal" style:family="paragraph">
      <style:paragraph-properties fo:keep-with-next="always" fo:keep-together="always" fo:line-height="150%" fo:margin-left="1.3784in" fo:text-indent="-0.8861in">
        <style:tab-stops/>
      </style:paragraph-properties>
    </style:style>
    <style:style style:name="T977" style:parent-style-name="DefaultParagraphFont" style:family="text">
      <style:text-properties fo:font-weight="bold" style:font-weight-asian="bold" style:font-weight-complex="bold" style:letter-kerning="true" style:font-size-complex="12pt" style:language-asian="lt" style:country-asian="LT"/>
    </style:style>
    <style:style style:name="T978" style:parent-style-name="DefaultParagraphFont" style:family="text">
      <style:text-properties fo:font-weight="bold" style:font-weight-asian="bold" style:font-weight-complex="bold" style:letter-kerning="true" style:font-size-complex="12pt" style:language-asian="lt" style:country-asian="LT"/>
    </style:style>
    <style:style style:name="T979" style:parent-style-name="DefaultParagraphFont" style:family="text">
      <style:text-properties fo:font-weight="bold" style:font-weight-asian="bold" style:font-weight-complex="bold" style:letter-kerning="true" style:font-size-complex="12pt" style:language-asian="lt" style:country-asian="LT"/>
    </style:style>
    <style:style style:name="T980" style:parent-style-name="DefaultParagraphFont" style:family="text">
      <style:text-properties fo:font-weight="bold" style:font-weight-asian="bold" style:font-weight-complex="bold" style:letter-kerning="true"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fo:font-style="italic" style:font-style-asian="italic" style:font-style-complex="italic"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fo:font-weight="bold" style:font-weight-asian="bold"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paragraph-properties fo:line-height="150%"/>
    </style:style>
    <style:style style:name="P1008" style:parent-style-name="Normal" style:family="paragraph">
      <style:paragraph-properties fo:keep-with-next="always" fo:keep-together="always" fo:text-align="center" fo:line-height="150%"/>
    </style:style>
    <style:style style:name="T1009" style:parent-style-name="DefaultParagraphFont" style:family="text">
      <style:text-properties fo:font-weight="bold" style:font-weight-asian="bold" style:font-weight-complex="bold" style:letter-kerning="true" style:font-size-complex="12pt" style:language-asian="lt" style:country-asian="LT"/>
    </style:style>
    <style:style style:name="T1010" style:parent-style-name="DefaultParagraphFont" style:family="text">
      <style:text-properties fo:font-weight="bold" style:font-weight-asian="bold" style:font-weight-complex="bold" style:letter-kerning="true" style:font-size-complex="12pt" style:language-asian="lt" style:country-asian="LT"/>
    </style:style>
    <style:style style:name="P1011" style:parent-style-name="Normal" style:family="paragraph">
      <style:paragraph-properties fo:keep-with-next="always" fo:keep-together="always" fo:text-align="center" fo:line-height="150%"/>
    </style:style>
    <style:style style:name="T1012" style:parent-style-name="DefaultParagraphFont" style:family="text">
      <style:text-properties fo:font-weight="bold" style:font-weight-asian="bold" style:font-weight-complex="bold" style:letter-kerning="true" style:font-size-complex="12pt" style:language-asian="lt" style:country-asian="LT"/>
    </style:style>
    <style:style style:name="P1013" style:parent-style-name="Normal" style:family="paragraph">
      <style:paragraph-properties fo:line-height="150%"/>
      <style:text-properties style:letter-kerning="true" fo:font-size="11pt" style:font-size-asian="11pt" style:font-size-complex="11pt" style:language-asian="lt" style:country-asian="LT"/>
    </style:style>
    <style:style style:name="P1014" style:parent-style-name="Normal" style:family="paragraph">
      <style:paragraph-properties fo:keep-with-next="always" fo:keep-together="always" fo:line-height="150%" fo:margin-left="1.477in" fo:text-indent="-0.9847in">
        <style:tab-stops/>
      </style:paragraph-properties>
    </style:style>
    <style:style style:name="T1015" style:parent-style-name="DefaultParagraphFont" style:family="text">
      <style:text-properties fo:font-weight="bold" style:font-weight-asian="bold" style:font-weight-complex="bold" style:letter-kerning="true" style:font-size-complex="12pt" style:language-asian="lt" style:country-asian="LT"/>
    </style:style>
    <style:style style:name="T1016" style:parent-style-name="DefaultParagraphFont" style:family="text">
      <style:text-properties fo:font-weight="bold" style:font-weight-asian="bold" style:font-weight-complex="bold" style:letter-kerning="true"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letter-kerning="true"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style="italic" style:font-style-asian="italic"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line-height="150%"/>
    </style:style>
    <style:style style:name="P1058" style:parent-style-name="Normal" style:family="paragraph">
      <style:paragraph-properties fo:keep-with-next="always" fo:keep-together="always" fo:line-height="150%" fo:text-indent="0.4923in"/>
    </style:style>
    <style:style style:name="T1059" style:parent-style-name="DefaultParagraphFont" style:family="text">
      <style:text-properties fo:font-weight="bold" style:font-weight-asian="bold" style:font-weight-complex="bold" style:letter-kerning="true" style:font-size-complex="12pt" style:language-asian="lt" style:country-asian="LT"/>
    </style:style>
    <style:style style:name="T1060" style:parent-style-name="DefaultParagraphFont" style:family="text">
      <style:text-properties fo:font-weight="bold" style:font-weight-asian="bold" style:font-weight-complex="bold" style:letter-kerning="true" style:font-size-complex="12pt" style:language-asian="lt" style:country-asian="LT"/>
    </style:style>
    <style:style style:name="T1061" style:parent-style-name="DefaultParagraphFont" style:family="text">
      <style:text-properties fo:font-weight="bold" style:font-weight-asian="bold" style:font-weight-complex="bold" style:letter-kerning="true"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letter-kerning="true"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letter-kerning="true"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letter-kerning="true"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letter-kerning="true" style:font-size-complex="12pt" style:language-asian="lt" style:country-asian="LT"/>
    </style:style>
    <style:style style:name="T1099" style:parent-style-name="DefaultParagraphFont" style:family="text">
      <style:text-properties fo:color="#000000" style:letter-kerning="true"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letter-kerning="true"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P1139" style:parent-style-name="Normal" style:family="paragraph">
      <style:paragraph-properties fo:line-height="150%"/>
    </style:style>
    <style:style style:name="P1140" style:parent-style-name="Normal" style:family="paragraph">
      <style:paragraph-properties fo:keep-with-next="always" fo:keep-together="always" fo:line-height="150%" fo:text-indent="0.4923in"/>
    </style:style>
    <style:style style:name="T1141" style:parent-style-name="DefaultParagraphFont" style:family="text">
      <style:text-properties fo:font-weight="bold" style:font-weight-asian="bold" style:font-weight-complex="bold" style:letter-kerning="true" style:font-size-complex="12pt" style:language-asian="lt" style:country-asian="LT"/>
    </style:style>
    <style:style style:name="T1142" style:parent-style-name="DefaultParagraphFont" style:family="text">
      <style:text-properties fo:font-weight="bold" style:font-weight-asian="bold" style:font-weight-complex="bold" style:letter-kerning="true" style:font-size-complex="12pt" style:language-asian="lt" style:country-asian="LT"/>
    </style:style>
    <style:style style:name="T1143" style:parent-style-name="DefaultParagraphFont" style:family="text">
      <style:text-properties fo:font-weight="bold" style:font-weight-asian="bold" style:font-weight-complex="bold" style:letter-kerning="true" style:font-size-complex="12pt" style:language-asian="lt" style:country-asian="LT"/>
    </style:style>
    <style:style style:name="T1144" style:parent-style-name="DefaultParagraphFont" style:family="text">
      <style:text-properties fo:font-weight="bold" style:font-weight-asian="bold" style:font-weight-complex="bold" style:letter-kerning="true" style:font-size-complex="12pt" style:language-asian="lt" style:country-asian="L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letter-kerning="true" style:font-size-complex="12pt" fo:background-color="#FFFFFF"/>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563C1" style:text-underline-type="single" style:text-underline-style="solid" style:text-underline-width="auto" style:text-underline-mode="continuous"/>
    </style:style>
    <style:style style:name="T1224" style:parent-style-name="DefaultParagraphFont" style:family="text">
      <style:text-properties fo:color="#0563C1" style:text-underline-type="single" style:text-underline-style="solid" style:text-underline-width="auto" style:text-underline-mode="continuous"/>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MS Mincho" style:letter-kerning="true" style:font-size-complex="12pt"/>
    </style:style>
    <style:style style:name="T1244" style:parent-style-name="DefaultParagraphFont" style:family="text">
      <style:text-properties style:font-name-asian="MS Mincho" style:letter-kerning="true" style:font-size-complex="12pt"/>
    </style:style>
    <style:style style:name="T1245" style:parent-style-name="DefaultParagraphFont" style:family="text">
      <style:text-properties style:font-name-asian="MS Mincho" style:letter-kerning="true"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MS Mincho" style:letter-kerning="true" style:font-size-complex="12pt"/>
    </style:style>
    <style:style style:name="T1248" style:parent-style-name="DefaultParagraphFont" style:family="text">
      <style:text-properties style:font-name-asian="MS Mincho" style:letter-kerning="true"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MS Mincho" style:letter-kerning="true" style:font-size-complex="12pt"/>
    </style:style>
    <style:style style:name="T1251" style:parent-style-name="DefaultParagraphFont" style:family="text">
      <style:text-properties style:font-name-asian="MS Mincho" style:letter-kerning="true" style:font-size-complex="12pt"/>
    </style:style>
    <style:style style:name="T1252" style:parent-style-name="DefaultParagraphFont" style:family="text">
      <style:text-properties style:font-name-asian="MS Mincho" style:letter-kerning="true"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font-name-asian="MS Mincho" fo:color="#0563C1" style:letter-kerning="true" style:font-size-complex="12pt" style:text-underline-type="single" style:text-underline-style="solid" style:text-underline-width="auto" style:text-underline-mode="continuous"/>
    </style:style>
    <style:style style:name="T12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line-height="150%"/>
    </style:style>
    <style:style style:name="P1285" style:parent-style-name="Normal" style:family="paragraph">
      <style:paragraph-properties fo:keep-with-next="always" fo:keep-together="always" fo:text-align="justify" fo:line-height="150%" fo:margin-left="1.477in" fo:text-indent="-0.9847in">
        <style:tab-stops/>
      </style:paragraph-properties>
    </style:style>
    <style:style style:name="T1286" style:parent-style-name="DefaultParagraphFont" style:family="text">
      <style:text-properties fo:font-weight="bold" style:font-weight-asian="bold" style:font-weight-complex="bold" style:letter-kerning="true" style:font-size-complex="12pt" style:language-asian="lt" style:country-asian="LT"/>
    </style:style>
    <style:style style:name="T1287" style:parent-style-name="DefaultParagraphFont" style:family="text">
      <style:text-properties fo:font-weight="bold" style:font-weight-asian="bold" style:font-weight-complex="bold" style:letter-kerning="true" style:font-size-complex="12pt" style:language-asian="lt" style:country-asian="LT"/>
    </style:style>
    <style:style style:name="T1288" style:parent-style-name="DefaultParagraphFont" style:family="text">
      <style:text-properties fo:font-weight="bold" style:font-weight-asian="bold" style:font-weight-complex="bold" style:letter-kerning="true"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letter-kerning="true"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line-height="150%" fo:text-indent="0.5in"/>
    </style:style>
    <style:style style:name="P1309" style:parent-style-name="Normal" style:family="paragraph">
      <style:paragraph-properties fo:keep-with-next="always" fo:keep-together="always" fo:text-align="justify" fo:line-height="150%" fo:margin-left="1.477in" fo:text-indent="-0.9847in">
        <style:tab-stops/>
      </style:paragraph-properties>
    </style:style>
    <style:style style:name="T1310" style:parent-style-name="DefaultParagraphFont" style:family="text">
      <style:text-properties fo:font-weight="bold" style:font-weight-asian="bold" style:font-weight-complex="bold" style:letter-kerning="true" style:font-size-complex="12pt" style:language-asian="lt" style:country-asian="LT"/>
    </style:style>
    <style:style style:name="T1311" style:parent-style-name="DefaultParagraphFont" style:family="text">
      <style:text-properties fo:font-weight="bold" style:font-weight-asian="bold" style:font-weight-complex="bold" style:letter-kerning="true" style:font-size-complex="12pt" style:language-asian="lt" style:country-asian="LT"/>
    </style:style>
    <style:style style:name="T1312" style:parent-style-name="DefaultParagraphFont" style:family="text">
      <style:text-properties fo:font-weight="bold" style:font-weight-asian="bold" style:font-weight-complex="bold" style:letter-kerning="true"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line-height="150%"/>
    </style:style>
    <style:style style:name="P1388" style:parent-style-name="Normal" style:family="paragraph">
      <style:paragraph-properties fo:keep-with-next="always" fo:keep-together="always" fo:line-height="150%" fo:text-indent="0.4923in"/>
    </style:style>
    <style:style style:name="T1389" style:parent-style-name="DefaultParagraphFont" style:family="text">
      <style:text-properties fo:font-weight="bold" style:font-weight-asian="bold" style:font-weight-complex="bold" style:letter-kerning="true" style:font-size-complex="12pt" style:language-asian="lt" style:country-asian="LT"/>
    </style:style>
    <style:style style:name="T1390" style:parent-style-name="DefaultParagraphFont" style:family="text">
      <style:text-properties fo:font-weight="bold" style:font-weight-asian="bold" style:font-weight-complex="bold" style:letter-kerning="true" style:font-size-complex="12pt" style:language-asian="lt" style:country-asian="LT"/>
    </style:style>
    <style:style style:name="T1391" style:parent-style-name="DefaultParagraphFont" style:family="text">
      <style:text-properties fo:font-weight="bold" style:font-weight-asian="bold" style:font-weight-complex="bold" style:letter-kerning="true"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letter-kerning="true"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line-height="150%"/>
    </style:style>
    <style:style style:name="P1457" style:parent-style-name="Normal" style:family="paragraph">
      <style:paragraph-properties fo:keep-with-next="always" fo:keep-together="always" fo:line-height="150%" fo:text-indent="0.4923in"/>
    </style:style>
    <style:style style:name="T1458" style:parent-style-name="DefaultParagraphFont" style:family="text">
      <style:text-properties fo:font-weight="bold" style:font-weight-asian="bold" style:font-weight-complex="bold" style:letter-kerning="true" style:font-size-complex="12pt" style:language-asian="lt" style:country-asian="LT"/>
    </style:style>
    <style:style style:name="T1459" style:parent-style-name="DefaultParagraphFont" style:family="text">
      <style:text-properties fo:font-weight="bold" style:font-weight-asian="bold" style:font-weight-complex="bold" style:letter-kerning="true" style:font-size-complex="12pt" style:language-asian="lt" style:country-asian="LT"/>
    </style:style>
    <style:style style:name="T1460" style:parent-style-name="DefaultParagraphFont" style:family="text">
      <style:text-properties fo:font-weight="bold" style:font-weight-asian="bold" style:font-weight-complex="bold" style:letter-kerning="true"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467" style:parent-style-name="DefaultParagraphFont" style:family="text">
      <style:text-properties style:font-size-complex="12pt" fo:background-color="#FFFFFF" style:language-asian="lt" style:country-asian="L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470" style:parent-style-name="DefaultParagraphFont" style:family="text">
      <style:text-properties style:font-size-complex="12pt" fo:background-color="#FFFFFF"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ize="10pt" style:font-size-asian="10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line-height="150%"/>
    </style:style>
    <style:style style:name="P1497" style:parent-style-name="Normal" style:family="paragraph">
      <style:paragraph-properties fo:keep-with-next="always" fo:keep-together="always" fo:text-align="center" fo:line-height="150%"/>
    </style:style>
    <style:style style:name="T1498" style:parent-style-name="DefaultParagraphFont" style:family="text">
      <style:text-properties fo:font-weight="bold" style:font-weight-asian="bold" style:font-weight-complex="bold" style:letter-kerning="true" style:font-size-complex="12pt" style:language-asian="lt" style:country-asian="LT"/>
    </style:style>
    <style:style style:name="T1499" style:parent-style-name="DefaultParagraphFont" style:family="text">
      <style:text-properties fo:font-weight="bold" style:font-weight-asian="bold" style:font-weight-complex="bold" style:letter-kerning="true" style:font-size-complex="12pt" style:language-asian="lt" style:country-asian="LT"/>
    </style:style>
    <style:style style:name="P1500" style:parent-style-name="Normal" style:family="paragraph">
      <style:paragraph-properties fo:keep-with-next="always" fo:keep-together="always" fo:text-align="center" fo:line-height="150%"/>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P1502" style:parent-style-name="Normal" style:family="paragraph">
      <style:paragraph-properties fo:line-height="150%"/>
      <style:text-properties fo:font-size="10pt" style:font-size-asian="10pt"/>
    </style:style>
    <style:style style:name="P1503" style:parent-style-name="Normal" style:family="paragraph">
      <style:paragraph-properties fo:keep-with-next="always" fo:keep-together="always" fo:line-height="150%" fo:margin-left="1.477in" fo:text-indent="-0.9847in">
        <style:tab-stops/>
      </style:paragraph-properties>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T1505" style:parent-style-name="DefaultParagraphFont" style:family="text">
      <style:text-properties fo:font-weight="bold" style:font-weight-asian="bold" style:font-weight-complex="bold" style:letter-kerning="true" style:font-size-complex="12pt" style:language-asian="lt" style:country-asian="LT"/>
    </style:style>
    <style:style style:name="T1506" style:parent-style-name="DefaultParagraphFont" style:family="text">
      <style:text-properties fo:font-weight="bold" style:font-weight-asian="bold" style:font-weight-complex="bold" style:letter-kerning="true"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letter-kerning="true"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letter-kerning="true"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letter-kerning="true" style:font-size-complex="12pt"/>
    </style:style>
    <style:style style:name="T1550" style:parent-style-name="DefaultParagraphFont" style:family="text">
      <style:text-properties fo:color="#000000" style:letter-kerning="true" style:font-size-complex="12pt"/>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language-asian="lt" style:country-asian="LT" style:language-complex="lo" style:country-complex="LA"/>
    </style:style>
    <style:style style:name="T1553" style:parent-style-name="DefaultParagraphFont" style:family="text">
      <style:text-properties style:letter-kerning="true"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text-position="super 66.6%" style:font-size-complex="12pt"/>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text-position="super 66.6%" style:font-size-complex="12pt"/>
    </style:style>
    <style:style style:name="T1567" style:parent-style-name="DefaultParagraphFont" style:family="text">
      <style:text-properties style:letter-kerning="true"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line-height="150%"/>
    </style:style>
    <style:style style:name="P1575" style:parent-style-name="Normal" style:family="paragraph">
      <style:paragraph-properties fo:keep-with-next="always" fo:keep-together="always" fo:text-align="center" fo:line-height="150%"/>
    </style:style>
    <style:style style:name="T1576" style:parent-style-name="DefaultParagraphFont" style:family="text">
      <style:text-properties fo:font-weight="bold" style:font-weight-asian="bold" style:font-weight-complex="bold" style:letter-kerning="true" style:font-size-complex="12pt" style:language-asian="lt" style:country-asian="LT"/>
    </style:style>
    <style:style style:name="T1577" style:parent-style-name="DefaultParagraphFont" style:family="text">
      <style:text-properties fo:font-weight="bold" style:font-weight-asian="bold" style:font-weight-complex="bold" style:letter-kerning="true" style:font-size-complex="12pt" style:language-asian="lt" style:country-asian="LT"/>
    </style:style>
    <style:style style:name="T1578" style:parent-style-name="DefaultParagraphFont" style:family="text">
      <style:text-properties fo:font-weight="bold" style:font-weight-asian="bold" style:font-weight-complex="bold" style:letter-kerning="true" style:font-size-complex="12pt" style:language-asian="lt" style:country-asian="LT"/>
    </style:style>
    <style:style style:name="P1579" style:parent-style-name="Normal" style:family="paragraph">
      <style:paragraph-properties fo:keep-with-next="always" fo:keep-together="always" fo:text-align="center" fo:line-height="150%"/>
    </style:style>
    <style:style style:name="T1580" style:parent-style-name="DefaultParagraphFont" style:family="text">
      <style:text-properties fo:font-weight="bold" style:font-weight-asian="bold" style:font-weight-complex="bold" style:letter-kerning="true" style:font-size-complex="12pt" style:language-asian="lt" style:country-asian="LT"/>
    </style:style>
    <style:style style:name="P1581" style:parent-style-name="Normal" style:family="paragraph">
      <style:paragraph-properties fo:line-height="150%"/>
      <style:text-properties fo:font-size="10pt" style:font-size-asian="10pt"/>
    </style:style>
    <style:style style:name="P1582" style:parent-style-name="Normal" style:family="paragraph">
      <style:paragraph-properties fo:keep-with-next="always" fo:keep-together="always" fo:text-align="justify" fo:line-height="150%" fo:margin-left="1.3784in" fo:text-indent="-0.8861in">
        <style:tab-stops/>
      </style:paragraph-properties>
    </style:style>
    <style:style style:name="T1583" style:parent-style-name="DefaultParagraphFont" style:family="text">
      <style:text-properties fo:font-weight="bold" style:font-weight-asian="bold" style:font-weight-complex="bold" style:letter-kerning="true" style:font-size-complex="12pt" style:language-asian="lt" style:country-asian="LT"/>
    </style:style>
    <style:style style:name="T1584" style:parent-style-name="DefaultParagraphFont" style:family="text">
      <style:text-properties fo:font-weight="bold" style:font-weight-asian="bold" style:font-weight-complex="bold" style:letter-kerning="true" style:font-size-complex="12pt" style:language-asian="lt" style:country-asian="LT"/>
    </style:style>
    <style:style style:name="T1585" style:parent-style-name="DefaultParagraphFont" style:family="text">
      <style:text-properties fo:font-weight="bold" style:font-weight-asian="bold" style:font-weight-complex="bold" style:letter-kerning="true"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letter-kerning="true" style:font-size-complex="12pt"/>
    </style:style>
    <style:style style:name="P1593" style:parent-style-name="Normal" style:family="paragraph">
      <style:paragraph-properties fo:line-height="150%"/>
    </style:style>
    <style:style style:name="P1594" style:parent-style-name="Normal" style:family="paragraph">
      <style:paragraph-properties fo:keep-with-next="always" fo:keep-together="always" fo:text-align="justify" fo:line-height="150%" fo:margin-left="1.2798in" fo:text-indent="-0.7875in">
        <style:tab-stops/>
      </style:paragraph-properties>
    </style:style>
    <style:style style:name="T1595" style:parent-style-name="DefaultParagraphFont" style:family="text">
      <style:text-properties fo:font-weight="bold" style:font-weight-asian="bold" style:font-weight-complex="bold" style:letter-kerning="true" style:font-size-complex="12pt" style:language-asian="lt" style:country-asian="LT"/>
    </style:style>
    <style:style style:name="T1596" style:parent-style-name="DefaultParagraphFont" style:family="text">
      <style:text-properties fo:font-weight="bold" style:font-weight-asian="bold" style:font-weight-complex="bold" style:letter-kerning="true" style:font-size-complex="12pt" style:language-asian="lt" style:country-asian="LT"/>
    </style:style>
    <style:style style:name="T1597" style:parent-style-name="DefaultParagraphFont" style:family="text">
      <style:text-properties fo:font-weight="bold" style:font-weight-asian="bold" style:font-weight-complex="bold" style:letter-kerning="true" style:font-size-complex="12pt" style:language-asian="lt" style:country-asian="LT"/>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letter-kerning="true" style:font-size-complex="12pt"/>
    </style:style>
    <style:style style:name="T1608" style:parent-style-name="DefaultParagraphFont" style:family="text">
      <style:text-properties fo:color="#000000" style:letter-kerning="true"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letter-kerning="true" style:font-size-complex="12pt"/>
    </style:style>
    <style:style style:name="T1611" style:parent-style-name="DefaultParagraphFont" style:family="text">
      <style:text-properties fo:color="#000000" style:letter-kerning="true" style:font-size-complex="12pt"/>
    </style:style>
    <style:style style:name="T1612" style:parent-style-name="DefaultParagraphFont" style:family="text">
      <style:text-properties fo:color="#000000" style:letter-kerning="true" style:font-size-complex="12pt"/>
    </style:style>
    <style:style style:name="P1613" style:parent-style-name="Normal" style:family="paragraph">
      <style:paragraph-properties fo:line-height="150%"/>
    </style:style>
    <style:style style:name="P1614" style:parent-style-name="Normal" style:family="paragraph">
      <style:paragraph-properties fo:keep-with-next="always" fo:keep-together="always" fo:line-height="150%" fo:text-indent="0.4923in"/>
    </style:style>
    <style:style style:name="T1615" style:parent-style-name="DefaultParagraphFont" style:family="text">
      <style:text-properties fo:font-weight="bold" style:font-weight-asian="bold" style:font-weight-complex="bold" style:letter-kerning="true" style:font-size-complex="12pt" style:language-asian="lt" style:country-asian="LT"/>
    </style:style>
    <style:style style:name="T1616" style:parent-style-name="DefaultParagraphFont" style:family="text">
      <style:text-properties fo:font-weight="bold" style:font-weight-asian="bold" style:font-weight-complex="bold" style:letter-kerning="true" style:font-size-complex="12pt" style:language-asian="lt" style:country-asian="LT"/>
    </style:style>
    <style:style style:name="T1617" style:parent-style-name="DefaultParagraphFont" style:family="text">
      <style:text-properties fo:font-weight="bold" style:font-weight-asian="bold" style:font-weight-complex="bold" style:letter-kerning="true" style:font-size-complex="12pt" style:language-asian="lt" style:country-asian="LT"/>
    </style:style>
    <style:style style:name="T1618" style:parent-style-name="DefaultParagraphFont" style:family="text">
      <style:text-properties fo:font-weight="bold" style:font-weight-asian="bold" style:font-weight-complex="bold" style:letter-kerning="tr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letter-kerning="true"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line-height="150%"/>
    </style:style>
    <style:style style:name="P1625" style:parent-style-name="Normal" style:family="paragraph">
      <style:paragraph-properties fo:keep-with-next="always" fo:keep-together="always" fo:text-align="center" fo:line-height="150%"/>
    </style:style>
    <style:style style:name="T1626" style:parent-style-name="DefaultParagraphFont" style:family="text">
      <style:text-properties fo:font-weight="bold" style:font-weight-asian="bold" style:font-weight-complex="bold" style:letter-kerning="true" style:font-size-complex="12pt" style:language-asian="lt" style:country-asian="LT"/>
    </style:style>
    <style:style style:name="T1627" style:parent-style-name="DefaultParagraphFont" style:family="text">
      <style:text-properties fo:font-weight="bold" style:font-weight-asian="bold" style:font-weight-complex="bold" style:letter-kerning="true" style:font-size-complex="12pt" style:language-asian="lt" style:country-asian="LT"/>
    </style:style>
    <style:style style:name="P1628" style:parent-style-name="Normal" style:family="paragraph">
      <style:paragraph-properties fo:keep-with-next="always" fo:keep-together="always" fo:text-align="center" fo:line-height="150%"/>
    </style:style>
    <style:style style:name="T1629" style:parent-style-name="DefaultParagraphFont" style:family="text">
      <style:text-properties fo:font-weight="bold" style:font-weight-asian="bold" style:font-weight-complex="bold" style:letter-kerning="true" style:font-size-complex="12pt" style:language-asian="lt" style:country-asian="LT"/>
    </style:style>
    <style:style style:name="P1630" style:parent-style-name="Normal" style:family="paragraph">
      <style:paragraph-properties fo:line-height="150%"/>
      <style:text-properties fo:font-size="10pt" style:font-size-asian="10pt"/>
    </style:style>
    <style:style style:name="P1631" style:parent-style-name="Normal" style:family="paragraph">
      <style:paragraph-properties fo:keep-with-next="always" fo:keep-together="always" fo:line-height="150%" fo:margin-left="1.3784in" fo:text-indent="-0.8861in">
        <style:tab-stops/>
      </style:paragraph-properties>
    </style:style>
    <style:style style:name="T1632" style:parent-style-name="DefaultParagraphFont" style:family="text">
      <style:text-properties fo:font-weight="bold" style:font-weight-asian="bold" style:font-weight-complex="bold" style:letter-kerning="true" style:font-size-complex="12pt" style:language-asian="lt" style:country-asian="LT"/>
    </style:style>
    <style:style style:name="T1633" style:parent-style-name="DefaultParagraphFont" style:family="text">
      <style:text-properties fo:font-weight="bold" style:font-weight-asian="bold" style:font-weight-complex="bold" style:letter-kerning="true" style:font-size-complex="12pt" style:language-asian="lt" style:country-asian="LT"/>
    </style:style>
    <style:style style:name="T1634" style:parent-style-name="DefaultParagraphFont" style:family="text">
      <style:text-properties fo:font-weight="bold" style:font-weight-asian="bold" style:font-weight-complex="bold" style:letter-kerning="tr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letter-kerning="true"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line-height="150%"/>
    </style:style>
    <style:style style:name="P1658" style:parent-style-name="Normal" style:family="paragraph">
      <style:paragraph-properties fo:keep-with-next="always" fo:keep-together="always" fo:text-align="justify" fo:line-height="150%" fo:margin-left="1.477in" fo:text-indent="-0.9847in">
        <style:tab-stops/>
      </style:paragraph-properties>
    </style:style>
    <style:style style:name="T1659" style:parent-style-name="DefaultParagraphFont" style:family="text">
      <style:text-properties fo:font-weight="bold" style:font-weight-asian="bold" style:font-weight-complex="bold" style:letter-kerning="true" style:font-size-complex="12pt" style:language-asian="lt" style:country-asian="LT"/>
    </style:style>
    <style:style style:name="T1660" style:parent-style-name="DefaultParagraphFont" style:family="text">
      <style:text-properties fo:font-weight="bold" style:font-weight-asian="bold" style:font-weight-complex="bold" style:letter-kerning="true" style:font-size-complex="12pt" style:language-asian="lt" style:country-asian="LT"/>
    </style:style>
    <style:style style:name="T1661" style:parent-style-name="DefaultParagraphFont" style:family="text">
      <style:text-properties fo:font-weight="bold" style:font-weight-asian="bold" style:font-weight-complex="bold" style:letter-kerning="true" style:font-size-complex="12pt" style:language-asian="lt" style:country-asian="LT"/>
    </style:style>
    <style:style style:name="T1662" style:parent-style-name="DefaultParagraphFont" style:family="text">
      <style:text-properties fo:font-weight="bold" style:font-weight-asian="bold" style:font-weight-complex="bold" style:letter-kerning="true"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line-height="150%"/>
    </style:style>
    <style:style style:name="P1710" style:parent-style-name="Normal" style:family="paragraph">
      <style:paragraph-properties fo:keep-with-next="always" fo:keep-together="always" fo:line-height="150%" fo:text-indent="0.4923in"/>
    </style:style>
    <style:style style:name="T1711" style:parent-style-name="DefaultParagraphFont" style:family="text">
      <style:text-properties fo:font-weight="bold" style:font-weight-asian="bold" style:font-weight-complex="bold" style:letter-kerning="true" style:font-size-complex="12pt" style:language-asian="lt" style:country-asian="LT"/>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fo:font-weight="bold" style:font-weight-asian="bold" style:font-weight-complex="bold" style:letter-kerning="tr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line-height="150%"/>
    </style:style>
    <style:style style:name="P1730" style:parent-style-name="Normal" style:family="paragraph">
      <style:paragraph-properties fo:keep-with-next="always" fo:keep-together="always" fo:text-align="center" fo:line-height="150%"/>
    </style:style>
    <style:style style:name="T1731" style:parent-style-name="DefaultParagraphFont" style:family="text">
      <style:text-properties fo:font-weight="bold" style:font-weight-asian="bold" style:font-weight-complex="bold" style:letter-kerning="true" style:font-size-complex="12pt" style:language-asian="lt" style:country-asian="LT"/>
    </style:style>
    <style:style style:name="T1732" style:parent-style-name="DefaultParagraphFont" style:family="text">
      <style:text-properties fo:font-weight="bold" style:font-weight-asian="bold" style:font-weight-complex="bold" style:letter-kerning="true" style:font-size-complex="12pt" style:language-asian="lt" style:country-asian="LT"/>
    </style:style>
    <style:style style:name="T1733" style:parent-style-name="DefaultParagraphFont" style:family="text">
      <style:text-properties fo:font-weight="bold" style:font-weight-asian="bold" style:font-weight-complex="bold" style:letter-kerning="true" style:font-size-complex="12pt" style:language-asian="lt" style:country-asian="LT"/>
    </style:style>
    <style:style style:name="P1734" style:parent-style-name="Normal" style:family="paragraph">
      <style:paragraph-properties fo:keep-with-next="always" fo:keep-together="always" fo:text-align="center" fo:line-height="150%"/>
    </style:style>
    <style:style style:name="T1735" style:parent-style-name="DefaultParagraphFont" style:family="text">
      <style:text-properties fo:font-weight="bold" style:font-weight-asian="bold" style:font-weight-complex="bold" style:letter-kerning="true" style:font-size-complex="12pt" style:language-asian="lt" style:country-asian="LT"/>
    </style:style>
    <style:style style:name="P1736" style:parent-style-name="Normal" style:family="paragraph">
      <style:paragraph-properties fo:line-height="150%"/>
      <style:text-properties fo:font-size="10pt" style:font-size-asian="10pt"/>
    </style:style>
    <style:style style:name="P1737" style:parent-style-name="Normal" style:family="paragraph">
      <style:paragraph-properties fo:keep-with-next="always" fo:keep-together="always" fo:line-height="150%" fo:margin-left="1.2798in" fo:text-indent="-0.7875in">
        <style:tab-stops/>
      </style:paragraph-properties>
    </style:style>
    <style:style style:name="T1738" style:parent-style-name="DefaultParagraphFont" style:family="text">
      <style:text-properties fo:font-weight="bold" style:font-weight-asian="bold" style:font-weight-complex="bold" style:letter-kerning="true" style:font-size-complex="12pt" style:language-asian="lt" style:country-asian="LT"/>
    </style:style>
    <style:style style:name="T1739" style:parent-style-name="DefaultParagraphFont" style:family="text">
      <style:text-properties fo:font-weight="bold" style:font-weight-asian="bold" style:font-weight-complex="bold" style:letter-kerning="true" style:font-size-complex="12pt" style:language-asian="lt" style:country-asian="LT"/>
    </style:style>
    <style:style style:name="T1740" style:parent-style-name="DefaultParagraphFont" style:family="text">
      <style:text-properties fo:font-weight="bold" style:font-weight-asian="bold" style:font-weight-complex="bold" style:letter-kerning="true" style:font-size-complex="12pt" style:language-asian="lt" style:country-asian="LT"/>
    </style:style>
    <style:style style:name="T1741" style:parent-style-name="DefaultParagraphFont" style:family="text">
      <style:text-properties fo:font-weight="bold" style:font-weight-asian="bold" style:font-weight-complex="bold" style:letter-kerning="true"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line-height="150%"/>
    </style:style>
    <style:style style:name="P1746" style:parent-style-name="Normal" style:family="paragraph">
      <style:paragraph-properties fo:keep-with-next="always" fo:keep-together="always" fo:line-height="150%" fo:text-indent="0.4923in"/>
    </style:style>
    <style:style style:name="T1747" style:parent-style-name="DefaultParagraphFont" style:family="text">
      <style:text-properties fo:font-weight="bold" style:font-weight-asian="bold" style:font-weight-complex="bold" style:letter-kerning="true" style:font-size-complex="12pt" style:language-asian="lt" style:country-asian="LT"/>
    </style:style>
    <style:style style:name="T1748" style:parent-style-name="DefaultParagraphFont" style:family="text">
      <style:text-properties fo:font-weight="bold" style:font-weight-asian="bold" style:font-weight-complex="bold" style:letter-kerning="true" style:font-size-complex="12pt" style:language-asian="lt" style:country-asian="LT"/>
    </style:style>
    <style:style style:name="T1749" style:parent-style-name="DefaultParagraphFont" style:family="text">
      <style:text-properties fo:font-weight="bold" style:font-weight-asian="bold" style:font-weight-complex="bold" style:letter-kerning="true" style:font-size-complex="12pt" style:language-asian="lt" style:country-asian="LT"/>
    </style:style>
    <style:style style:name="P1750" style:parent-style-name="Normal" style:family="paragraph">
      <style:paragraph-properties fo:text-align="justify" fo:line-height="150%"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line-height="150%"/>
    </style:style>
    <style:style style:name="P1756" style:parent-style-name="Normal" style:family="paragraph">
      <style:paragraph-properties fo:text-align="justify" fo:line-height="150%" fo:margin-left="1.575in" fo:text-indent="-1.0826in">
        <style:tab-stops/>
      </style:paragraph-properties>
    </style:style>
    <style:style style:name="T1757" style:parent-style-name="DefaultParagraphFont" style:family="text">
      <style:text-properties fo:font-weight="bold" style:font-weight-asian="bold" style:font-weight-complex="bold" style:letter-kerning="true" style:font-size-complex="12pt" style:language-asian="lt" style:country-asian="LT"/>
    </style:style>
    <style:style style:name="T1758" style:parent-style-name="DefaultParagraphFont" style:family="text">
      <style:text-properties fo:font-weight="bold" style:font-weight-asian="bold" style:font-weight-complex="bold" style:letter-kerning="true" style:font-size-complex="12pt" style:language-asian="lt" style:country-asian="LT"/>
    </style:style>
    <style:style style:name="T1759" style:parent-style-name="DefaultParagraphFont" style:family="text">
      <style:text-properties fo:font-weight="bold" style:font-weight-asian="bold" style:font-weight-complex="bold" style:letter-kerning="true" style:font-size-complex="12pt" style:language-asian="lt" style:country-asian="LT"/>
    </style:style>
    <style:style style:name="P1760" style:parent-style-name="Normal" style:family="paragraph">
      <style:paragraph-properties fo:text-align="justify" fo:line-height="150%"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weight-complex="bold" fo:color="#000000" style:letter-kerning="true" style:font-size-complex="12pt"/>
    </style:style>
    <style:style style:name="T1765" style:parent-style-name="DefaultParagraphFont" style:family="text">
      <style:text-properties style:font-weight-complex="bold" fo:color="#000000"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fo:color="#000000"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letter-kerning="true" style:font-size-complex="12pt"/>
    </style:style>
    <style:style style:name="T1772" style:parent-style-name="DefaultParagraphFont" style:family="text">
      <style:text-properties style:font-weight-complex="bold" style:letter-kerning="true" style:font-size-complex="12pt"/>
    </style:style>
    <style:style style:name="P1773" style:parent-style-name="Normal" style:family="paragraph">
      <style:paragraph-properties fo:text-align="justify" fo:line-height="150%" fo:text-indent="0.4923in"/>
    </style:style>
    <style:style style:name="T1774" style:parent-style-name="DefaultParagraphFont" style:family="text">
      <style:text-properties style:font-weight-complex="bold" fo:color="#000000" style:letter-kerning="true" style:font-size-complex="12pt"/>
    </style:style>
    <style:style style:name="T1775" style:parent-style-name="DefaultParagraphFont" style:family="text">
      <style:text-properties style:font-weight-complex="bold" fo:color="#000000" style:letter-kerning="true"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letter-kerning="true" style:font-size-complex="12pt"/>
    </style:style>
    <style:style style:name="T1778" style:parent-style-name="DefaultParagraphFont" style:family="text">
      <style:text-properties style:font-weight-complex="bold" fo:color="#000000" style:letter-kerning="true" style:font-size-complex="12pt"/>
    </style:style>
    <style:style style:name="P1779" style:parent-style-name="Normal" style:family="paragraph">
      <style:paragraph-properties fo:text-align="justify" fo:line-height="150%" fo:text-indent="0.4923in"/>
    </style:style>
    <style:style style:name="T1780" style:parent-style-name="DefaultParagraphFont" style:family="text">
      <style:text-properties style:font-weight-complex="bold" style:letter-kerning="true" style:font-size-complex="12pt"/>
    </style:style>
    <style:style style:name="T1781" style:parent-style-name="DefaultParagraphFont" style:family="text">
      <style:text-properties style:font-weight-complex="bold" style:letter-kerning="true" style:font-size-complex="12pt"/>
    </style:style>
    <style:style style:name="T1782" style:parent-style-name="DefaultParagraphFont" style:family="text">
      <style:text-properties style:font-weight-complex="bold" fo:color="#000000" style:letter-kerning="true" style:font-size-complex="12pt"/>
    </style:style>
    <style:style style:name="T1783" style:parent-style-name="DefaultParagraphFont" style:family="text">
      <style:text-properties style:font-weight-complex="bold" fo:color="#000000" style:letter-kerning="true" style:font-size-complex="12pt"/>
    </style:style>
    <style:style style:name="P1784" style:parent-style-name="Normal" style:family="paragraph">
      <style:paragraph-properties fo:text-align="justify" fo:line-height="150%" fo:text-indent="0.4923in"/>
    </style:style>
    <style:style style:name="P1785" style:parent-style-name="Normal" style:family="paragraph">
      <style:paragraph-properties fo:keep-with-next="always" fo:keep-together="always" fo:text-align="center" fo:line-height="150%"/>
    </style:style>
    <style:style style:name="T1786" style:parent-style-name="DefaultParagraphFont" style:family="text">
      <style:text-properties fo:font-weight="bold" style:font-weight-asian="bold" style:font-weight-complex="bold" style:letter-kerning="true" style:font-size-complex="12pt" style:language-asian="lt" style:country-asian="LT"/>
    </style:style>
    <style:style style:name="T1787" style:parent-style-name="DefaultParagraphFont" style:family="text">
      <style:text-properties fo:font-weight="bold" style:font-weight-asian="bold" style:font-weight-complex="bold" style:letter-kerning="true" style:font-size-complex="12pt" style:language-asian="lt" style:country-asian="LT"/>
    </style:style>
    <style:style style:name="P1788" style:parent-style-name="Normal" style:family="paragraph">
      <style:paragraph-properties fo:keep-with-next="always" fo:keep-together="always" fo:text-align="center" fo:line-height="150%"/>
    </style:style>
    <style:style style:name="T1789" style:parent-style-name="DefaultParagraphFont" style:family="text">
      <style:text-properties fo:font-weight="bold" style:font-weight-asian="bold" style:font-weight-complex="bold" style:letter-kerning="true" style:font-size-complex="12pt" style:language-asian="lt" style:country-asian="LT"/>
    </style:style>
    <style:style style:name="T1790" style:parent-style-name="DefaultParagraphFont" style:family="text">
      <style:text-properties fo:font-weight="bold" style:font-weight-asian="bold" style:font-weight-complex="bold" style:letter-kerning="true" style:font-size-complex="12pt" style:language-asian="lt" style:country-asian="LT"/>
    </style:style>
    <style:style style:name="P1791" style:parent-style-name="Normal" style:family="paragraph">
      <style:paragraph-properties fo:line-height="150%"/>
      <style:text-properties fo:font-size="10pt" style:font-size-asian="10pt"/>
    </style:style>
    <style:style style:name="P1792" style:parent-style-name="Normal" style:family="paragraph">
      <style:paragraph-properties fo:keep-with-next="always" fo:keep-together="always" fo:text-align="justify" fo:line-height="150%" fo:margin-left="1.6736in" fo:text-indent="-1.1812in">
        <style:tab-stops/>
      </style:paragraph-properties>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fo:font-weight="bold" style:font-weight-asian="bold" style:font-weight-complex="bold" style:letter-kerning="true" style:font-size-complex="12pt" style:language-asian="lt" style:country-asian="LT"/>
    </style:style>
    <style:style style:name="T1795" style:parent-style-name="DefaultParagraphFont" style:family="text">
      <style:text-properties fo:font-weight="bold" style:font-weight-asian="bold" style:font-weight-complex="bold" style:letter-kerning="true"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letter-kerning="true"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style:letter-kerning="true" style:font-size-complex="12pt"/>
    </style:style>
    <style:style style:name="T1819" style:parent-style-name="DefaultParagraphFont" style:family="text">
      <style:text-properties fo:color="#000000" style:letter-kerning="true" style:font-size-complex="12pt"/>
    </style:style>
    <style:style style:name="P1820" style:parent-style-name="Normal" style:family="paragraph">
      <style:paragraph-properties fo:text-align="justify" fo:line-height="150%" fo:text-indent="0.4722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4722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P1835" style:parent-style-name="Normal" style:family="paragraph">
      <style:paragraph-properties fo:text-align="justify" fo:line-height="150%" fo:text-indent="0.4722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4722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line-height="150%"/>
    </style:style>
    <style:style style:name="P1844" style:parent-style-name="Normal" style:family="paragraph">
      <style:paragraph-properties fo:text-align="justify" fo:line-height="150%" fo:text-indent="0.4722in"/>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style:letter-kerning="true" style:font-size-complex="12pt" style:language-asian="lt" style:country-asian="LT"/>
    </style:style>
    <style:style style:name="P1848" style:parent-style-name="Normal" style:family="paragraph">
      <style:paragraph-properties fo:text-align="justify" fo:line-height="150%" fo:text-indent="0.4722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4722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letter-kerning="true"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4722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4722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4722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4722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4722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4722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4722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line-height="150%"/>
    </style:style>
    <style:style style:name="P1912" style:parent-style-name="Normal" style:family="paragraph">
      <style:paragraph-properties fo:keep-with-next="always" fo:keep-together="always" fo:line-height="150%" fo:text-indent="0.4923in"/>
    </style:style>
    <style:style style:name="T1913" style:parent-style-name="DefaultParagraphFont" style:family="text">
      <style:text-properties fo:font-weight="bold" style:font-weight-asian="bold" style:font-weight-complex="bold" style:letter-kerning="true" style:font-size-complex="12pt" style:language-asian="lt" style:country-asian="LT"/>
    </style:style>
    <style:style style:name="T1914" style:parent-style-name="DefaultParagraphFont" style:family="text">
      <style:text-properties fo:font-weight="bold" style:font-weight-asian="bold" style:font-weight-complex="bold" style:letter-kerning="true" style:font-size-complex="12pt" style:language-asian="lt" style:country-asian="LT"/>
    </style:style>
    <style:style style:name="T1915" style:parent-style-name="DefaultParagraphFont" style:family="text">
      <style:text-properties fo:font-weight="bold" style:font-weight-asian="bold" style:font-weight-complex="bold" style:letter-kerning="true" style:font-size-complex="12pt" style:language-asian="lt" style:country-asian="LT"/>
    </style:style>
    <style:style style:name="T1916" style:parent-style-name="DefaultParagraphFont" style:family="text">
      <style:text-properties fo:font-weight="bold" style:font-weight-asian="bold" style:font-weight-complex="bold" style:letter-kerning="true" style:font-size-complex="12pt" style:language-asian="lt" style:country-asian="LT"/>
    </style:style>
    <style:style style:name="P1917" style:parent-style-name="Normal" style:family="paragraph">
      <style:paragraph-properties fo:text-align="justify" fo:line-height="150%" fo:text-indent="0.4923in"/>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line-height="150%"/>
    </style:style>
    <style:style style:name="P1920" style:parent-style-name="Normal" style:family="paragraph">
      <style:paragraph-properties fo:keep-with-next="always" fo:keep-together="always" fo:text-align="center" fo:line-height="150%"/>
    </style:style>
    <style:style style:name="T1921" style:parent-style-name="DefaultParagraphFont" style:family="text">
      <style:text-properties fo:font-weight="bold" style:font-weight-asian="bold" style:font-weight-complex="bold" style:letter-kerning="true" style:font-size-complex="12pt" style:language-asian="lt" style:country-asian="LT"/>
    </style:style>
    <style:style style:name="T1922" style:parent-style-name="DefaultParagraphFont" style:family="text">
      <style:text-properties fo:font-weight="bold" style:font-weight-asian="bold" style:font-weight-complex="bold" style:letter-kerning="true" style:font-size-complex="12pt" style:language-asian="lt" style:country-asian="LT"/>
    </style:style>
    <style:style style:name="P1923" style:parent-style-name="Normal" style:family="paragraph">
      <style:paragraph-properties fo:keep-with-next="always" fo:keep-together="always" fo:text-align="center" fo:line-height="150%"/>
    </style:style>
    <style:style style:name="T1924" style:parent-style-name="DefaultParagraphFont" style:family="text">
      <style:text-properties fo:font-weight="bold" style:font-weight-asian="bold" style:font-weight-complex="bold" style:letter-kerning="true" style:font-size-complex="12pt" style:language-asian="lt" style:country-asian="LT"/>
    </style:style>
    <style:style style:name="P1925" style:parent-style-name="Normal" style:family="paragraph">
      <style:paragraph-properties fo:line-height="150%"/>
      <style:text-properties fo:font-size="10pt" style:font-size-asian="10pt"/>
    </style:style>
    <style:style style:name="P1926" style:parent-style-name="Normal" style:family="paragraph">
      <style:paragraph-properties fo:keep-with-next="always" fo:keep-together="always" fo:line-height="150%" fo:text-indent="0.4923in"/>
    </style:style>
    <style:style style:name="T1927" style:parent-style-name="DefaultParagraphFont" style:family="text">
      <style:text-properties fo:font-weight="bold" style:font-weight-asian="bold" style:font-weight-complex="bold" style:letter-kerning="true" style:font-size-complex="12pt" style:language-asian="lt" style:country-asian="LT"/>
    </style:style>
    <style:style style:name="T1928" style:parent-style-name="DefaultParagraphFont" style:family="text">
      <style:text-properties fo:font-weight="bold" style:font-weight-asian="bold" style:font-weight-complex="bold" style:letter-kerning="true" style:font-size-complex="12pt" style:language-asian="lt" style:country-asian="LT"/>
    </style:style>
    <style:style style:name="T1929" style:parent-style-name="DefaultParagraphFont" style:family="text">
      <style:text-properties fo:font-weight="bold" style:font-weight-asian="bold" style:font-weight-complex="bold" style:letter-kerning="true" style:font-size-complex="12pt" style:language-asian="lt" style:country-asian="LT"/>
    </style:style>
    <style:style style:name="T1930" style:parent-style-name="DefaultParagraphFont" style:family="text">
      <style:text-properties fo:font-weight="bold" style:font-weight-asian="bold" style:font-weight-complex="bold" style:letter-kerning="tr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P1935" style:parent-style-name="Normal" style:family="paragraph">
      <style:paragraph-properties fo:text-align="justify" fo:line-height="150%"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line-height="150%"/>
    </style:style>
    <style:style style:name="P1952" style:parent-style-name="Normal" style:family="paragraph">
      <style:paragraph-properties fo:keep-with-next="always" fo:keep-together="always" fo:text-align="justify" fo:line-height="150%" fo:margin-left="1.477in" fo:text-indent="-0.9847in">
        <style:tab-stops/>
      </style:paragraph-properties>
    </style:style>
    <style:style style:name="T1953" style:parent-style-name="DefaultParagraphFont" style:family="text">
      <style:text-properties fo:font-weight="bold" style:font-weight-asian="bold" style:font-weight-complex="bold" style:letter-kerning="true" style:font-size-complex="12pt" style:language-asian="lt" style:country-asian="LT"/>
    </style:style>
    <style:style style:name="T1954" style:parent-style-name="DefaultParagraphFont" style:family="text">
      <style:text-properties fo:font-weight="bold" style:font-weight-asian="bold" style:font-weight-complex="bold" style:letter-kerning="true" style:font-size-complex="12pt" style:language-asian="lt" style:country-asian="LT"/>
    </style:style>
    <style:style style:name="T1955" style:parent-style-name="DefaultParagraphFont" style:family="text">
      <style:text-properties fo:font-weight="bold" style:font-weight-asian="bold" style:font-weight-complex="bold" style:letter-kerning="tr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letter-kerning="true"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letter-kerning="true"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letter-kerning="true"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letter-kerning="true" style:font-size-complex="12pt" style:language-asian="lt" style:country-asian="LT"/>
    </style:style>
    <style:style style:name="T1984" style:parent-style-name="DefaultParagraphFont" style:family="text">
      <style:text-properties fo:color="#000000" style:letter-kerning="tr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letter-kerning="tr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keep-with-next="always" fo:keep-together="always" fo:line-height="150%"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letter-kerning="true" style:font-size-complex="12pt" style:language-asian="lt" style:country-asian="LT"/>
    </style:style>
    <style:style style:name="P2019" style:parent-style-name="Normal" style:family="paragraph">
      <style:paragraph-properties fo:line-height="150%"/>
    </style:style>
    <style:style style:name="P2020" style:parent-style-name="Normal" style:family="paragraph">
      <style:paragraph-properties fo:keep-with-next="always" fo:keep-together="always" fo:text-align="center" fo:line-height="150%"/>
    </style:style>
    <style:style style:name="T2021" style:parent-style-name="DefaultParagraphFont" style:family="text">
      <style:text-properties fo:font-weight="bold" style:font-weight-asian="bold" style:font-weight-complex="bold" style:letter-kerning="true" style:font-size-complex="12pt" style:language-asian="lt" style:country-asian="LT"/>
    </style:style>
    <style:style style:name="T2022" style:parent-style-name="DefaultParagraphFont" style:family="text">
      <style:text-properties fo:font-weight="bold" style:font-weight-asian="bold" style:font-weight-complex="bold" style:letter-kerning="true" style:font-size-complex="12pt" style:language-asian="lt" style:country-asian="LT"/>
    </style:style>
    <style:style style:name="P2023" style:parent-style-name="Normal" style:family="paragraph">
      <style:paragraph-properties fo:keep-with-next="always" fo:keep-together="always" fo:text-align="center" fo:line-height="150%"/>
    </style:style>
    <style:style style:name="T2024" style:parent-style-name="DefaultParagraphFont" style:family="text">
      <style:text-properties fo:font-weight="bold" style:font-weight-asian="bold" style:letter-kerning="true" style:font-size-complex="12pt" style:language-asian="lt" style:country-asian="LT"/>
    </style:style>
    <style:style style:name="P2025" style:parent-style-name="Normal" style:family="paragraph">
      <style:paragraph-properties fo:line-height="150%"/>
      <style:text-properties fo:font-size="10pt" style:font-size-asian="10pt"/>
    </style:style>
    <style:style style:name="P2026" style:parent-style-name="Normal" style:family="paragraph">
      <style:paragraph-properties fo:keep-with-next="always" fo:keep-together="always" fo:line-height="150%" fo:text-indent="0.4923in"/>
    </style:style>
    <style:style style:name="T2027" style:parent-style-name="DefaultParagraphFont" style:family="text">
      <style:text-properties fo:font-weight="bold" style:font-weight-asian="bold" style:font-weight-complex="bold" style:letter-kerning="true" style:font-size-complex="12pt" style:language-asian="lt" style:country-asian="LT"/>
    </style:style>
    <style:style style:name="T2028" style:parent-style-name="DefaultParagraphFont" style:family="text">
      <style:text-properties fo:font-weight="bold" style:font-weight-asian="bold" style:font-weight-complex="bold" style:letter-kerning="true" style:font-size-complex="12pt" style:language-asian="lt" style:country-asian="LT"/>
    </style:style>
    <style:style style:name="T2029" style:parent-style-name="DefaultParagraphFont" style:family="text">
      <style:text-properties fo:font-weight="bold" style:font-weight-asian="bold" style:font-weight-complex="bold" style:letter-kerning="true" style:font-size-complex="12pt" style:language-asian="lt" style:country-asian="LT"/>
    </style:style>
    <style:style style:name="T2030" style:parent-style-name="DefaultParagraphFont" style:family="text">
      <style:text-properties fo:font-weight="bold" style:font-weight-asian="bold" style:font-weight-complex="bold" style:letter-kerning="true" style:font-size-complex="12pt" style:language-asian="lt" style:country-asian="LT"/>
    </style:style>
    <style:style style:name="P2031" style:parent-style-name="Normal" style:family="paragraph">
      <style:paragraph-properties fo:text-align="justify" fo:line-height="150%" fo:margin-left="0.5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letter-kerning="true" style:font-size-complex="12p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text-align="justify" fo:line-height="150%" fo:text-indent="0.4722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letter-kerning="true"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letter-kerning="true"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letter-kerning="true" style:font-size-complex="12p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letter-kerning="true" style:font-size-complex="12pt" style:language-asian="lt" style:country-asian="LT"/>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language-asian="lt" style:country-asian="LT"/>
    </style:style>
    <style:style style:name="T2121" style:parent-style-name="DefaultParagraphFont" style:family="text">
      <style:text-properties style:letter-kerning="true" style:font-size-complex="12pt" style:language-asian="lt" style:country-asian="LT"/>
    </style:style>
    <style:style style:name="P212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language-asian="lt" style:country-asian="LT"/>
    </style:style>
    <style:style style:name="T2126" style:parent-style-name="DefaultParagraphFont" style:family="text">
      <style:text-properties style:letter-kerning="true" style:font-size-complex="12pt" style:language-asian="lt" style:country-asian="LT"/>
    </style:style>
    <style:style style:name="P21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letter-kerning="true" style:font-size-complex="12pt" style:language-asian="lt" style:country-asian="LT"/>
    </style:style>
    <style:style style:name="T2129" style:parent-style-name="DefaultParagraphFont" style:family="text">
      <style:text-properties style:letter-kerning="true" style:font-size-complex="12pt" style:language-asian="lt" style:country-asian="LT"/>
    </style:style>
    <style:style style:name="P213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letter-kerning="true" style:font-size-complex="12pt" style:language-asian="lt" style:country-asian="LT"/>
    </style:style>
    <style:style style:name="T2132" style:parent-style-name="DefaultParagraphFont" style:family="text">
      <style:text-properties style:letter-kerning="true"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letter-kerning="true" style:font-size-complex="12pt" style:language-asian="lt" style:country-asian="LT"/>
    </style:style>
    <style:style style:name="P213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color="#000000" style:letter-kerning="true" style:font-size-complex="12pt"/>
    </style:style>
    <style:style style:name="T2137" style:parent-style-name="DefaultParagraphFont" style:family="text">
      <style:text-properties fo:color="#000000" style:letter-kerning="true" style:font-size-complex="12pt"/>
    </style:style>
    <style:style style:name="P21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color="#000000" style:letter-kerning="true" style:font-size-complex="12pt"/>
    </style:style>
    <style:style style:name="T2140" style:parent-style-name="DefaultParagraphFont" style:family="text">
      <style:text-properties fo:color="#000000" style:letter-kerning="true" style:font-size-complex="12pt"/>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letter-kerning="tr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letter-kerning="true" style:font-size-complex="12pt"/>
    </style:style>
    <style:style style:name="T2145" style:parent-style-name="DefaultParagraphFont" style:family="text">
      <style:text-properties fo:color="#000000" style:letter-kerning="true" style:font-size-complex="12pt"/>
    </style:style>
    <style:style style:name="P2146" style:parent-style-name="Normal" style:family="paragraph">
      <style:paragraph-properties fo:line-height="150%"/>
    </style:style>
    <style:style style:name="P214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weight="bold" style:font-weight-asian="bold" style:font-weight-complex="bold" style:letter-kerning="true" style:font-size-complex="12pt" style:language-asian="lt" style:country-asian="LT"/>
    </style:style>
    <style:style style:name="T2149" style:parent-style-name="DefaultParagraphFont" style:family="text">
      <style:text-properties fo:font-weight="bold" style:font-weight-asian="bold" style:font-weight-complex="bold" style:letter-kerning="true" style:font-size-complex="12pt" style:language-asian="lt" style:country-asian="LT"/>
    </style:style>
    <style:style style:name="T2150" style:parent-style-name="DefaultParagraphFont" style:family="text">
      <style:text-properties fo:font-weight="bold" style:font-weight-asian="bold" style:font-weight-complex="bold" style:letter-kerning="true" style:font-size-complex="12pt" style:language-asian="lt" style:country-asian="LT"/>
    </style:style>
    <style:style style:name="T2151" style:parent-style-name="DefaultParagraphFont" style:family="text">
      <style:text-properties fo:font-weight="bold" style:font-weight-asian="bold" style:font-weight-complex="bold" style:letter-kerning="true"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letter-kerning="tr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letter-kerning="true" style:font-size-complex="12pt" style:language-asian="lt" style:country-asian="LT"/>
    </style:style>
    <style:style style:name="T2156" style:parent-style-name="DefaultParagraphFont" style:family="text">
      <style:text-properties style:letter-kerning="tr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letter-kerning="true" style:font-size-complex="12pt" style:language-asian="lt" style:country-asian="LT"/>
    </style:style>
    <style:style style:name="T2159" style:parent-style-name="DefaultParagraphFont" style:family="text">
      <style:text-properties style:letter-kerning="true" style:font-size-complex="12pt" style:language-asian="lt" style:country-asian="LT"/>
    </style:style>
    <style:style style:name="T2160" style:parent-style-name="DefaultParagraphFont" style:family="text">
      <style:text-properties style:letter-kerning="true" style:font-size-complex="12pt" style:language-asian="lt" style:country-asian="LT"/>
    </style:style>
    <style:style style:name="P21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2" style:parent-style-name="Normal" style:family="paragraph">
      <style:paragraph-properties fo:text-align="justify" fo:text-indent="0.5in">
        <style:tab-stops>
          <style:tab-stop style:type="left" style:position="0.4923in"/>
        </style:tab-stops>
      </style:paragraph-properties>
    </style:style>
    <style:style style:name="T2163" style:parent-style-name="DefaultParagraphFont" style:family="text">
      <style:text-properties fo:font-style="italic" style:font-style-asian="italic" style:font-size-complex="12pt" style:language-asian="lt" style:country-asian="LT"/>
    </style:style>
    <style:style style:name="P2164" style:parent-style-name="Normal" style:family="paragraph">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style:style>
    <style:style style:name="P2167" style:parent-style-name="Normal" style:family="paragraph">
      <style:paragraph-properties fo:break-before="page" fo:line-height="150%"/>
    </style:style>
    <style:style style:name="P2168" style:parent-style-name="Normal" style:family="paragraph">
      <style:paragraph-properties fo:text-align="justify" fo:text-indent="4.5284in"/>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4.5284in"/>
      <style:text-properties fo:color="#000000" style:font-size-complex="12pt" style:language-asian="lt" style:country-asian="LT"/>
    </style:style>
    <style:style style:name="P2171" style:parent-style-name="Normal" style:family="paragraph">
      <style:paragraph-properties fo:text-align="justify" fo:text-indent="4.5284in"/>
      <style:text-properties fo:color="#000000" style:font-size-complex="12pt" style:language-asian="lt" style:country-asian="LT"/>
    </style:style>
    <style:style style:name="P2172" style:parent-style-name="Normal" style:family="paragraph">
      <style:paragraph-properties fo:text-align="justify" fo:text-indent="4.5284in"/>
      <style:text-properties fo:color="#000000" style:font-size-complex="12pt" style:language-asian="lt" style:country-asian="LT"/>
    </style:style>
    <style:style style:name="P2173" style:parent-style-name="Normal" style:family="paragraph">
      <style:paragraph-properties fo:text-align="justify" fo:line-height="150%" fo:text-indent="0.543in"/>
      <style:text-properties fo:color="#000000" style:font-size-complex="12pt" style:language-asian="lt" style:country-asian="LT"/>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fo:color="#000000" style:font-size-complex="12pt" style:language-asian="lt" style:country-asian="LT"/>
    </style:style>
    <style:style style:name="P2176" style:parent-style-name="Normal" style:family="paragraph">
      <style:paragraph-properties fo:text-align="justify" fo:line-height="150%" fo:text-indent="0.543in"/>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563C1" style:text-underline-type="single" style:text-underline-style="solid" style:text-underline-width="auto" style:text-underline-mode="continuous"/>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fo:color="#0563C1" style:font-size-complex="12pt" style:text-underline-type="single" style:text-underline-style="solid" style:text-underline-width="auto" style:text-underline-mode="continuou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563C1" style:font-size-complex="12pt" style:text-underline-type="single" style:text-underline-style="solid" style:text-underline-width="auto" style:text-underline-mode="continuous"/>
    </style:style>
    <style:style style:name="T2197" style:parent-style-name="DefaultParagraphFont" style:family="text">
      <style:text-properties style:font-size-complex="12pt"/>
    </style:style>
    <style:style style:name="T2198" style:parent-style-name="DefaultParagraphFont" style:family="text">
      <style:text-properties fo:color="#0563C1" style:font-size-complex="12pt" style:text-underline-type="single" style:text-underline-style="solid" style:text-underline-width="auto" style:text-underline-mode="continuous"/>
    </style:style>
    <style:style style:name="T2199" style:parent-style-name="DefaultParagraphFont" style:family="text">
      <style:text-properties style:font-size-complex="12pt"/>
    </style:style>
    <style:style style:name="T2200" style:parent-style-name="DefaultParagraphFont" style:family="text">
      <style:text-properties fo:color="#0563C1" style:font-size-complex="12pt" style:text-underline-type="single" style:text-underline-style="solid" style:text-underline-width="auto" style:text-underline-mode="continuou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fo:background-color="#FFFFFF"/>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text-properties fo:color="#000000" style:font-size-complex="12pt" style:language-asian="lt" style:country-asian="LT"/>
    </style:style>
    <style:style style:name="P2228" style:parent-style-name="Normal" style:family="paragraph">
      <style:paragraph-properties fo:text-align="center" fo:line-height="150%"/>
      <style:text-properties style:letter-kerning="true" style:font-size-complex="12pt"/>
    </style:style>
    <style:style style:name="P2229" style:parent-style-name="Normal" style:family="paragraph">
      <style:paragraph-properties fo:line-height="150%"/>
      <style:text-properties fo:font-size="7pt" style:font-size-asian="7pt" style:font-size-complex="7pt"/>
    </style:style>
    <style:style style:name="P2230" style:parent-style-name="Normal" style:family="paragraph">
      <style:paragraph-properties fo:line-height="150%"/>
      <style:text-properties fo:color="#000000" style:font-size-complex="12pt" style:language-asian="lt" style:country-asian="LT"/>
    </style:style>
    <style:style style:name="P2231" style:parent-style-name="Normal" style:family="paragraph">
      <style:paragraph-properties fo:line-height="150%"/>
      <style:text-properties fo:font-size="7pt" style:font-size-asian="7pt" style:font-size-complex="7pt"/>
    </style:style>
    <style:style style:name="P2232" style:parent-style-name="Normal" style:family="paragraph">
      <style:paragraph-properties fo:line-height="150%" fo:text-indent="5.9416in">
        <style:tab-stops>
          <style:tab-stop style:type="left" style:position="5.9416in"/>
        </style:tab-stops>
      </style:paragraph-properties>
    </style:style>
  </office:automatic-styles>
  <office:body>
    <office:text text:use-soft-page-breaks="true">
      <text:p text:style-name="P1"/>
      <text:p text:style-name="P7">Projektas</text:p>
      <text:p text:style-name="P8"/>
      <text:p text:style-name="P9"><text:span text:style-name="T10"><text:line-break/></text:span><text:span text:style-name="T11">LIETUVOS RESPUBLIKOS</text:span></text:p>
      <text:p text:style-name="P12">ĮMONIŲ IR ĮMONIŲ GRUPIŲ ATSKAITOMYBĖS</text:p>
      <text:p text:style-name="P13">ĮSTATYMAS</text:p>
      <text:p text:style-name="P14"/>
      <text:p text:style-name="P15"><text:span text:style-name="T16">I</text:span><text:span text:style-name="T17"><text:s/>SKYRIUS<text: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o įstatymo tikslas – reglamentuoti įmonių atskaitomybę ir įmonių grupių konsoliduotąją atskaitomybę, siekiant įmonės ir įmonių grupės (toliau kartu<text:s/></text:span><text:span text:style-name="T28">–</text:span><text:span text:style-name="T29"><text:s/>įmonės (įmonių grupės)) veiklą teisingai atskleidžiančių ataskaitų ir konsoliduotųjų ataskaitų (toliau</text:span><text:span text:style-name="T30"><text:s/>kartu – (konsoliduotosios) ataskaitos), leidžiančių esamiems ir potencialiems investuotojams bei kitiems (konsoliduotųjų) ataskaitų<text:s/></text:span><text:span text:style-name="T31">vartotojams priimti pagrįstus ekonominius sprendimus.</text:span></text:p>
      <text:p text:style-name="P32"><text:span text:style-name="T33">2</text:span><text:span text:style-name="T34">.</text:span><text:span text:style-name="T35"> </text:span><text:span text:style-name="T36">Šis<text:s/></text:span><text:span text:style-name="T37">įstatymas nustato įmonių (įmonių grupių) Juridinių asmenų registro tvarkytojui teikiamų ir įmonių interneto svetainėse skelbiamų (konsoliduotųjų) ataskaitų ir (arba) jų rinkinių sudėties, juose teikiamos informacijos reikalavimus, (konsoliduotųjų) ataskait</text:span><text:span text:style-name="T38">ų parengimo,<text:s/></text:span><text:soft-page-break/><text:span text:style-name="T39">pateikimo ir paskelbimo, šio įstatymo X skyriuje nustatytus (konsoliduotųjų) ataskaitų kokybės užtikrinimo reikalavimus, tvarką ir atsakomybę už šiuos veiksmus.<text:s/></text:span></text:p>
      <text:p text:style-name="P40"><text:span text:style-name="T41">3</text:span><text:span text:style-name="T42">. Šiuo įstatymu įgyvendinami šio įstatymo priede nurodyti Europos Sąjungos t</text:span><text:span text:style-name="T43">eisės aktai.</text:span></text:p>
      <text:p text:style-name="P44"/>
      <text:p text:style-name="P45"><text:span text:style-name="T46">2</text:span><text:span text:style-name="T47"><text:s/>straipsnis.<text:s/></text:span><text:span text:style-name="T48">Įstatymo taikymas</text:span></text:p>
      <text:p text:style-name="P49"><text:span text:style-name="T50">1</text:span><text:span text:style-name="T51">. Šio įstatymo nuostatos dėl finansinių ataskaitų taikomos šioms įmonėms:</text:span></text:p>
      <text:p text:style-name="P52"><text:span text:style-name="T53">1</text:span><text:span text:style-name="T54">) ribotos civilinės atsakomybės pelno siekiantiems juridiniams asmenims, įregistruotiems Lietuvos Respublikoje;</text:span></text:p>
      <text:p text:style-name="P55"><text:span text:style-name="T56">2</text:span><text:span text:style-name="T57">) tik</text:span><text:span text:style-name="T58">rosioms ūkinėms bendrijoms ir komanditinėms ūkinėms bendrijoms, kurių visi tikrieji nariai yra akcinės bendrovės ar uždarosios akcinės bendrovės arba kurios veikia kaip investicinės bendrovės.<text:s/></text:span></text:p>
      <text:p text:style-name="P59"><text:span text:style-name="T60">2</text:span><text:span text:style-name="T61">. Šio įstatymo nuostatos dėl konsoliduotųjų finansinių<text:s/></text:span><text:span text:style-name="T62">ataskaitų taikomos</text:span><text:span text:style-name="T63"><text:s/>akcinėms bendrovėms, uždarosioms akcinėms bendrovėms ir šio straipsnio 1 dalies 2 punkte nurodytoms įmonėms, kurios gali daryti tiesioginį ar netiesioginį lemiamą poveikį vienai ar kelioms įmonėms, kurios yra pelno siekiantys juridiniai<text:s/></text:span><text:span text:style-name="T64">asmenys.</text:span></text:p>
      <text:p text:style-name="P65"><text:span text:style-name="T66">3</text:span><text:span text:style-name="T67">.</text:span><text:span text:style-name="T68"><text:s/>Šio<text:s/></text:span><text:span text:style-name="T69">įstatymo nuostatos dėl įmonės vadovybės ataskaitos ir įmonių grupės konsoliduotosios vadovybės ataskaitos (toliau kartu<text:s/></text:span><text:span text:style-name="T70">–</text:span><text:span text:style-name="T71"><text:s/>(konsoliduotosios) vadovybės ataskaitos) taikomos:<text:s/></text:span></text:p>
      <text:p text:style-name="P72"><text:span text:style-name="T73">1</text:span><text:span text:style-name="T74">) akcinėms bendrovėms, uždarosioms akcinėms bendrovėms;</text:span></text:p>
      <text:p text:style-name="P75"><text:span text:style-name="T76">2</text:span><text:span text:style-name="T77">) tikrosioms ūkinėms bendrijoms ir komanditinėms ūkinėms bendrijoms, kurių visi tikrieji nariai yra akcinės bendrovės ar uždarosios akcinės bendrovės;</text:span></text:p>
      <text:p text:style-name="P78"><text:span text:style-name="T79">3</text:span><text:span text:style-name="T80">) valstybės įmonėms ir savivaldybės įmonėms;</text:span></text:p>
      <text:p text:style-name="P81"><text:span text:style-name="T82">4</text:span><text:span text:style-name="T83">) kitų teisinių formų, nei nurodytos šios dalies</text:span><text:span text:style-name="T84"><text:s/>1–3 punktuose, įmonėms, kurios yra draudimo įmonės, perdraudimo įmonės, kredito įstaigos, išskyrus kredito unijas.</text:span></text:p>
      <text:p text:style-name="P85"><text:span text:style-name="T86">4</text:span><text:span text:style-name="T87">. Šio įstatymo nuostatos dėl įmonės mokėjimų valdžios institucijoms ataskaitos ir įmonių grupės konsoliduotosios mokėjimų valdžios in</text:span><text:span text:style-name="T88">stitucijoms ataskaitos (toliau kartu – (konsoliduotosios) mokėjimų valdžios institucijoms ataskaitos), pelno mokesčio informacijos ataskaitos taikomos:<text:s/></text:span></text:p>
      <text:p text:style-name="P89"><text:span text:style-name="T90">1</text:span><text:span text:style-name="T91">) akcinėms bendrovėms, uždarosioms akcinėms bendrovėms;</text:span></text:p>
      <text:p text:style-name="P92"><text:span text:style-name="T93">2</text:span><text:span text:style-name="T94">) tikrosioms ūkinėms bendrijoms ir<text:s/></text:span><text:span text:style-name="T95">komanditinėms ūkinėms bendrijoms, kurių visi tikrieji nariai yra akcinės bendrovės ar uždarosios akcinės bendrovės.</text:span></text:p>
      <text:p text:style-name="P96"><text:span text:style-name="T97">5</text:span><text:span text:style-name="T98">.</text:span><text:span text:style-name="T99"> </text:span><text:span text:style-name="T100">Šio įstatymo nuostatos dėl<text:s/></text:span><text:span text:style-name="T101">trečiosios valstybės įmonės</text:span><text:span text:style-name="T102"><text:s/></text:span><text:span text:style-name="T103">tvarumo ataskaitos ir pelno mokesčio informacijos ataskaitos taikomos<text:s/></text:span><text:span text:style-name="T104">trečio</text:span><text:span text:style-name="T105">sios valstybės įmonių, neturinčių patronuojamųjų įmonių Europos Sąjungoje, Lietuvos Respublikoje įsteigtiems filialams (toliau – filialas)</text:span><text:span text:style-name="T106">.<text:s/></text:span></text:p>
      <text:p text:style-name="P107"><text:span text:style-name="T108">6</text:span><text:span text:style-name="T109">. Jeigu kituose valstybės ir savivaldybių įmonių, bankų, kitų kredito ir finansų įstaigų, reguliuojamos rinkos</text:span><text:span text:style-name="T110"><text:s/>operatoriaus, Centrinio vertybinių popierių depozitoriumo, draudimo įmonių ir perdraudimo įmonių veiklą reglamentuojančiuose įstatymuose nustatyta papildomų nei šiame įstatyme reikalavimų dėl finansinių ataskaitų ir konsoliduotųjų finansinių ataskaitų (to</text:span><text:span text:style-name="T111">liau kartu<text:s/></text:span><text:span text:style-name="T112">–</text:span><text:span text:style-name="T113"><text:s/>(konsoliduotosios) finansinės ataskaitos),<text:s/></text:span><text:span text:style-name="T114">(konsoliduotosios) vadovybės ataskaitos, (konsoliduotosios) mokėjimų valdžios institucijoms ataskaitos, pelno mokesčio informacijos ataskaitos, taikomi kituose įstatymuose nustatyti reikalavimai tiek,</text:span><text:span text:style-name="T115"><text:s/>kiek tai neprieštarauja šiam įstatymui.</text:span></text:p>
      <text:p text:style-name="P116"><text:span text:style-name="T117">7</text:span><text:span text:style-name="T118">. Kai įmonė savo nuožiūra pasirenka rengti šiame įstatyme nustatytas finansines ataskaitas, vadovybės ataskaitą, informaciją tvarumo klausimais, mokėjimų valdžios institucijoms ataskaitą, pelno mokesčio informa</text:span><text:span text:style-name="T119">cijos ataskaitą, įmonių grupė<text:s/></text:span><text:span text:style-name="T120">–<text:s/></text:span><text:span text:style-name="T121">konsoliduotąsias finansines ataskaitas, konsoliduotąją vadovybės ataskaitą, kurioje gali būti pateikiama ir informacija tvarumo klausimais,<text:s/></text:span><text:span text:style-name="T122">konsoliduotąją mokėjimų valdžios institucijoms ataskaitą</text:span><text:span text:style-name="T123">, šiame įstatyme nustatytus<text:s/></text:span><text:span text:style-name="T124">šioms (konsoliduotosioms) ataskaitoms keliamus reikalavimus dėl (konsoliduotųjų) ataskaitų pateikimo Juridinių asmenų registrui, paskelbimo įmonės interneto svetainėje, (konsoliduotųjų) finansinių ataskaitų audito ir (konsoliduotosios) tvarumo atskaitomybė</text:span><text:span text:style-name="T125">s užtikrinimo jos taiko savo nuožiūra.</text:span></text:p>
      <text:p text:style-name="P126"/>
      <text:p text:style-name="P127"><text:span text:style-name="T128">3</text:span><text:span text:style-name="T129"><text:s/>straipsnis.<text:s/></text:span><text:span text:style-name="T130">Pagrindinės šio įstatymo sąvokos</text:span></text:p>
      <text:p text:style-name="P131"><text:span text:style-name="T132">1</text:span><text:span text:style-name="T133">.</text:span><text:span text:style-name="T134"><text:s/>Ataskaitinis laikotarpis</text:span><text:span text:style-name="T135"><text:s/>– laikotarpis, kuriam sudaromas ataskaitų ir konsoliduotųjų ataskaitų rinkinys.</text:span></text:p>
      <text:p text:style-name="P136"><text:span text:style-name="T137">2</text:span><text:span text:style-name="T138">.</text:span><text:span text:style-name="T139"><text:s/>Ataskaitos –<text:s/></text:span><text:span text:style-name="T140">pagal<text:s/></text:span>šį<text:s/><text:span text:style-name="T141">įstatymą</text:span><text:span text:style-name="T142"><text:s/></text:span><text:span text:style-name="T143">įmonių rengiamos<text:s/></text:span><text:span text:style-name="T144">finansinės ataskaitos, vadovybės ataskaitos, pelno mokesčio informacijos ataskaitos ir mokėjimų valdžios institucijoms ataskaitos.</text:span></text:p>
      <text:p text:style-name="P145"><text:span text:style-name="T146">3</text:span><text:span text:style-name="T147">.<text:s/></text:span><text:span text:style-name="T148">Ataskaitos prieinamumas visuomenei</text:span><text:span text:style-name="T149"><text:s/>–</text:span><text:span text:style-name="T150"><text:s/>galimybė visuomenei susipažinti su<text:s/></text:span><text:span text:style-name="T151">trečiųjų valstybių įmonių tva</text:span><text:span text:style-name="T152">rumo ataskaitomis ir pelno mokesčio informacijos ataskaitomis, kurios yra pateiktos Juridinių asmenų registro tvarkytojui ir paskelbtos įmonės arba filialo interneto svetainėje pagal<text:s/></text:span>šio<text:s/><text:span text:style-name="T153">įstatymo reikalavimus.</text:span></text:p>
      <text:p text:style-name="P154"><text:span text:style-name="T155">4</text:span><text:span text:style-name="T156">.<text:s/></text:span><text:span text:style-name="T157">Ataskaitų ir konsoliduotųjų ataskaitų v</text:span><text:span text:style-name="T158">artotojai</text:span><text:span text:style-name="T159"><text:s/>(toliau – ataskaitų vartotojai)<text:s/></text:span><text:span text:style-name="T160">–<text:s/></text:span><text:span text:style-name="T161">subjektai, kuriuos gali dominti ataskaitų ir konsoliduotųjų ataskaitų turinys, – esami ir potencialūs investuotojai, skolintojai ir kiti kreditoriai, įskaitant turto valdytojus, kredito įstaigas, draudimo įmones,</text:span><text:span text:style-name="T162"><text:s/>taip pat kiti<text:s/></text:span><text:span text:style-name="T163">vartotojai,</text:span><text:span text:style-name="T164"><text:s/>įskaitant įmonės verslo partnerius, profesines sąjungas ir socialinius partnerius, visuomenę ir nevyriausybines organizacijas, valdžios sektorių, analitikus ir akademinės bendruomenės atstovus.</text:span></text:p>
      <text:p text:style-name="P165"><text:span text:style-name="T166">5</text:span><text:span text:style-name="T167">.</text:span><text:span text:style-name="T168"> </text:span><text:span text:style-name="T169">Atskira įmonė</text:span><text:span text:style-name="T170"><text:s/>– pelno siekia</text:span><text:span text:style-name="T171">ntis juridinis asmuo, kuris nepriklauso įmonių grupei.</text:span></text:p>
      <text:p text:style-name="P172"><text:span text:style-name="T173">6</text:span><text:span text:style-name="T174">.</text:span><text:span text:style-name="T175"> </text:span><text:span text:style-name="T176">Europos Sąjungos elektroninio ataskaitų teikimo formatas</text:span><text:span text:style-name="T177"><text:s/>(toliau – ES elektroninio ataskaitų teikimo formatas)<text:s/></text:span><text:span text:style-name="T178">–</text:span><text:span text:style-name="T179"><text:s/>elektroninio ataskaitų teikimo formatas, nustatytas 2018 m. gruodžio 17 d. Komisi</text:span><text:span text:style-name="T180">jos deleguotajame reglamente<text:s/></text:span><text:a xlink:href="http://eur-lex.europa.eu/legal-content/LIT/TXT/?uri=CELEX:3815R2019&amp;locale=lt" office:target-frame-name="_blank" xlink:show="new"><text:span text:style-name="T181">(ES) 2019/815</text:span></text:a><text:span text:style-name="T182">, kuriuo Europos Parlamento ir Tarybos direktyva<text:s/></text:span><text:a xlink:href="http://eur-lex.europa.eu/legal-content/LIT/TXT/?uri=CELEX:32004L0109&amp;locale=lt" office:target-frame-name="_blank" xlink:show="new"><text:span text:style-name="T183">2004/109/EB</text:span></text:a><text:span text:style-name="T184"><text:s/>papildoma techniniais reguliavimo standartais, kuriais nustatomas elektroninio ataskaitų teikimo formatas, su visais pakeitimais.<text:s/></text:span></text:p>
      <text:p text:style-name="P185"><text:span text:style-name="T186">7</text:span><text:span text:style-name="T187">.</text:span><text:span text:style-name="T188"> </text:span><text:span text:style-name="T189">Europos</text:span><text:span text:style-name="T190"><text:s/>tvarumo atskaitomybės standartai</text:span><text:span text:style-name="T191"><text:s/>– Europos Komisijos deleguotaisiais aktais patvirtinti tvarumo atskaitomybės standartai.</text:span></text:p>
      <text:p text:style-name="P192"><text:span text:style-name="T193">8</text:span><text:span text:style-name="T194">.</text:span><text:span text:style-name="T195"> </text:span><text:span text:style-name="T196">Finansų kontroliuojančioji įmonė</text:span><text:span text:style-name="T197"> – įmonė, kurios vienintelė veiklos kryptis yra įsigyti kitų įmonių akcijų, jas valdyti ir iš<text:s/></text:span><text:span text:style-name="T198">to gauti pelną, nei tiesiogiai, nei netiesiogiai nedalyvaujant tų įmonių valdyme, nedarant poveikio jų, kaip akcininkų, teisėms.</text:span></text:p>
      <text:p text:style-name="P199"><text:span text:style-name="T200">9</text:span><text:span text:style-name="T201">. </text:span><text:span text:style-name="T202">Įmonės atskaitomybė</text:span><text:span text:style-name="T203"><text:s/>– įmonės ataskaitų<text:s/></text:span><text:span text:style-name="T204">rengimas, teikimas ir skelbimas</text:span><text:span text:style-name="T205">.</text:span></text:p>
      <text:p text:style-name="P206"><text:span text:style-name="T207">10</text:span><text:span text:style-name="T208">.<text:s/></text:span><text:span text:style-name="T209">Įmonės finansinių ataskaitų rinkinys</text:span><text:span text:style-name="T210"><text:s/></text:span><text:span text:style-name="T211">(to</text:span><text:span text:style-name="T212">liau – finansinių ataskaitų rinkinys)</text:span><text:span text:style-name="T213"> </text:span><text:span text:style-name="T214">–<text:s/></text:span><text:span text:style-name="T215">įmonės metinių ataskaitų rinkinio<text:s/></text:span><text:span text:style-name="T216">sudėtinė dalis<text:s/></text:span><text:span text:style-name="T217">–<text:s/></text:span><text:span text:style-name="T218">finansinės ataskaitos</text:span><text:span text:style-name="T219">, kuriose pateikiami finansiniai duomenys apie įmonės finansinę būklę, veiklos rezultatus ir, kai taikytina, pinigų srautus.</text:span></text:p>
      <text:p text:style-name="P220"><text:span text:style-name="T221">11</text:span><text:span text:style-name="T222">.</text:span><text:span text:style-name="T223"> </text:span><text:span text:style-name="T224">Įmonės<text:s/></text:span><text:span text:style-name="T225">vadovas</text:span><text:span text:style-name="T226"> – juridinio asmens vadovas arba juridinio asmens, kuris neturi vadovo, savininkas, arba mažosios bendrijos atstovas. Ūkinėje bendrijoje ūkio subjekto vadovu laikytinas tikrasis narys, kuris paskirtas vykdyti Lietuvos Respublikos civilinio kodekso 2</text:span><text:span text:style-name="T227">.82 straipsnio 3 dalyje nurodytas valdymo organo pareigas.</text:span></text:p>
      <text:p text:style-name="P228"><text:span text:style-name="T229">12</text:span><text:span text:style-name="T230">.<text:s/></text:span><text:span text:style-name="T231">Įmonės vadovybės ataskaita</text:span><text:span text:style-name="T232"><text:s/>(toliau – vadovybės ataskaita) –<text:s/></text:span><text:span text:style-name="T233">įmonės metinių ataskaitų rinkinio<text:s/></text:span><text:span text:style-name="T234">sudėtinė dalis<text:s/></text:span><text:span text:style-name="T235">–<text:s/></text:span><text:span text:style-name="T236">ataskaita,</text:span><text:span text:style-name="T237"><text:s/>kurioje pateikiami<text:s/></text:span><text:span text:style-name="T238">duomenys apie įmonės veiklą ir, kai taikytina, i</text:span><text:span text:style-name="T239">nformacija apie bendrovių valdyseną, informacija apie vadovybės atlygį ir informacija tvarumo klausimais.</text:span></text:p>
      <text:p text:style-name="P240"><text:span text:style-name="T241">13</text:span><text:span text:style-name="T242">.</text:span><text:span text:style-name="T243"> </text:span><text:span text:style-name="T244">Įmonių grupė</text:span><text:span text:style-name="T245"><text:s/></text:span><text:span text:style-name="T246">– patronuojančioji įmonė ir jos patronuojamosios įmonės.</text:span></text:p>
      <text:p text:style-name="P247"><text:span text:style-name="T248">14</text:span><text:span text:style-name="T249">.</text:span><text:span text:style-name="T250"><text:s/></text:span><text:span text:style-name="T251">Įmonių grupės konsoliduotoji atskaitomybė</text:span><text:span text:style-name="T252"><text:s/></text:span><text:span text:style-name="T253">– įmonių grupės konsol</text:span><text:span text:style-name="T254">iduotųjų ataskaitų<text:s/></text:span><text:span text:style-name="T255">rengimas, teikimas ir skelbimas.</text:span></text:p>
      <text:p text:style-name="P256"><text:span text:style-name="T257">15</text:span><text:span text:style-name="T258">. </text:span><text:span text:style-name="T259">Įmonių grupės konsoliduotųjų finansinių ataskaitų rinkinys</text:span><text:span text:style-name="T260"><text:s/>(toliau – konsoliduotųjų finansinių ataskaitų rinkinys) – įmonių grupės metinių ataskaitų rinkinio<text:s/></text:span><text:span text:style-name="T261">sudėtinė dalis<text:s/></text:span><text:span text:style-name="T262">–<text:s/></text:span><text:span text:style-name="T263">konsoliduotosios fina</text:span><text:span text:style-name="T264">nsinės ataskaitos</text:span><text:span text:style-name="T265">, kurios rengiamos ir teikiamos kaip vienos įmonės finansinių ataskaitų rinkinys.</text:span></text:p>
      <text:p text:style-name="P266"><text:span text:style-name="T267">16</text:span><text:span text:style-name="T268">.<text:s/></text:span><text:span text:style-name="T269">Įmonių grupės konsoliduotoji vadovybės ataskaita<text:s/></text:span><text:span text:style-name="T270">(toliau –<text:s/></text:span><text:span text:style-name="T271">konsoliduotoji vadovybės ataskaita)<text:s/></text:span><text:span text:style-name="T272">– įmonių grupės metinių ataskaitų rinkinio<text:s/></text:span><text:span text:style-name="T273">sudėtinė dalis<text:s/></text:span><text:span text:style-name="T274">–<text:s/></text:span><text:span text:style-name="T275">ataskaita,</text:span><text:span text:style-name="T276"><text:s/>kurioje pateikiami<text:s/></text:span><text:span text:style-name="T277">duomenys apie įmonių grupę ir jos įmonių veiklą ir, kai taikytina, įmonių grupės informacija tvarumo klausimais</text:span><text:span text:style-name="T278">.<text:s/></text:span></text:p>
      <text:p text:style-name="P279"><text:span text:style-name="T280">17</text:span><text:span text:style-name="T281">.</text:span><text:span text:style-name="T282"><text:s/>Konsoliduotosios ataskaitos</text:span><text:span text:style-name="T283"><text:s/>– pagal šį įstatymą įmonių grupės rengiamos konsoliduotosios finansinės ataskaitos, konsoliduotosios vadovybės ataskaitos ir konsoliduotosios mokėjimų valdžios institucijoms ataskaitos.</text:span></text:p>
      <text:p text:style-name="P284"><text:span text:style-name="T285">18</text:span><text:span text:style-name="T286">. </text:span><text:span text:style-name="T287">Mokesčių jurisdikciją turinti teritorija</text:span><text:span text:style-name="T288"><text:s/>– jurisdikcijai prik</text:span><text:span text:style-name="T289">lausanti teritorija, turinti fiskalinę autonomiją pelno mokesčio atžvilgiu.</text:span></text:p>
      <text:p text:style-name="P290"><text:span text:style-name="T291">19</text:span><text:span text:style-name="T292">.</text:span><text:span text:style-name="T293"> </text:span><text:span text:style-name="T294">Netiesioginis lemiamas poveikis įmonei</text:span><text:span text:style-name="T295"><text:s/>– lemiamas poveikis įmonei, daromas kitos įmonės per savo patronuojamąsias įmones arba patronuojamųjų įmonių patronuojamąsias įmones<text:s/></text:span><text:span text:style-name="T296">dėl bent vienos iš šio straipsnio 26 dalyje nustatytų sąlygų.</text:span><text:span text:style-name="T297"><text:s/></text:span></text:p>
      <text:p text:style-name="P298"><text:span text:style-name="T299">20</text:span><text:span text:style-name="T300">. </text:span><text:span text:style-name="T301">Pagrindinė patronuojančioji įmonė</text:span><text:span text:style-name="T302"><text:s/>– įmonė, rengianti įmonių grupės, apimančios kitas įmonių grupes, konsoliduotųjų finansinių ataskaitų rinkinį.</text:span></text:p>
      <text:p text:style-name="P303"><text:span text:style-name="T304">21</text:span><text:span text:style-name="T305">.</text:span><text:span text:style-name="T306"> </text:span><text:span text:style-name="T307">Pagrindiniai nematerialieji ište</text:span><text:span text:style-name="T308">kliai</text:span><text:span text:style-name="T309"><text:s/>– fizinio pavidalo neturintys ištekliai, nuo kurių iš esmės priklauso įmonės verslo modelis ir kurie yra įmonės vertės kūrimo šaltinis.</text:span></text:p>
      <text:p text:style-name="P310"><text:span text:style-name="T311">22</text:span><text:span text:style-name="T312">.</text:span><text:span text:style-name="T313"> </text:span><text:span text:style-name="T314">Patronuojamoji<text:s/></text:span><text:span text:style-name="T315">įmonė</text:span><text:span text:style-name="T316"><text:s/></text:span><text:span text:style-name="T317">– įmonė, kuriai kita įmonė gali daryti tiesioginį ar netiesioginį lemiamą poveikį.</text:span></text:p>
      <text:p text:style-name="P318"><text:span text:style-name="T319">23</text:span><text:span text:style-name="T320">.</text:span><text:span text:style-name="T321"> </text:span><text:span text:style-name="T322">Patronuojančioji įmonė</text:span><text:span text:style-name="T323"><text:s/>– įmonė, kuri kitai įmonei gali daryti tiesioginį ar netiesioginį lemiamą poveikį.</text:span></text:p>
      <text:p text:style-name="P324"><text:span text:style-name="T325">24</text:span><text:span text:style-name="T326">. </text:span><text:span text:style-name="T327">Reikšminga informacija</text:span><text:span text:style-name="T328"> – informacija, kurios nepateikimas arba klaidingas pateikimas gali iškreipti ataskaitas, konsoliduotąsias ataskai</text:span><text:span text:style-name="T329">tas ir paveikti šių ataskaitų vartotojų priimamus sprendimus.</text:span></text:p>
      <text:p text:style-name="P330"><text:span text:style-name="T331">25</text:span><text:span text:style-name="T332">. </text:span><text:span text:style-name="T333">Tarpinės finansinės ataskaitos</text:span><text:span text:style-name="T334"><text:s/></text:span><text:span text:style-name="T335">–<text:s/></text:span><text:span text:style-name="T336">finansinės ataskaitos, sudaromos apibendrinus laikotarpio, trumpesnio negu finansiniai metai, duomenis.</text:span></text:p>
      <text:p text:style-name="P337"><text:span text:style-name="T338">26</text:span><text:span text:style-name="T339">.</text:span><text:span text:style-name="T340"> </text:span><text:span text:style-name="T341">Tiesioginis lemiamas poveikis įmonei</text:span><text:span text:style-name="T342"><text:s/></text:span><text:span text:style-name="T343">–</text:span><text:span text:style-name="T344"><text:s/>te</text:span><text:span text:style-name="T345">isė valdyti kitos įmonės finansinę ir ūkinę veiklą, siekiant gauti iš to naudos, atsirandanti dėl bent vienos iš šių sąlygų:</text:span></text:p>
      <text:p text:style-name="P346"><text:span text:style-name="T347">1</text:span><text:span text:style-name="T348">) įmonė turi kitos įmonės daugiau kaip pusę dalyvių balsavimo teisių;</text:span></text:p>
      <text:p text:style-name="P349"><text:span text:style-name="T350">2</text:span><text:span text:style-name="T351">) įmonė, būdama kitos įmonės dalyvė, turi teisę rinkt</text:span><text:span text:style-name="T352">i arba atšaukti tos kitos įmonės vadovą, daugumą valdymo ar priežiūros organo narių;</text:span></text:p>
      <text:p text:style-name="P353"><text:span text:style-name="T354">3</text:span><text:span text:style-name="T355">) įmonė turi teisę kitai įmonei daryti lemiamą poveikį pagal su šia įmone sudarytą sutartį<text:s/></text:span><text:span text:style-name="T356">arba pagal steigimo sutartį ar įstatus;</text:span></text:p>
      <text:p text:style-name="P357"><text:span text:style-name="T358">4</text:span><text:span text:style-name="T359">) įmonė, būdama kitos įmonės d</text:span><text:span text:style-name="T360">alyvė, pagal susitarimus su kitais tos kitos įmonės dalyviais gali spręsti, kaip panaudoti daugiau kaip pusę tos įmonės dalyvių balsų.</text:span></text:p>
      <text:p text:style-name="P361"><text:span text:style-name="T362">27</text:span><text:span text:style-name="T363">. </text:span><text:span text:style-name="T364">Trečioji valstybė</text:span><text:span text:style-name="T365"> – valstybė, kuri nėra Europos Sąjungos valstybė narė, taip pat nėra Europos ekonominės erdvės</text:span><text:span text:style-name="T366"><text:s/>valstybė.</text:span></text:p>
      <text:p text:style-name="P367"><text:span text:style-name="T368">28</text:span><text:span text:style-name="T369">.<text:s/></text:span><text:span text:style-name="T370">Trečiosios valstybės įmonė</text:span><text:span text:style-name="T371"><text:s/>–<text:s/></text:span><text:span text:style-name="T372">trečiojoje valstybėje įsteigtas juridinis asmuo, kurio teisinė forma atitinka Lietuvos Respublikos akcinių bendrovių įstatyme reglamentuojamas juridinių asmenų teisines formas (akcinė bendrovė arba uždaroji akcinė bendrovė) ir kuriam netaikomi Lietuvos Res</text:span><text:span text:style-name="T373">publikos arba kitos valstybės narės teisės aktai.<text:s/></text:span></text:p>
      <text:p text:style-name="P374"><text:span text:style-name="T375">29</text:span><text:span text:style-name="T376">.<text:s/></text:span><text:span text:style-name="T377">Trečiosios valstybės įmonės tvarumo ataskaita<text:s/></text:span><text:span text:style-name="T378">–<text:s/></text:span><text:span text:style-name="T379">trečiosios valstybės<text:s/></text:span><text:span text:style-name="T380">įmonės ataskaita arba jos dalis, kurioje pateikiama informacija tvarumo klausimais ir kuri atitinka šiame įstatyme tokiai inform</text:span><text:span text:style-name="T381">acijai nustatytus reikalavimus.</text:span></text:p>
      <text:p text:style-name="P382"><text:span text:style-name="T383">29</text:span><text:span text:style-name="T384">. </text:span><text:span text:style-name="T385">Tvarumo atskaitomybė</text:span><text:span text:style-name="T386"><text:s/>–<text:s/></text:span><text:span text:style-name="T387">su tvarumo klausimais susijusios informacijos<text:s/></text:span><text:span text:style-name="T388">rengimas, teikimas ir skelbimas.</text:span></text:p>
      <text:p text:style-name="P389"><text:span text:style-name="T390">30</text:span><text:span text:style-name="T391">. </text:span><text:span text:style-name="T392">Tvarumo klausimai</text:span><text:span text:style-name="T393"><text:s/>– aplinkos, socialinių ir žmogaus teisių bei valdymo veiksniai, įskaitant tvarumo veiksn</text:span><text:span text:style-name="T394">ius, apibrėžtus 2019 m. lapkričio 27 d. Europos Parlamento ir Tarybos reglamento<text:s/></text:span><text:a xlink:href="http://eur-lex.europa.eu/legal-content/LIT/TXT/?uri=CELEX:32088R2019&amp;locale=lt" office:target-frame-name="_blank" xlink:show="new"><text:span text:style-name="T395">(ES) 2019/2088</text:span></text:a><text:span text:style-name="T396"><text:s/>dėl su tvarumu susijusios informacijos atskleidimo finansin</text:span><text:span text:style-name="T397">ių paslaugų sektoriuje su visais pakeitimais 2 straipsnio 24 punkte.</text:span></text:p>
      <text:p text:style-name="P398"><text:span text:style-name="T399">31</text:span><text:span text:style-name="T400">.<text:s/></text:span><text:span text:style-name="T401">Vadovybė</text:span><text:span text:style-name="T402"><text:s/>– juridinio asmens valdymo ir (arba) priežiūros organų nariai ir darbuotojai, turintys įgaliojimus duoti pavaldiems asmenims nurodymus, priimti reikšmingus sprendimus, su</text:span><text:span text:style-name="T403">sijusius su juridinio asmens valdymu ir veikla.</text:span></text:p>
      <text:p text:style-name="P404"><text:span text:style-name="T405">32</text:span><text:span text:style-name="T406">.<text:s/></text:span><text:span text:style-name="T407">Valdžios institucija</text:span><text:span text:style-name="T408"><text:s/>– valstybės narės ar trečiosios valstybės nacionalinė, regioninė ar vietos valdžios institucija.<text:s/></text:span></text:p>
      <text:p text:style-name="P409"><text:span text:style-name="T410">33</text:span><text:span text:style-name="T411">.</text:span><text:span text:style-name="T412"><text:s/>Valstybė narė</text:span><text:span text:style-name="T413"> – Europos Sąjungos valstybė narė, taip pat Europos<text:s/></text:span><text:span text:style-name="T414">ekonominės erdvės valstybė.</text:span></text:p>
      <text:p text:style-name="P415"><text:span text:style-name="T416">34</text:span><text:span text:style-name="T417">. Šiame įstatyme vartojama sąvoka „</text:span><text:span text:style-name="T418">pardavimo grynosios pajamos“ suprantama kaip ataskaitiniais finansiniais metais pardavus prekes ir paslaugas uždirbtos įmonių pajamos, iš kurių atimtos grąžintų prekių pardavimo, nukainoj</text:span><text:span text:style-name="T419">imo, nuolaidų sumos. Draudimo įmonių ir perdraudimo įmonių, kredito įstaigų pardavimo grynosios pajamos suprantamos taip, kaip pajamos apibrėžtos tarptautiniuose finansinės atskaitomybės standartuose. Kai taikomos šio įstatymo 26 straipsnio nuostatos dėl t</text:span><text:span text:style-name="T420">rečiųjų valstybių įmonių tvarumo ataskaitų, pardavimo grynosios pajamos suprantamos taip, kaip jos apibrėžtos arba suprantamos teisės aktuose, pagal kuriuos rengiamos trečiųjų valstybių įmonių finansinės ataskaitos.<text:s/></text:span></text:p>
      <text:p text:style-name="P421"><text:span text:style-name="T422">35</text:span><text:span text:style-name="T423">. Kitos šiame įstatyme vartojamos</text:span><text:span text:style-name="T424"><text:s/>sąvokos suprantamos taip, kaip jos apibrėžtos 1997 m. Konvencijoje dėl kovos su užsienio pareigūnų papirkimu sudarant tarptautinius verslo sandorius, Lietuvos Respublikos akcinių bendrovių įstatyme, Lietuvos Respublikos draudimo įstatyme, Lietuvos Respubl</text:span><text:span text:style-name="T425">ikos finansinių ataskaitų audito ir kitų užtikrinimo paslaugų įstatyme, Lietuvos Respublikos finansinės apskaitos įstatyme, Lietuvos Respublikos vertybinių popierių įstatyme, Lietuvos Respublikos viešojo sektoriaus atskaitomybės įstatyme, Lietuvos finansin</text:span><text:span text:style-name="T426">ės atskaitomybės standartuose, Europos tvarumo atskaitomybės standartuose.</text:span></text:p>
      <text:p text:style-name="P427"/>
      <text:p text:style-name="P428"><text:span text:style-name="T429">II</text:span><text:span text:style-name="T430"><text:s/>SKYRIUS<text:s/></text:span></text:p>
      <text:p text:style-name="P431"><text:span text:style-name="T432">ĮMONIŲ IR ĮMONIŲ GRUPIŲ KATEGORIJOS</text:span></text:p>
      <text:p text:style-name="P433"/>
      <text:p text:style-name="P434"><text:span text:style-name="T435">4</text:span><text:span text:style-name="T436"><text:s/>straipsnis.<text:s/></text:span><text:span text:style-name="T437">Įmonių kategorijos</text:span></text:p>
      <text:p text:style-name="P438"><text:span text:style-name="T439">1</text:span><text:span text:style-name="T440">. Labai mažos įmonės – įmonės, kurių ne mažiau kaip 2 rodikliai paskutinę<text:s/></text:span><text:span text:style-name="T441">finansinių metų dieną neviršija šių dydžių:</text:span></text:p>
      <text:p text:style-name="P442"><text:span text:style-name="T443">1</text:span><text:span text:style-name="T444">) balanse nurodyto turto vertė – 450 000 eurų;</text:span></text:p>
      <text:p text:style-name="P445"><text:span text:style-name="T446">2</text:span><text:span text:style-name="T447">) pardavimo grynosios pajamos per ataskaitinius finansinius metus – 900 000 eurų;</text:span></text:p>
      <text:p text:style-name="P448"><text:span text:style-name="T449">3</text:span><text:span text:style-name="T450">) vidutinis metinis darbuotojų skaičius per ataskaitinius finansinius<text:s/></text:span><text:span text:style-name="T451">metus – 10 darbuotojų.</text:span></text:p>
      <text:p text:style-name="P452"><text:span text:style-name="T453">2</text:span><text:span text:style-name="T454">. Mažos įmonės – įmonės, kurių ne mažiau kaip 2 rodikliai paskutinę finansinių metų dieną neviršija šių dydžių:</text:span></text:p>
      <text:p text:style-name="P455"><text:span text:style-name="T456">1</text:span><text:span text:style-name="T457">) balanse nurodyto turto vertė – 7 500 000 eurų;</text:span></text:p>
      <text:p text:style-name="P458"><text:span text:style-name="T459">2</text:span><text:span text:style-name="T460">) pardavimo grynosios pajamos per ataskaitinius<text:s/></text:span><text:span text:style-name="T461">finansinius metus – 15 000 000 eurų;</text:span></text:p>
      <text:p text:style-name="P462"><text:span text:style-name="T463">3</text:span><text:span text:style-name="T464">) vidutinis metinis darbuotojų skaičius per ataskaitinius finansinius metus – 50 darbuotojų.</text:span></text:p>
      <text:p text:style-name="P465"><text:span text:style-name="T466">3</text:span><text:span text:style-name="T467">. Vidutinės įmonės – įmonės, kurių ne mažiau kaip 2 rodikliai paskutinę finansinių metų dieną neviršija šių dydžių</text:span><text:span text:style-name="T468">:</text:span></text:p>
      <text:p text:style-name="P469"><text:span text:style-name="T470">1</text:span><text:span text:style-name="T471">) balanse nurodyto turto vertė – 25 000 000 eurų;</text:span></text:p>
      <text:p text:style-name="P472"><text:span text:style-name="T473">2</text:span><text:span text:style-name="T474">) pardavimo grynosios pajamos per ataskaitinius finansinius metus – 50 000 000 eurų;</text:span></text:p>
      <text:p text:style-name="P475"><text:span text:style-name="T476">3</text:span><text:span text:style-name="T477">) vidutinis metinis darbuotojų skaičius per ataskaitinius finansinius metus – 250 darbuotojų.</text:span></text:p>
      <text:p text:style-name="P478"><text:span text:style-name="T479">4</text:span><text:span text:style-name="T480">. Did</text:span><text:span text:style-name="T481">elės įmonės – įmonės, kurių ne mažiau kaip du rodikliai paskutinę finansinių metų dieną viršija dydžius, nurodytus šio straipsnio 3 dalyje.</text:span></text:p>
      <text:p text:style-name="P482"><text:span text:style-name="T483">5</text:span><text:span text:style-name="T484">. Vidutinis metinis darbuotojų skaičius apskaičiuojamas finansų ministro nustatyta tvarka.</text:span></text:p>
      <text:p text:style-name="P485"><text:span text:style-name="T486">6</text:span><text:span text:style-name="T487">. Šio straipsni</text:span><text:span text:style-name="T488">o 1</text:span><text:span text:style-name="T489">–</text:span><text:span text:style-name="T490">4 dalyse nurodyta įmonė priskiriama kitai įmonių kategorijai, kai šio straipsnio 1–4 dalyse nurodyti rodikliai paskutinę finansinių metų dieną neviršijami arba pradedami viršyti 2 iš eilės finansinius metus.</text:span></text:p>
      <text:p text:style-name="P491"><text:span text:style-name="T492">7</text:span><text:span text:style-name="T493">. Ribotos civilinės atsakomybės juridin</text:span><text:span text:style-name="T494">iai asmenys, finansines ataskaitas rengiantys pagal tarptautinius finansinės atskaitomybės standartus, investicinės bendrovės, mažosios bendrijos, kredito unijos, neribotos civilinės atsakomybės juridiniai asmenys į šiame straipsnyje nurodytas kategorijas<text:s/></text:span><text:span text:style-name="T495">neskirstomi.</text:span></text:p>
      <text:p text:style-name="P496"/>
      <text:p text:style-name="P497"><text:span text:style-name="T498">5</text:span><text:span text:style-name="T499"><text:s/>straipsnis.<text:s/></text:span><text:span text:style-name="T500">Įmonių grupių kategorijos</text:span></text:p>
      <text:p text:style-name="P501"><text:span text:style-name="T502">1</text:span><text:span text:style-name="T503">.<text:s/></text:span><text:span text:style-name="T504">Mažos įmonių grupės – įmonių grupės, kurių ne mažiau kaip 2 bendri įmonių grupės metinių finansinių ataskaitų rodikliai patronuojančiosios įmonės paskutinę finansinių metų dieną neviršija š</text:span><text:span text:style-name="T505">ių dydžių:</text:span></text:p>
      <text:p text:style-name="P506"><text:span text:style-name="T507">1</text:span><text:span text:style-name="T508">) balanse nurodyto turto vertė (neatskaitant tarpusavio sandorių verčių) – 6 500 000 eurų;<text:s/></text:span></text:p>
      <text:p text:style-name="P509"><text:span text:style-name="T510">2</text:span><text:span text:style-name="T511">) pardavimo grynosios pajamos per ataskaitinius finansinius metus (neatskaitant tarpusavio pardavimo pajamų) – 13 000 000 eurų;</text:span></text:p>
      <text:p text:style-name="P512"><text:span text:style-name="T513">3</text:span><text:span text:style-name="T514">) vidutinis<text:s/></text:span><text:span text:style-name="T515">metinis darbuotojų skaičius per ataskaitinius finansinius metus – 50 darbuotojų.</text:span></text:p>
      <text:p text:style-name="P516"><text:span text:style-name="T517">2</text:span><text:span text:style-name="T518">. Vidutinės įmonių grupės – įmonių grupės, kurių ne mažiau kaip 2 bendri įmonių grupės metinių finansinių ataskaitų rodikliai patronuojančiosios įmonės paskutinę finans</text:span><text:span text:style-name="T519">inių metų dieną neviršija šių dydžių:</text:span></text:p>
      <text:p text:style-name="P520"><text:span text:style-name="T521">1</text:span><text:span text:style-name="T522">) balanse nurodyto turto vertė (neatskaitant tarpusavio sandorių verčių) – 25 000 000 eurų;</text:span></text:p>
      <text:p text:style-name="P523"><text:span text:style-name="T524">2</text:span><text:span text:style-name="T525">) pardavimo grynosios pajamos per ataskaitinius finansinius metus (neatskaitant tarpusavio pardavimo pajamų) – 50 000<text:s/></text:span><text:span text:style-name="T526">000 eurų;</text:span></text:p>
      <text:p text:style-name="P527"><text:span text:style-name="T528">3</text:span><text:span text:style-name="T529">) vidutinis metinis darbuotojų skaičius per ataskaitinius finansinius metus – 250 darbuotojų.</text:span></text:p>
      <text:p text:style-name="P530"><text:span text:style-name="T531">3</text:span><text:span text:style-name="T532">. Didelės įmonių grupės – įmonių grupės, kurių ne mažiau kaip 2 bendri įmonių grupės metinių finansinių ataskaitų rodikliai patronuojančiosi</text:span><text:span text:style-name="T533">os įmonės paskutinę finansinių metų dieną viršija dydžius, nurodytus šio straipsnio 2 dalyje.</text:span></text:p>
      <text:p text:style-name="P534"><text:span text:style-name="T535">4</text:span><text:span text:style-name="T536">. Įmonių grupė priskiriama kitai įmonių grupių kategorijai, kai šio straipsnio 1</text:span><text:span text:style-name="T537">–</text:span><text:span text:style-name="T538">3 dalyse nurodyti rodikliai patronuojančiosios įmonės paskutinę finansinių m</text:span><text:span text:style-name="T539">etų dieną neviršijami arba pradedami viršyti 2 iš eilės finansinius metus.</text:span></text:p>
      <text:p text:style-name="P540"/>
      <text:p text:style-name="P541"><text:span text:style-name="T542">III</text:span><text:span text:style-name="T543"><text:s/>SKYRIUS</text:span></text:p>
      <text:p text:style-name="P544"><text:span text:style-name="T545">(KONSOLIDUOTŲJŲ) ATASKAITŲ RINKINIŲ SUDĖTIS</text:span></text:p>
      <text:p text:style-name="P546"/>
      <text:p text:style-name="P547"><text:span text:style-name="T548">6</text:span><text:span text:style-name="T549"><text:s/>straipsnis.<text:s/></text:span><text:span text:style-name="T550">Metinių (konsoliduotųjų) ataskaitų rinkinio sudėtis</text:span></text:p>
      <text:p text:style-name="P551"><text:span text:style-name="T552">Metinių (konsoliduotųjų) ataskaitų rinkinį<text:s/></text:span><text:span text:style-name="T553">sudaro šios ataskaitos ir jų rinkiniai:</text:span></text:p>
      <text:p text:style-name="P554"><text:span text:style-name="T555">1</text:span><text:span text:style-name="T556">) finansinių ataskaitų rinkinys, konsoliduotųjų finansinių ataskaitų rinkinys (toliau kartu – (konsoliduotųjų) finansinių ataskaitų rinkinys);</text:span></text:p>
      <text:p text:style-name="P557"><text:span text:style-name="T558">2</text:span><text:span text:style-name="T559">) (konsoliduotoji) vadovybės ataskaita</text:span><text:span text:style-name="T560">, kai ji turi būti rengiama</text:span><text:span text:style-name="T561"><text:s/>pagal šį įstatymą;</text:span></text:p>
      <text:p text:style-name="P562"><text:span text:style-name="T563">3</text:span><text:span text:style-name="T564">) (konsoliduotoji) mokėjimų valdžios institucijoms ataskaita, kai ji turi būti rengiama pagal šį įstatymą;</text:span></text:p>
      <text:p text:style-name="P565"><text:span text:style-name="T566">4</text:span><text:span text:style-name="T567">) pelno mokesčio informacijos ataskaita, kai ji turi būti rengiama pagal šį įstatymą.</text:span></text:p>
      <text:p text:style-name="P568"/>
      <text:p text:style-name="P569"><text:span text:style-name="T570">7</text:span><text:span text:style-name="T571"><text:s/>straipsnis.<text:s/></text:span><text:span text:style-name="T572">Metinių (k</text:span><text:span text:style-name="T573">onsoliduotųjų) finansinių ataskaitų rinkinio sudėtis</text:span></text:p>
      <text:p text:style-name="P574"><text:span text:style-name="T575">1</text:span><text:span text:style-name="T576">. Metinių (konsoliduotųjų) finansinių ataskaitų rinkinį, išskyrus šio įstatymo 8 straipsnyje nurodytas išimtis, sudaro:</text:span></text:p>
      <text:p text:style-name="P577"><text:span text:style-name="T578">1</text:span><text:span text:style-name="T579">) finansinės būklės ataskaita arba balansas, konsoliduotoji finansinės būkl</text:span><text:span text:style-name="T580">ės ataskaita arba konsoliduotasis balansas – (konsoliduotoji)<text:s/></text:span><text:span text:style-name="T581">finansinė ataskaita, kurioje nurodomas visas įmonės (įmonių grupės) turtas, nuosavas kapitalas ir įsipareigojimai paskutinę ataskaitinio laikotarpio dieną;</text:span></text:p>
      <text:p text:style-name="P582"><text:span text:style-name="T583">2</text:span><text:span text:style-name="T584">) pelno (nuostolių) ataskaita, ko</text:span><text:span text:style-name="T585">nsoliduotoji pelno (nuostolių) ataskaita – (konsoliduotoji)<text:s/></text:span><text:span text:style-name="T586">finansinė ataskaita, kurioje nurodomos visos įmonės (įmonių grupės) ataskaitinio laikotarpio pajamos, sąnaudos ir veiklos rezultatai – pelnas arba nuostoliai;</text:span></text:p>
      <text:p text:style-name="P587"><text:span text:style-name="T588">3</text:span><text:span text:style-name="T589">) nuosavo kapitalo pokyčių atask</text:span><text:span text:style-name="T590">aita, konsoliduotoji nuosavo kapitalo pokyčių ataskaita – (konsoliduotoji)<text:s/></text:span><text:span text:style-name="T591">finansinė ataskaita, kurioje pateikiami duomenys apie įmonės (įmonių grupės) nuosavo kapitalo pasikeitimus per ataskaitinį laikotarpį</text:span><text:span text:style-name="T592">;</text:span></text:p>
      <text:p text:style-name="P593"><text:span text:style-name="T594">4</text:span><text:span text:style-name="T595">) pinigų srautų ataskaita, konsoliduotoji</text:span><text:span text:style-name="T596"><text:s/>pinigų srautų ataskaita – (konsoliduotoji)<text:s/></text:span><text:span text:style-name="T597">finansinė ataskaita, kurioje nurodomos visos įmonės (įmonių grupės)<text:s/></text:span><text:span text:style-name="T598">pinigų ir pinigų ekvivalentų įplaukos ir išmokos</text:span><text:span text:style-name="T599"><text:s/>per ataskaitinį laikotarpį</text:span><text:span text:style-name="T600">;</text:span></text:p>
      <text:p text:style-name="P601"><text:span text:style-name="T602">5</text:span><text:span text:style-name="T603">) finansinių ataskaitų aiškinamasis raštas, konsoliduotųjų fin</text:span><text:span text:style-name="T604">ansinių ataskaitų aiškinamasis raštas – (konsoliduotoji)<text:s/></text:span><text:span text:style-name="T605">finansinė ataskaita, kurioje paaiškinamos šio straipsnio 1 dalies 1</text:span><text:span text:style-name="T606">–</text:span><text:span text:style-name="T607">4 punktuose nurodytose (konsoliduotosiose) finansinėse ataskaitose nurodytos sumos, taip pat pateikiama papildoma reikšminga inform</text:span><text:span text:style-name="T608">acija, kurios nėra kitose (konsoliduotosiose) finansinėse ataskaitose</text:span><text:span text:style-name="T609">.<text:s/></text:span></text:p>
      <text:p text:style-name="P610"><text:span text:style-name="T611">2</text:span><text:span text:style-name="T612">. Visos šio straipsnio 1 dalyje nurodytos (konsoliduotosios) finansinės ataskaitos sudaro nedalomą visumą.</text:span></text:p>
      <text:p text:style-name="P613"><text:span text:style-name="T614">3</text:span><text:span text:style-name="T615">. (Konsoliduotųjų) finansinių ataskaitų, nurodytų šio straipsnio<text:s/></text:span><text:span text:style-name="T616">1 dalyje, pavadinimai gali būti kitokie, jeigu (konsoliduotosios) finansinės ataskaitos rengiamos pagal tarptautinius finansinės atskaitomybės standartus. </text:span></text:p>
      <text:p text:style-name="P617"><text:span text:style-name="T618">4</text:span><text:span text:style-name="T619">. Investicinių bendrovių, mažųjų bendrijų ir neribotos civilinės atsakomybės juridinių asmenų f</text:span><text:span text:style-name="T620">inansinių ataskaitų rinkinio sudėties ir parengimo reikalavimai nustatomi Lietuvos finansinės atskaitomybės standartuose, jeigu finansinės ataskaitos rengiamos pagal Lietuvos finansinės atskaitomybės standartus. Kredito unijų finansinių ataskaitų rinkinio<text:s/></text:span><text:span text:style-name="T621">sudėties ir parengimo reikalavimai nustatomi Lietuvos finansinės atskaitomybės standartuose.</text:span></text:p>
      <text:p text:style-name="P622"/>
      <text:p text:style-name="P623"><text:span text:style-name="T624">8</text:span><text:span text:style-name="T625"><text:s/>straipsnis.<text:s/></text:span><text:span text:style-name="T626">Mažoms ir labai mažoms įmonėms taikomos finansinių ataskaitų rinkinio sudėties išimtys</text:span></text:p>
      <text:p text:style-name="P627"><text:span text:style-name="T628">1</text:span><text:span text:style-name="T629">. Mažų įmonių finansinių ataskaitų rinkinį sudaro<text:s/></text:span><text:span text:style-name="T630">šios finansinės ataskaitos:</text:span></text:p>
      <text:p text:style-name="P631"><text:span text:style-name="T632">1</text:span><text:span text:style-name="T633">) balansas arba sutrumpintas balansas;</text:span></text:p>
      <text:p text:style-name="P634"><text:span text:style-name="T635">2</text:span><text:span text:style-name="T636">) pelno (nuostolių) ataskaita;</text:span></text:p>
      <text:p text:style-name="P637"><text:span text:style-name="T638">3</text:span><text:span text:style-name="T639">) finansinių ataskaitų aiškinamasis raštas.</text:span></text:p>
      <text:p text:style-name="P640"><text:span text:style-name="T641">2</text:span><text:span text:style-name="T642">. Labai mažos įmonės, išskyrus, jei jos yra finansų kontroliuojančiosios įmonės, gali nerengti</text:span><text:span text:style-name="T643"><text:s/>finansinių ataskaitų aiškinamojo rašto ir tada jų finansinių ataskaitų rinkinį sudaro šios finansinės ataskaitos:</text:span></text:p>
      <text:p text:style-name="P644"><text:span text:style-name="T645">1</text:span><text:span text:style-name="T646">) trumpas balansas;</text:span></text:p>
      <text:p text:style-name="P647"><text:span text:style-name="T648">2</text:span><text:span text:style-name="T649">) trumpa pelno (nuostolių) ataskaita arba pelno (nuostolių) ataskaita.</text:span></text:p>
      <text:p text:style-name="P650"><text:span text:style-name="T651">3</text:span><text:span text:style-name="T652">. Mažos įmonės, be šio straipsnio 1</text:span><text:span text:style-name="T653"><text:s/>dalyje nurodytų finansinių ataskaitų, savo nuožiūra gali rengti šio įstatymo 7 straipsnio 1 dalies 3 ir 4 punktuose nurodytas nuosavo kapitalo pokyčių ataskaitą ir pinigų srautų ataskaitą.</text:span></text:p>
      <text:p text:style-name="P654"/>
      <text:p text:style-name="P655"><text:span text:style-name="T656">9</text:span><text:span text:style-name="T657"><text:s/>straipsnis.<text:s/></text:span><text:span text:style-name="T658">Sutrumpintos ir trumpos finansinės ataskaitos</text:span></text:p>
      <text:p text:style-name="P659"><text:span text:style-name="T660">1</text:span><text:span text:style-name="T661">. Sutrumpinto balanso, trumpo balanso, trumpos pelno (nuostolių) ataskaitos reikalavimai nustatomi Lietuvos finansinės atskaitomybės standartuose, jeigu finansinės ataskaitos rengiamos pagal Lietuvos finansinės atskaitomybės standartus.</text:span></text:p>
      <text:p text:style-name="P662"><text:span text:style-name="T663">2</text:span><text:span text:style-name="T664">. Jeigu<text:s/></text:span><text:span text:style-name="T665">labai maža įmonė pasirenka taikyti šio įstatymo 8 straipsnio 2 dalyje nustatytą išimtį, ji po balansu pateikia, jeigu turi:</text:span></text:p>
      <text:p text:style-name="P666"><text:span text:style-name="T667">1</text:span><text:span text:style-name="T668">) informaciją apie balanse neparodytus finansinius pasižadėjimus, garantijas, neapibrėžtuosius įsipareigojimus, neapibrėžtąjį<text:s/></text:span><text:span text:style-name="T669">turtą bendromis sumomis, nurodydama visų reikšmingų užstatų rūšį ir pobūdį;</text:span></text:p>
      <text:p text:style-name="P670"><text:span text:style-name="T671">2</text:span><text:span text:style-name="T672">) informaciją apie visus pasižadėjimus, susijusius su pensijomis pagal ilgalaikio atlygio planus ir įmonių grupės įmonėmis, pagal jungtinės veiklos sutartį kontroliuojamomis b</text:span><text:span text:style-name="T673">endrosiomis įmonėmis arba asocijuotosiomis įmonėmis;</text:span></text:p>
      <text:p text:style-name="P674"><text:span text:style-name="T675">3</text:span><text:span text:style-name="T676">) informaciją apie įmonės vadovui, valdymo ir priežiūros organų nariams išmokėtų avansų ir suteiktų paskolų sumas, nurodydama palūkanų normas, pagrindines paskolų sąlygas ir visas sugrąžintas, nuraš</text:span><text:span text:style-name="T677">ytas arba atsisakytas sumas, taip pat už šiuos asmenis teikiant visų rūšių garantijas įmonės prisiimtų pasižadėjimų sumą, nurodydama atskirai įmonės vadovui, valdymo ir priežiūros organų nariams tenkančią sumą;</text:span></text:p>
      <text:p text:style-name="P678"><text:span text:style-name="T679">4</text:span><text:span text:style-name="T680">) informaciją apie svarbius įvykius, įvy</text:span><text:span text:style-name="T681">kusius po finansinių metų pabaigos.</text:span></text:p>
      <text:p text:style-name="P682"/>
      <text:p text:style-name="P683"><text:span text:style-name="T684">10</text:span><text:span text:style-name="T685"><text:s/>straipsnis.<text:s/></text:span><text:span text:style-name="T686">(Konsoliduotosios) vadovybės ataskaitos sudėtis</text:span><text:span text:style-name="T687"><text:s/></text:span></text:p>
      <text:p text:style-name="P688"><text:span text:style-name="T689">1</text:span><text:span text:style-name="T690">. Vadovybės ataskaitą sudaro:</text:span></text:p>
      <text:p text:style-name="P691"><text:span text:style-name="T692">1</text:span><text:span text:style-name="T693">)<text:s/></text:span><text:span text:style-name="T694">šio įstatymo 20 straipsnyje nurodyti duomenys apie įmonę;</text:span></text:p>
      <text:p text:style-name="P695"><text:span text:style-name="T696">2</text:span><text:span text:style-name="T697">) informacija apie<text:s/></text:span><text:span text:style-name="T698">bendrovių valdyseną, kai<text:s/></text:span><text:span text:style-name="T699">ji turi būti pateikiama pagal šio įstatymo 19 straipsnio reikalavimus;</text:span></text:p>
      <text:p text:style-name="P700"><text:span text:style-name="T701">3</text:span><text:span text:style-name="T702">) informacija apie<text:s/></text:span><text:span text:style-name="T703">atlygį</text:span><text:span text:style-name="T704"><text:s/>valdymo ir priežiūros organų nariams (toliau – informacija apie atlygį)</text:span><text:span text:style-name="T705">, kai ji turi būti pateikiama pagal šio įstatymo 19 straipsnio reikalavimus;</text:span></text:p>
      <text:p text:style-name="P706"><text:span text:style-name="T707">4</text:span><text:span text:style-name="T708">)</text:span><text:span text:style-name="T709"><text:s/>informacija<text:s/></text:span><text:span text:style-name="T710">tvarumo klausimais, kai ji turi būti pateikiama pagal šio įstatymo 19 straipsnio reikalavimus.<text:s/></text:span></text:p>
      <text:p text:style-name="P711"><text:span text:style-name="T712">2</text:span><text:span text:style-name="T713">. Konsoliduotąją vadovybės ataskaitą sudaro šio straipsnio 1 dalies 1 punkte nurodyti konsoliduotieji duomenys apie įmonių grupę ir įmonių grupės<text:s/></text:span><text:span text:style-name="T714">informacija<text:s/></text:span><text:span text:style-name="T715">tvarumo klausimais (toliau – konsoliduotoji informacija tvarumo klausimais).</text:span></text:p>
      <text:p text:style-name="P716"><text:span text:style-name="T717">3</text:span><text:span text:style-name="T718">. Kiekviena iš š</text:span><text:span text:style-name="T719">io straipsnio 1 ir 2 dalyse nurodytų (konsoliduotosios) vadovybės ataskaitos sudėtinių dalių turi būti aiškiai išskirta ir pateikiama vadovybės ataskaitos tai informacijai skirtoje dalyje.</text:span></text:p>
      <text:p text:style-name="P720"><text:span text:style-name="T721">IV</text:span><text:span text:style-name="T722"><text:s/>SKYRIUS</text:span></text:p>
      <text:p text:style-name="P723"><text:span text:style-name="T724">BENDROSIOS (KONSOLIDUOTŲJŲ) ATASKAITŲ RENGIMO NU</text:span><text:span text:style-name="T725">OSTATOS</text:span></text:p>
      <text:p text:style-name="P726"/>
      <text:p text:style-name="P727"><text:span text:style-name="T728">11</text:span><text:span text:style-name="T729"><text:s/>straipsnis.<text:s/></text:span><text:span text:style-name="T730">Bendrieji (konsoliduotųjų) ataskaitų rengimo reikalavimai<text:s/></text:span></text:p>
      <text:p text:style-name="P731"><text:span text:style-name="T732">1</text:span><text:span text:style-name="T733">. (Konsoliduotųjų) ataskaitų rengimo reikalavimai priklauso nuo kategorijos, kuriai įmonė priskiriama, išskyrus šio įstatymo 7 straipsnio 4 dalyje nurodytas įmones.</text:span></text:p>
      <text:p text:style-name="P734"><text:span text:style-name="T735">2</text:span><text:span text:style-name="T736">. Labai mažos įmonės, išskyrus, jei jos yra finansų kontroliuojančiosios įmonės, turi teisę pasirinkti taikyti šiame įstatyme nurodytas finansinių ataskaitų rinkinio ir vadovybės ataskaitos rengimo išimtis.</text:span></text:p>
      <text:p text:style-name="P737"><text:span text:style-name="T738">3</text:span><text:span text:style-name="T739">. Kai labai maža įmonė, išskyrus, jei<text:s/></text:span><text:span text:style-name="T740">jos vertybiniais popieriais leista prekiauti reguliuojamoje rinkoje, netaiko išimties, nustatytos šio įstatymo 8 straipsnio 2 dalyje, ir po balansu nepateikia šio įstatymo 9 straipsnio 2 dalyje nurodytos informacijos, jai taikomi tokie patys reikalavimai k</text:span><text:span text:style-name="T741">aip mažai įmonei.<text:s/></text:span></text:p>
      <text:p text:style-name="P742"><text:span text:style-name="T743">4</text:span><text:span text:style-name="T744">. Laikoma, kad labai mažų įmonių pagal šio įstatymo 8 straipsnio 2 dalyje ir 9 straipsnio 2 dalyje nustatytas išimtis parengtos finansinės ataskaitos neprieštarauja šio įstatymo 13 straipsnio 1 dalyje nustatytam reikalavimui.</text:span></text:p>
      <text:p text:style-name="P745"><text:span text:style-name="T746">5</text:span><text:span text:style-name="T747">.</text:span><text:span text:style-name="T748"><text:s/>Viešojo intereso įmonėms ir valstybės bei savivaldybės įmonėms, kurios nelaikomos viešojo intereso įmonėmis pagal Finansinių ataskaitų audito ir kitų užtikrinimo paslaugų įstatymą, kai rengiamos finansinės ataskaitos, taikomi tokie patys reikalavimai kaip</text:span><text:span text:style-name="T749"><text:s/>ir didelėms įmonėms.</text:span></text:p>
      <text:p text:style-name="P750"/>
      <text:p text:style-name="P751"><text:span text:style-name="T752">12</text:span><text:span text:style-name="T753"><text:s/>straipsnis.<text:s/></text:span><text:span text:style-name="T754">(Konsoliduotųjų) ataskaitų finansinės informacijos reikalavimai</text:span></text:p>
      <text:p text:style-name="P755"><text:span text:style-name="T756">(Konsoliduotosiose) ataskaitose teikiama finansinė informacija turi būti:</text:span></text:p>
      <text:p text:style-name="P757"><text:span text:style-name="T758">1</text:span><text:span text:style-name="T759">) tinkama ataskaitų vartotojų sprendimams priimti;</text:span></text:p>
      <text:p text:style-name="P760"><text:span text:style-name="T761">2</text:span><text:span text:style-name="T762">) patikima,<text:s/></text:span><text:span text:style-name="T763">nes:</text:span></text:p>
      <text:p text:style-name="P764"><text:span text:style-name="T765">a</text:span><text:span text:style-name="T766">) teisingai rodo finansinę būklę, veiklos rezultatus ir pinigų srautus, jeigu įmonė rengia pinigų srautų ataskaitą;</text:span></text:p>
      <text:p text:style-name="P767"><text:span text:style-name="T768">b</text:span><text:span text:style-name="T769">) atskleidžia ūkinių operacijų ekonominę prasmę;</text:span></text:p>
      <text:p text:style-name="P770"><text:span text:style-name="T771">c</text:span><text:span text:style-name="T772">) nešališka;</text:span></text:p>
      <text:p text:style-name="P773"><text:span text:style-name="T774">3</text:span><text:span text:style-name="T775">) visais reikšmingais atžvilgiais išsami;</text:span></text:p>
      <text:p text:style-name="P776"><text:span text:style-name="T777">4</text:span><text:span text:style-name="T778">)<text:s/></text:span><text:span text:style-name="T779">suprantama;</text:span></text:p>
      <text:p text:style-name="P780"><text:span text:style-name="T781">5</text:span><text:span text:style-name="T782">) palyginama;</text:span></text:p>
      <text:p text:style-name="P783"><text:span text:style-name="T784">6</text:span><text:span text:style-name="T785">) pagrįsta finansinės apskaitos registrų duomenimis.</text:span></text:p>
      <text:p text:style-name="P786"/>
      <text:p text:style-name="P787"><text:span text:style-name="T788">13</text:span><text:span text:style-name="T789"><text:s/>straipsnis.<text:s/></text:span><text:span text:style-name="T790">Bendrieji (konsoliduotųjų) finansinių ataskaitų rengimo reikalavimai</text:span></text:p>
      <text:p text:style-name="P791"><text:span text:style-name="T792">1</text:span><text:span text:style-name="T793">. (Konsoliduotosios) finansinės ataskaitos turi būti rengiamos taip,<text:s/></text:span><text:span text:style-name="T794">kad tikrai ir teisingai parodytų įmonės (įmonių grupės) turtą, nuosavą kapitalą, įsipareigojimus, pajamas, sąnaudas ir pinigų srautus, jeigu įmonė (įmonių grupė) rengia pinigų srautų ataskaitą (konsoliduotąją pinigų srautų ataskaitą).</text:span></text:p>
      <text:p text:style-name="P795"><text:span text:style-name="T796">2</text:span><text:span text:style-name="T797">. Metines (konso</text:span><text:span text:style-name="T798">liduotąsias) finansines ataskaitas įmonės (įmonių grupės) parengia pasibaigus jų finansiniams metams pagal finansinių metų ir jų paskutinės dienos duomenis, išskyrus šio įstatymo 15 straipsnio 2 ir 3 dalyse nurodytus atvejus.</text:span></text:p>
      <text:p text:style-name="P799"><text:span text:style-name="T800">3</text:span><text:span text:style-name="T801">. Tarpines (konsoliduotąs</text:span><text:span text:style-name="T802">ias) finansines ataskaitas įmonės (įmonių grupės) parengia, kai to reikia, arba kitų teisės aktų, reglamentuojančių ataskaitų sudarymą, nustatyta tvarka ar periodiškumu pagal ataskaitinio laikotarpio ir jo paskutinės dienos duomenis.<text:s/></text:span></text:p>
      <text:p text:style-name="P803"><text:span text:style-name="T804">4</text:span><text:span text:style-name="T805">. Įregistruotos<text:s/></text:span><text:span text:style-name="T806">naujos įmonės parengia veiklos pradžios balansą, kuriame turi būti nurodytas įmonės veiklos pradžioje buvęs turtas, nuosavas kapitalas ir įsipareigojimai.</text:span></text:p>
      <text:p text:style-name="P807"><text:span text:style-name="T808">5</text:span><text:span text:style-name="T809">. (Konsoliduotosios) finansinės ataskaitos rengiamos vadovaujantis šiuo įstatymu, Lietuvos finan</text:span><text:span text:style-name="T810">sinės atskaitomybės standartais arba tarptautiniais finansinės atskaitomybės standartais (toliau kartu – finansinės atskaitomybės standartai), kaip nustatyta Finansinės apskaitos įstatyme.<text:s/></text:span><text:span text:style-name="T811">(Konsoliduotųjų) finansinių ataskaitų<text:s/></text:span><text:span text:style-name="T812">aiškinamajame rašte turi būti</text:span><text:span text:style-name="T813"><text:s/>nurodyta, pagal kokius finansinės atskaitomybės standartus parengtos (konsoliduotosios) finansinės ataskaitos.</text:span></text:p>
      <text:p text:style-name="P814"><text:span text:style-name="T815">6</text:span><text:span text:style-name="T816">. (Konsoliduotosios) finansinės ataskaitos rengiamos naudojant eurą, o prireikus – ir eurą, ir užsienio valiutą.</text:span></text:p>
      <text:p text:style-name="P817"><text:span text:style-name="T818">7</text:span><text:span text:style-name="T819">. Iki finansinių atas</text:span><text:span text:style-name="T820">kaitų parengimo į įmonės finansinę apskaitą turi būti įtrauktos visos ataskaitinio laikotarpio ūkinės operacijos.</text:span></text:p>
      <text:p text:style-name="P821"><text:span text:style-name="T822">8</text:span><text:span text:style-name="T823">. Kai šio įstatymo ir finansinės atskaitomybės standartų nuostatų neužtenka, kad (konsoliduotosios) finansinės ataskaitos tikrai ir teisi</text:span><text:span text:style-name="T824">ngai parodytų įmonės (įmonių grupės) turtą, nuosavą kapitalą, įsipareigojimus, pajamas, sąnaudas ir pinigų srautus, jeigu įmonė (įmonių grupė) rengia pinigų srautų ataskaitą (konsoliduotąją pinigų srautų ataskaitą),<text:s/></text:span><text:span text:style-name="T825">(konsoliduotųjų) finansinių ataskaitų<text:s/></text:span><text:span text:style-name="T826">ai</text:span><text:span text:style-name="T827">škinamajame rašte turi būti pateikta papildoma informacija.</text:span></text:p>
      <text:p text:style-name="P828"/>
      <text:p text:style-name="P829"><text:span text:style-name="T830">14</text:span><text:span text:style-name="T831"><text:s/>straipsnis.<text:s/></text:span><text:span text:style-name="T832">Finansiniai metai</text:span></text:p>
      <text:p text:style-name="P833"><text:span text:style-name="T834">1</text:span><text:span text:style-name="T835">. Įmonės finansiniai metai (</text:span><text:span text:style-name="T836">ataskaitinis laikotarpis, kuriam sudaromas įmonės metinių finansinių ataskaitų rinkinys)</text:span><text:span text:style-name="T837"><text:s/>trunka 12 mėnesių, išskyrus šio st</text:span><text:span text:style-name="T838">raipsnio 3 dalyje nurodytus atvejus. Įmonės pasirenka finansinius metus atsižvelgdamos į savo veiklos pobūdį.</text:span></text:p>
      <text:p text:style-name="P839"><text:span text:style-name="T840">2</text:span><text:span text:style-name="T841">. Finansiniai metai gali būti keičiami ne dažniau kaip vieną kartą per 5 metus. Ši nuostata netaikoma, jeigu įmonė keičia savo finansinius me</text:span><text:span text:style-name="T842">tus į finansinius metus, sutampančius su kalendoriniais metais.</text:span></text:p>
      <text:p text:style-name="P843"><text:span text:style-name="T844">3</text:span><text:span text:style-name="T845">. Įmonės, kuri pradeda ūkinę veiklą, pirmieji finansiniai metai yra laikotarpis nuo jos įsteigimo dienos iki finansinių metų pabaigos.<text:s/></text:span></text:p>
      <text:p text:style-name="P846"><text:span text:style-name="T847">4</text:span><text:span text:style-name="T848">. Įmonės, kuri baigia savo ūkinę veiklą dėl re</text:span><text:span text:style-name="T849">organizavimo ar likvidavimo, paskutiniai finansiniai metai yra laikotarpis nuo finansinių metų pradžios iki likvidavimo ar reorganizavimo pabaigos dienos.<text:s/></text:span></text:p>
      <text:p text:style-name="P850"><text:span text:style-name="T851">5</text:span><text:span text:style-name="T852">. Įmonės, kuri keičia savo finansinius metus, finansinių metų pabaiga yra naujų finansinių metų</text:span><text:span text:style-name="T853"><text:s/>pabaiga, jeigu laikotarpis nuo finansinių metų pradžios iki naujų finansinių metų pabaigos yra ne ilgesnis negu 18 mėnesių. Jeigu šis laikotarpis yra ilgesnis negu 18 mėnesių, nustatomi pereinamieji finansiniai metai, kurių pradžia yra senų finansinių met</text:span><text:span text:style-name="T854">ų pabaiga, o pabaiga – naujų finansinių metų pradžia.</text:span></text:p>
      <text:p text:style-name="P855"/>
      <text:p text:style-name="P856"><text:span text:style-name="T857">15</text:span><text:span text:style-name="T858"><text:s/>straipsnis.<text:s/></text:span><text:span text:style-name="T859">Reorganizuojamų arba likviduojamų įmonių papildomi atskaitomybės reikalavimai</text:span></text:p>
      <text:p text:style-name="P860"><text:span text:style-name="T861">1</text:span><text:span text:style-name="T862">. Likviduojamos įmonės nerengia vadovybės ataskaitos.</text:span></text:p>
      <text:p text:style-name="P863"><text:span text:style-name="T864">2</text:span><text:span text:style-name="T865">.<text:s/></text:span><text:span text:style-name="T866">Jeigu įmonė yra reorganizuojama, ji turi parengti reorganizavimo pabaigos finansinę ataskaitą pagal<text:s/></text:span><text:span text:style-name="T867">paskutinės įmonės veiklos dienos iki</text:span><text:span text:style-name="T868"><text:s/></text:span><text:span text:style-name="T869">reorganizavimo pabaigos dienos duomenis.<text:s/></text:span><text:span text:style-name="T870">Jeigu įmonė yra likviduojama, ji turi parengti likvidavimo pabaigos finansinę<text:s/></text:span><text:span text:style-name="T871">ataskaitą pagal<text:s/></text:span><text:span text:style-name="T872">paskutinės įmonės veiklos dienos iki</text:span><text:span text:style-name="T873"><text:s/>likvidavimo<text:s/></text:span><text:span text:style-name="T874">pabaigos dienos duomenis.<text:s/></text:span></text:p>
      <text:p text:style-name="P875"><text:span text:style-name="T876">3</text:span><text:span text:style-name="T877">. Jeigu nuo finansinių metų pabaigos iki paskutinės įmonės veiklos dienos iki likvidavimo pabaigos dienos praėjo ne daugiau negu 3 mėnesiai, paskutinių iki lik</text:span><text:span text:style-name="T878">vidavimo pasibaigusių finansinių metų metinių finansinių ataskaitų rinkinys gali būti nerengiamas, jei visa finansinių metų reikšminga informacija pateikiama likvidavimo pabaigos finansinėje ataskaitoje.<text:s/></text:span></text:p>
      <text:p text:style-name="P879"><text:span text:style-name="T880">4</text:span><text:span text:style-name="T881">.<text:s/></text:span><text:span text:style-name="T882">Reorganizavimo pabaigos finansinės ataskaito</text:span><text:span text:style-name="T883">s ir likvidavimo pabaigos finansinės ataskaitos<text:s/></text:span><text:span text:style-name="T884">turinys detalizuojamas Lietuvos<text:s/></text:span><text:span text:style-name="T885">finansinės</text:span><text:span text:style-name="T886"><text:s/>atskaitomybės standartuose.<text:s/></text:span></text:p>
      <text:p text:style-name="P887"><text:span text:style-name="T888">5</text:span><text:span text:style-name="T889">.<text:s/></text:span><text:span text:style-name="T890">Šio straipsnio nuostatos dėl reorganizavimo pabaigos finansinės ataskaitos ir<text:s/></text:span><text:span text:style-name="T891">likvidavimo pabaigos finansinės ataskaitos</text:span><text:span text:style-name="T892"><text:s/>rengimo<text:s/></text:span><text:span text:style-name="T893">netaikomos įmonėms, tvarkančioms finansinę apskaitą vadovaujantis tarptautiniais finansinės atskaitomybės standartais.</text:span></text:p>
      <text:p text:style-name="P894"/>
      <text:p text:style-name="P895"><text:span text:style-name="T896">V</text:span><text:span text:style-name="T897"><text:s/>SKYRIUS<text:s/></text:span></text:p>
      <text:p text:style-name="P898"><text:span text:style-name="T899">KONSOLIDUOTŲJŲ FINANSINIŲ ATASKAITŲ IR KONSOLIDUOTOSIOS VADOVYBĖS ATASKAITOS PARENGIMAS</text:span></text:p>
      <text:p text:style-name="P900"/>
      <text:p text:style-name="P901"><text:span text:style-name="T902">16</text:span><text:span text:style-name="T903"><text:s/>straipsnis.<text:s/></text:span><text:span text:style-name="T904">Pareiga<text:s/></text:span><text:span text:style-name="T905">parengti konsoliduotąsias finansines ataskaitas ir konsoliduotąją vadovybės ataskaitą</text:span></text:p>
      <text:p text:style-name="P906"><text:span text:style-name="T907">1</text:span><text:span text:style-name="T908">.</text:span><text:span text:style-name="T909"><text:tab/>Patronuojančioji įmonė, išskyrus mažą įmonių grupę, kurioje nėra viešojo intereso įmonių, ir šio įstatymo 17 straipsnyje nurodytas išimtis, privalo parengti metine</text:span><text:span text:style-name="T910">s konsoliduotąsias finansines ataskaitas ir konsoliduotąją vadovybės ataskaitą.</text:span></text:p>
      <text:p text:style-name="P911"><text:span text:style-name="T912">2</text:span><text:span text:style-name="T913">.</text:span><text:span text:style-name="T914"><text:tab/></text:span><text:span text:style-name="T915">Patronuojančioji įmonė, turinti tik patronuojamąsias įmones, kurių kiekviena atskirai ir visos kartu yra nereikšmingos, kaip nurodyta šio įstatymo 18 straipsnio 1 dalies</text:span><text:span text:style-name="T916"><text:s/>4 punkte, konsoliduotųjų finansinių ataskaitų ir konsoliduotosios vadovybės ataskaitos gali nerengti.</text:span></text:p>
      <text:p text:style-name="P917"><text:span text:style-name="T918">3</text:span><text:span text:style-name="T919">.</text:span><text:span text:style-name="T920"><text:tab/>Patronuojančiosios įmonės ir visų jos patronuojamųjų įmonių ataskaitos turi būti konsoliduojamos, išskyrus šio įstatymo 17 straipsnyje nurodytas i</text:span><text:span text:style-name="T921">šimtis, neatsižvelgiant į tai, kur yra įregistruotos patronuojamųjų įmonių buveinės.</text:span></text:p>
      <text:p text:style-name="P922"/>
      <text:p text:style-name="P923"><text:span text:style-name="T924">17</text:span><text:span text:style-name="T925"><text:s/>straipsnis.<text:s/></text:span><text:span text:style-name="T926">Sąlygos, kai patronuojančioji įmonė, būdama kitos įmonių grupės patronuojamoji įmonė, nerengia konsoliduotųjų finansinių ataskaitų ir konsoliduotosio</text:span><text:span text:style-name="T927">s vadovybės ataskaitos</text:span></text:p>
      <text:p text:style-name="P928"><text:span text:style-name="T929">1</text:span><text:span text:style-name="T930">.</text:span><text:span text:style-name="T931"> </text:span><text:span text:style-name="T932">Patronuojančioji įmonė gali nerengti konsoliduotųjų finansinių ataskaitų ir konsoliduotosios vadovybės ataskaitos, jeigu ji yra</text:span><text:span text:style-name="T933"><text:s/></text:span><text:span text:style-name="T934">patronuojamoji įmonė ir atitinka vieną iš šių sąlygų:</text:span></text:p>
      <text:p text:style-name="P935"><text:span text:style-name="T936">1</text:span><text:span text:style-name="T937">) visas jos akcijas valdo jos<text:s/></text:span><text:span text:style-name="T938">patronuojančioji įmonė;</text:span></text:p>
      <text:p text:style-name="P939"><text:span text:style-name="T940">2</text:span><text:span text:style-name="T941">) ne mažiau kaip 90 procentų jos akcijų valdo jos patronuojančioji įmonė ir likę jos akcininkai neprieštarauja, kad nebūtų rengiamos konsoliduotosios finansinės ataskaitos.</text:span></text:p>
      <text:p text:style-name="P942"><text:span text:style-name="T943">2</text:span><text:span text:style-name="T944">. Įmonė, kuri atitinka vieną iš šio straipsnio<text:s/></text:span><text:span text:style-name="T945">1 dalyje nustatytų sąlygų, gali nerengti konsoliduotųjų finansinių ataskaitų ir konsoliduotosios vadovybės ataskaitos, kai:</text:span></text:p>
      <text:p text:style-name="P946"><text:span text:style-name="T947">1</text:span><text:span text:style-name="T948">) jos ir jos patronuojamųjų įmonių finansinės ataskaitos įtrauktos į kitos įmonių grupės<text:s/></text:span><text:span text:style-name="T949">konsoliduotąsias finansines ataskaitas</text:span><text:span text:style-name="T950">,<text:s/></text:span><text:span text:style-name="T951">kurias patronuojančioji įmonė rengia vadovaudamasi šiuo įstatymu ar kitos valstybės narės teisės aktais arba tarptautiniais finansinės atskaitomybės standartais, arba būdu, lygiaverčiu tarptautiniams finansinės atskaitomybės standartams;</text:span></text:p>
      <text:p text:style-name="P952"><text:span text:style-name="T953">2</text:span><text:span text:style-name="T954">) jos ir jos<text:s/></text:span><text:span text:style-name="T955">patronuojamųjų įmonių vadovybės ataskaitos įtrauktos į kitos įmonių grupės<text:s/></text:span><text:span text:style-name="T956">konsoliduotąją vadovybės ataskaitą</text:span><text:span text:style-name="T957">, kurią patronuojančioji įmonė rengia vadovaudamasi šiuo įstatymu arba kitos valstybės narės teisės aktais;<text:s/></text:span></text:p>
      <text:p text:style-name="P958"><text:span text:style-name="T959">3</text:span><text:span text:style-name="T960">) šios dalies 1 ir 2 punktuose nu</text:span><text:span text:style-name="T961">rodytos įmonių grupės konsoliduotosios finansinės ataskaitos ir konsoliduotoji vadovybės ataskaita kartu su auditoriaus išvada lietuvių ir (arba) anglų kalbomis (kalba) teikiamos Juridinių asmenų registro tvarkytojui ir skelbiamos vadovaujantis šiuo įstaty</text:span><text:span text:style-name="T962">mu;</text:span></text:p>
      <text:p text:style-name="P963"><text:span text:style-name="T964">4</text:span><text:span text:style-name="T965">) jos finansinių ataskaitų aiškinamajame rašte nurodytas patronuojančiosios įmonės, kuri rengia šios dalies 1 punkte nurodytas konsoliduotąsias finansines ataskaitas, pavadinimas, kodas, buveinės adresas, sprendimas atleisti nuo konsoliduotųjų fin</text:span><text:span text:style-name="T966">ansinių ataskaitų rengimo ir atleidimo priežastys;</text:span></text:p>
      <text:p text:style-name="P967"><text:span text:style-name="T968">5</text:span><text:span text:style-name="T969">) jos vadovybės ataskaitoje nurodytas patronuojančiosios įmonės, kuri rengia šios dalies 2 punkte nurodytą konsoliduotąją vadovybės ataskaitą, pavadinimas, kodas, buveinės adresas, sprendimas atleisti</text:span><text:span text:style-name="T970"><text:s/>nuo konsoliduotosios vadovybės ataskaitos rengimo ir atleidimo priežastys.</text:span></text:p>
      <text:p text:style-name="P971"><text:span text:style-name="T972">3</text:span><text:span text:style-name="T973">. Šiame straipsnyje nurodytos išimtys netaikomos, jeigu bent vienos iš įmonių grupės įmonių vertybiniais popieriais prekiaujama reguliuojamoje rinkoje.</text:span><text:span text:style-name="T974"><text:s/></text:span></text:p>
      <text:p text:style-name="P975"/>
      <text:p text:style-name="P976"><text:span text:style-name="T977">18</text:span><text:span text:style-name="T978"><text:s/>straipsnis</text:span><text:span text:style-name="T979">.<text:s/></text:span><text:span text:style-name="T980">Sąlygos, kai patronuojamosios įmonės finansinės ataskaitos ir vadovybės ataskaita nekonsoliduojamos<text:s/></text:span></text:p>
      <text:p text:style-name="P981"><text:span text:style-name="T982">1</text:span><text:span text:style-name="T983">. Patronuojamosios įmonės finansinės ataskaitos ir vadovybės ataskaita gali būti nekonsoliduojamos, jeigu yra bent viena iš šių sąlygų:</text:span></text:p>
      <text:p text:style-name="P984"><text:span text:style-name="T985">1</text:span><text:span text:style-name="T986">) patronu</text:span><text:span text:style-name="T987">ojamosios įmonės akcijos įsigytos numatant jas parduoti per vienus metus nuo įsigijimo dienos;</text:span></text:p>
      <text:p text:style-name="P988"><text:span text:style-name="T989">2</text:span><text:span text:style-name="T990">) patronuojamosios įmonės veiklai taikomi reikšmingi ilgalaikiai apribojimai, kurie suvaržo jos valdymą ir galimybę perleisti patronuojančiajai įmonei turtą</text:span><text:span text:style-name="T991">;</text:span></text:p>
      <text:p text:style-name="P992"><text:span text:style-name="T993">3</text:span><text:span text:style-name="T994">) ypač retais atvejais, kai nedarant per didelių išlaidų arba pernelyg nedelsiant neįmanoma gauti informacijos, reikalingos konsoliduotosioms finansinėms ataskaitoms sudaryti;</text:span></text:p>
      <text:p text:style-name="P995"><text:span text:style-name="T996">4</text:span><text:span text:style-name="T997">) patronuojamoji įmonė nereikšminga įmonių grupės požiūriu.</text:span><text:span text:style-name="T998"><text:s/></text:span><text:span text:style-name="T999">Įmonių grupės požiūriu patronuojamoji įmonė laikoma nereikšminga, jeigu jos turtas finansinių metų pabaigoje neviršija 5 procentų patronuojančiosios įmonės turto, o pardavimo grynosios pajamos per ataskaitinius metus neviršija 5 procentų patronuojančiosios</text:span><text:span text:style-name="T1000"><text:s/>įmonės pardavimo grynųjų pajamų per tą patį laikotarpį.<text:s/></text:span></text:p>
      <text:p text:style-name="P1001"><text:span text:style-name="T1002">2</text:span><text:span text:style-name="T1003">. Šio straipsnio 1 dalies 4 punkte nurodyta sąlyga netaikoma, jeigu toje pačioje įmonių grupėje yra keletas tokių patronuojamųjų įmonių ir nekonsolidavus jų finansinių ataskaitų nebūtų laikom</text:span><text:span text:style-name="T1004">asi šio straipsnio 1 dalies 4 punkto nuostatos ir reikalavimo teisingai parodyti įmonių grupės turtą, nuosavą kapitalą, įsipareigojimus, pajamas, sąnaudas</text:span><text:span text:style-name="T1005"><text:s/></text:span><text:span text:style-name="T1006">ir pinigų srautus.<text:s/></text:span></text:p>
      <text:p text:style-name="P1007"/>
      <text:p text:style-name="P1008"><text:span text:style-name="T1009">VI</text:span><text:span text:style-name="T1010"><text:s/>SKYRIUS<text:s/></text:span></text:p>
      <text:p text:style-name="P1011"><text:span text:style-name="T1012">(KONSOLIDUOTOJI) VADOVYBĖS ATASKAITA</text:span></text:p>
      <text:p text:style-name="P1013"/>
      <text:p text:style-name="P1014"><text:span text:style-name="T1015">19</text:span><text:span text:style-name="T1016"><text:s/>straipsnis</text:span><text:span text:style-name="T1017">.<text:s/></text:span><text:span text:style-name="T1018">(Ko</text:span><text:span text:style-name="T1019">nsoliduotosios) vadovybės ataskaitos turinys, atsižvelgiant į įmonių kategorijas</text:span></text:p>
      <text:p text:style-name="P1020"><text:span text:style-name="T1021">1</text:span><text:span text:style-name="T1022">. Įmonės, kurių vertybiniais popieriais leista prekiauti reguliuojamoje rinkoje, išskyrus labai mažas įmones, vadovybės ataskaitoje turi pateikti šio įstatymo 20 straipsn</text:span><text:span text:style-name="T1023">io 1 ir 2 dalyse nurodytą informaciją, informaciją tvarumo klausimais, informaciją apie bendrovių valdyseną ir informaciją apie atlygį.</text:span><text:span text:style-name="T1024"><text:s/></text:span></text:p>
      <text:p text:style-name="P1025"><text:span text:style-name="T1026">2</text:span><text:span text:style-name="T1027">. Labai mažos įmonės, kurių<text:s/></text:span><text:span text:style-name="T1028">vertybiniais popieriais leista prekiauti reguliuojamoje rinkoje, vadovybės ataskaitoje</text:span><text:span text:style-name="T1029"><text:s/>turi pateikti šio įstatymo 20 straipsnio 1 dalyje nurodytą informaciją, informaciją apie bendrovių valdyseną ir informaciją apie atlygį.</text:span></text:p>
      <text:p text:style-name="P1030"><text:span text:style-name="T1031">3</text:span><text:span text:style-name="T1032">.<text:s/></text:span><text:span text:style-name="T1033">Kitos, nei nurodyta šio straipsnio 1 dalyje, didelės įmonės ir šio įstatymo 2 straipsnio 3 dalyje nurodytos didelės įmonės vadovybės ataskaitoje turi pateikti šio įstatymo 20 straipsnio 1 ir 2 dalyse nurodytą informaciją ir informaciją tvarumo klausimais.<text:s/></text:span></text:p>
      <text:p text:style-name="P1034"><text:span text:style-name="T1035">4</text:span><text:span text:style-name="T1036">. Kitos, nei nurodyta šio straipsnio 1 ir 2 dalyse, labai mažos ir mažos įmonės, kurios nesirenka taikyti šio straipsnio 8 dalyje leidžiamos išimties, ir vidutinės įmonės vadovybės ataskaitoje pateikia šio įstatymo 20 straipsnio 1 dalyje nurodytą inf</text:span><text:span text:style-name="T1037">ormaciją.</text:span></text:p>
      <text:p text:style-name="P1038"><text:span text:style-name="T1039">5</text:span><text:span text:style-name="T1040">. Didelės įmonių grupės patronuojančioji įmonė konsoliduotojoje vadovybės ataskaitoje turi pateikti šio įstatymo 20 straipsnio 3 dalyje nurodytą informaciją ir konsoliduotąją informaciją tvarumo klausimais.<text:s/></text:span></text:p>
      <text:p text:style-name="P1041"><text:span text:style-name="T1042">6</text:span><text:span text:style-name="T1043">. Vidutinės įmonių grupės pa</text:span><text:span text:style-name="T1044">tronuojančioji įmonė konsoliduotojoje vadovybės ataskaitoje turi pateikti šio įstatymo 20 straipsnio 3 dalyje nurodytą informaciją.<text:s/></text:span></text:p>
      <text:p text:style-name="P1045"><text:span text:style-name="T1046">7</text:span><text:span text:style-name="T1047">. (Konsoliduotojoje) vadovybės ataskaitoje informacijos tvarumo klausimais ir konsoliduotosios informacijos tvarumo kl</text:span><text:span text:style-name="T1048">ausimais (toliau kartu<text:s/></text:span><text:span text:style-name="T1049">–<text:s/></text:span><text:span text:style-name="T1050">(konsoliduotoji) informacija tvarumo klausimais) gali nepateikti įmonės, kai tenkinamos šio įstatymo 23 straipsnyje nurodytos sąlygos.</text:span></text:p>
      <text:p text:style-name="P1051"><text:span text:style-name="T1052">8</text:span><text:span text:style-name="T1053">. Labai mažos ir mažos įmonės, išskyrus viešojo intereso įmones, gali nerengti vadovybės at</text:span><text:span text:style-name="T1054">askaitos, jei šio įstatymo 20 straipsnio 1 dalies 3–6 punktuose</text:span><text:span text:style-name="T1055"><text:s/></text:span><text:span text:style-name="T1056">nurodytą informaciją labai mažos įmonės pateikia po balansu, o mažos įmonės – finansinių ataskaitų aiškinamajame rašte.</text:span></text:p>
      <text:p text:style-name="P1057"/>
      <text:p text:style-name="P1058"><text:span text:style-name="T1059">20</text:span><text:span text:style-name="T1060"><text:s/>straipsnis.<text:s/></text:span><text:span text:style-name="T1061">(Konsoliduotosios) vadovybės ataskaitos turinys</text:span></text:p>
      <text:p text:style-name="P1062"><text:span text:style-name="T1063">1</text:span><text:span text:style-name="T1064">. Metinėje vadovybės ataskaitoje turi būti pateikiama:</text:span></text:p>
      <text:p text:style-name="P1065"><text:span text:style-name="T1066">1</text:span><text:span text:style-name="T1067">) objektyvi įmonės būklės, veiklos vykdymo ir plėtros apžvalga, pagrindinių rizikos rūšių ir neapibrėžtumų, su kuriais įmonė susiduria, apibūdinimas;</text:span></text:p>
      <text:p text:style-name="P1068"><text:span text:style-name="T1069">2</text:span><text:span text:style-name="T1070">) finansinių ir nefinansinių veiklos rez</text:span><text:span text:style-name="T1071">ultatų analizės informacija, su aplinkosaugos, išskiriant veiksmus dėl klimato, personalo, kovos su korupcija ir kyšininkavimu, atskirai išskiriant užsienio pareigūnų papirkimą sudarant tarptautinius verslo sandorius, klausimais susijusi informacija, kai r</text:span><text:span text:style-name="T1072">eikia, – nuorodos į metinėse finansinėse ataskaitose pateiktus duomenis ir papildomi šių duomenų paaiškinimai;</text:span></text:p>
      <text:p text:style-name="P1073"><text:span text:style-name="T1074">3</text:span><text:span text:style-name="T1075">) visų įmonės įsigytų ir turimų savų akcijų skaičius, jų nominalioji vertė ir įstatinio kapitalo dalis, kurią tos akcijos sudaro;<text:s/></text:span></text:p>
      <text:p text:style-name="P1076"><text:span text:style-name="T1077">4</text:span><text:span text:style-name="T1078">) pe</text:span><text:span text:style-name="T1079">r ataskaitinį laikotarpį įsigytų ir perleistų savų akcijų skaičius, jų nominalioji vertė ir įstatinio kapitalo dalis, kurią tos akcijos sudaro;</text:span></text:p>
      <text:p text:style-name="P1080"><text:span text:style-name="T1081">5</text:span><text:span text:style-name="T1082">) informacija apie savų akcijų, jeigu jos įsigyjamos ar perleidžiamos už užmokestį, apmokėjimą;</text:span></text:p>
      <text:p text:style-name="P1083"><text:span text:style-name="T1084">6</text:span><text:span text:style-name="T1085">)<text:s/></text:span><text:span text:style-name="T1086">įmonės savų akcijų įsigijimo per ataskaitinį laikotarpį priežastys;</text:span></text:p>
      <text:p text:style-name="P1087"><text:span text:style-name="T1088">7</text:span><text:span text:style-name="T1089">) informacija apie įmonės Lietuvos Respublikoje, kitose valstybėse narėse įsteigtus filialus, filialus ir atstovybes;</text:span></text:p>
      <text:p text:style-name="P1090"><text:span text:style-name="T1091">8</text:span><text:span text:style-name="T1092">) informacija apie svarbius įvykius, įvykusius po finansinių</text:span><text:span text:style-name="T1093"><text:s/>metų pabaigos;</text:span></text:p>
      <text:p text:style-name="P1094"><text:span text:style-name="T1095">9</text:span><text:span text:style-name="T1096">) įmonės veiklos planai ir prognozės;</text:span></text:p>
      <text:p text:style-name="P1097"><text:span text:style-name="T1098">10</text:span><text:span text:style-name="T1099">) informacija apie įmonės tyrimų ir plėtros veiklą;</text:span></text:p>
      <text:p text:style-name="P1100"><text:span text:style-name="T1101">11</text:span><text:span text:style-name="T1102">) informacija apie finansinės rizikos valdymo tikslus, naudojamas apsidraudimo priemones, kurioms taikoma apsidraudimo sandorių apska</text:span><text:span text:style-name="T1103">ita,</text:span><text:span text:style-name="T1104"><text:s/>ir įmonės kainų rizikos, kredito rizikos, likvidumo rizikos ir pinigų srautų rizikos mastą, kai įmonė naudoja finansines priemones ir kai tai yra svarbu vertinant įmonės turtą, nuosavą kapitalą, įsipareigojimus, pajamas ir sąnaudas;</text:span></text:p>
      <text:p text:style-name="P1105"><text:span text:style-name="T1106">12</text:span><text:span text:style-name="T1107">) informacij</text:span><text:span text:style-name="T1108">a apie akcinės bendrovės ir uždarosios akcinės bendrovės vadovo, valdybos narių, stebėtojų tarybos narių kitas einamas vadovaujamas pareigas (juridinio asmens pavadinimas, kodas, vadovo, valdymo organo arba priežiūros organo nario einamos pareigos) ir info</text:span><text:span text:style-name="T1109">rmacija apie pagrindinę jų darbovietę (pareigos, juridinio asmens pavadinimas, kodas);</text:span></text:p>
      <text:p text:style-name="P1110"><text:span text:style-name="T1111">13</text:span><text:span text:style-name="T1112">) jei nustatyta šio įstatymo 19 straipsnyje, informacija tvarumo klausimais, parengta pagal šio įstatymo 21 straipsnio reikalavimus;</text:span></text:p>
      <text:p text:style-name="P1113"><text:span text:style-name="T1114">14</text:span><text:span text:style-name="T1115">) jei nustatyta šio įsta</text:span><text:span text:style-name="T1116">tymo 19 straipsnyje, informacija apie bendrovių valdyseną, parengta pagal šio įstatymo 24 straipsnio reikalavimus;</text:span></text:p>
      <text:p text:style-name="P1117"><text:span text:style-name="T1118">15</text:span><text:span text:style-name="T1119">) jei nustatyta šio įstatymo 19 straipsnyje, informacija apie atlygį, parengta pagal šio įstatymo 25 straipsnio reikalavimus.</text:span></text:p>
      <text:p text:style-name="P1120"><text:span text:style-name="T1121">2</text:span><text:span text:style-name="T1122">.<text:s/></text:span>Šio įstatymo 19 straipsnio 1, 3 ir 5 dalyse nurodytos įmonės, be šio straipsnio 1 dalyje nurodytos informacijos, metinėje (konsoliduotojoje) vadovybės ataskaitoje pateikia informaciją apie pagrindinius nematerialiuosius išteklius ir paaiškina, kokį poveikį<text:s/>jie daro įmonės (įmonių grupės) verslo modeliui ir prisideda prie įmonės (įmonių grupės) vertės kūrimo.</text:p>
      <text:p text:style-name="P1123">3. Metinėje konsoliduotojoje vadovybės ataskaitoje turi būti pateikiama šio straipsnio 1 dalies 1, 2, 4, 6<text:span text:style-name="T1124">–</text:span>8 ir 13 punktuose nurodyta konsoliduota<text:s/>informacija įmonių grupės lygmeniu, taip pat:</text:p>
      <text:p text:style-name="P1125"><text:span text:style-name="T1126">1</text:span><text:span text:style-name="T1127">) nurodoma patronuojančiosios įmonės akcijų, priklausančių pačiai įmonei, jos patronuojamosioms įmonėms arba jų pavedimu, bet savo vardu veikiantiems asmenims, skaičius ir nominalioji vertė;</text:span></text:p>
      <text:p text:style-name="P1128"><text:span text:style-name="T1129">2</text:span><text:span text:style-name="T1130">) aprašomi<text:s/></text:span><text:span text:style-name="T1131">įmonių grupės vidaus kontrolės ir rizikos valdymo sistemų, susijusių su konsoliduotųjų finansinių ataskaitų rengimu, pagrindiniai požymiai.</text:span></text:p>
      <text:p text:style-name="P1132"><text:span text:style-name="T1133">4</text:span><text:span text:style-name="T1134">. Labai mažos, mažos ir vidutinės įmonės, nurodytos šio įstatymo 19 straipsnio 4 dalyje, savo metinėse vadovy</text:span><text:span text:style-name="T1135">bės ataskaitose gali nepateikti šio straipsnio 1 dalies 2 punkte nurodytos nefinansinės informacijos.</text:span></text:p>
      <text:p text:style-name="P1136"><text:span text:style-name="T1137">5</text:span><text:span text:style-name="T1138">. Įmonė, rengianti konsoliduotąją vadovybės ataskaitą, savo vadovybės ataskaitą gali sujungti su konsoliduotąja vadovybės ataskaita.<text:s/></text:span></text:p>
      <text:p text:style-name="P1139"/>
      <text:p text:style-name="P1140"><text:span text:style-name="T1141">21</text:span><text:span text:style-name="T1142"><text:s/>strai</text:span><text:span text:style-name="T1143">psnis.<text:s/></text:span><text:span text:style-name="T1144">(Konsoliduotosios) informacijos tvarumo klausimais apimtis</text:span></text:p>
      <text:p text:style-name="P1145"><text:span text:style-name="T1146">1</text:span><text:span text:style-name="T1147">. (Konsoliduotosios) vadovybės ataskaitos dalyje, skirtoje tvarumo klausimams, pateikiama informacija, reikalinga suprasti:</text:span></text:p>
      <text:p text:style-name="P1148"><text:span text:style-name="T1149">1</text:span><text:span text:style-name="T1150">) kokį poveikį įmonės (įmonių grupės) veikla daro tvarumo<text:s/></text:span><text:span text:style-name="T1151">klausimams;</text:span></text:p>
      <text:p text:style-name="P1152"><text:span text:style-name="T1153">2</text:span><text:span text:style-name="T1154">) kokį poveikį tvarumo klausimai turi įmonės (įmonių grupės) veiklos pokyčiams, veiklos rezultatams ir būklei.</text:span></text:p>
      <text:p text:style-name="P1155"><text:span text:style-name="T1156">2</text:span><text:span text:style-name="T1157">. Šio straipsnio 1 dalyje nurodyta informacija, išskyrus šio straipsnio 9 dalyje nurodytą atvejį, apima bent šių dalykų a</text:span><text:span text:style-name="T1158">prašymą ir rodiklius, kai taikoma, trumpuoju, vidutiniu ir ilguoju laikotarpiais:</text:span></text:p>
      <text:p text:style-name="P1159"><text:span text:style-name="T1160">1</text:span><text:span text:style-name="T1161">) įmonės (įmonių grupės) verslo modelio ir strategijos, be kita ko, nurodant:</text:span></text:p>
      <text:p text:style-name="P1162"><text:span text:style-name="T1163">a</text:span><text:span text:style-name="T1164">) įmonės (įmonių grupės) verslo modelio ir strategijos atsparumą rizikoms, susijusioms su<text:s/></text:span><text:span text:style-name="T1165">tvarumo klausimais;</text:span></text:p>
      <text:p text:style-name="P1166"><text:span text:style-name="T1167">b</text:span><text:span text:style-name="T1168">) įmonės (įmonių grupės) galimybes, susijusias su tvarumo klausimais;</text:span></text:p>
      <text:p text:style-name="P1169"><text:span text:style-name="T1170">c</text:span><text:span text:style-name="T1171">) įmonės (įmonių grupės) planus, įskaitant įgyvendinimo veiksmus ir susijusius finansinius ir investicijų planus, kuriais užtikrinama, kad jos verslo modeli</text:span><text:span text:style-name="T1172">s ir strategija būtų suderinami su perėjimu prie tvarios ekonomikos ir 2015 m. gruodžio 12 d. Paryžiaus susitarimu priimtu Jungtinių Tautų bendrosios klimato kaitos konvencijos šalių konferencijoje (Paryžiaus susitarime) nustatytu tikslu apriboti visuotinį</text:span><text:span text:style-name="T1173"><text:s/>atšilimą 1,5 °C ir poveikio klimatui neutralumo tikslu iki 2050 m., kaip nustatyta 2021 m. birželio 30 d. Europos Parlamento ir Tarybos reglamente<text:s/></text:span><text:a xlink:href="http://eur-lex.europa.eu/legal-content/LIT/TXT/?uri=CELEX:31119R2021&amp;locale=lt" office:target-frame-name="_blank" xlink:show="new"><text:span text:style-name="T1174">(ES)<text:s/></text:span><text:span text:style-name="T1175">2021/1119</text:span></text:a><text:span text:style-name="T1176">, kuriuo nustatoma poveikio klimatui neutralumo pasiekimo sistema ir iš dalies keičiami reglamentai<text:s/></text:span><text:a xlink:href="http://eur-lex.europa.eu/legal-content/LIT/TXT/?uri=CELEX:32009R0401&amp;locale=lt" office:target-frame-name="_blank" xlink:show="new"><text:span text:style-name="T1177">(EB) Nr. 401/2009</text:span></text:a><text:span text:style-name="T1178"> ir<text:s/></text:span><text:a xlink:href="http://eur-lex.europa.eu/legal-content/LIT/TXT/?uri=CELEX:31999R2018&amp;locale=lt" office:target-frame-name="_blank" xlink:show="new"><text:span text:style-name="T1179">(ES) 2018/1999</text:span></text:a><text:span text:style-name="T1180"><text:s/></text:span><text:span text:style-name="T1181">(Europos klimato teisės aktas)</text:span><text:span text:style-name="T1182">, ir, kai aktualu, tai, kokį poveikį įmonei (įmonių grupei) daro su anglimis, nafta ir dujomis susijusi veikla;</text:span></text:p>
      <text:p text:style-name="P1183"><text:span text:style-name="T1184">d</text:span><text:span text:style-name="T1185">) tai, kaip įmonės</text:span><text:span text:style-name="T1186"><text:s/>(įmonių grupės) verslo modeliu ir strategija atsižvelgiama į įmonės (įmonių grupės) suinteresuotų subjektų interesus ir įmonės (įmonių grupės) poveikį tvarumo klausimams;</text:span></text:p>
      <text:p text:style-name="P1187"><text:span text:style-name="T1188">e</text:span><text:span text:style-name="T1189">) tai, kaip įmonės (įmonių grupės) strategija įgyvendinta atsižvelgiant į tvaru</text:span><text:span text:style-name="T1190">mo klausimus;</text:span></text:p>
      <text:p text:style-name="P1191"><text:span text:style-name="T1192">2</text:span><text:span text:style-name="T1193">) įmonės (įmonių grupės) nustatytų per tam tikrą laiką pasiektinų tikslų, susijusių su tvarumo klausimais, įskaitant, kai aktualu, absoliutaus išmetamo šiltnamio efektą sukeliančių dujų kiekio mažinimo tikslus bent 2030 ir 2050 metais,</text:span><text:span text:style-name="T1194"><text:s/>padarytą pažangą siekiant šių tikslų ir pareiškimą, ar įmonės (įmonių grupės) tikslai, susiję su aplinkos veiksniais, yra pagrįsti įtikinamais moksliniais įrodymais;</text:span></text:p>
      <text:p text:style-name="P1195"><text:span text:style-name="T1196">3</text:span><text:span text:style-name="T1197">) įmonės (įmonių) vadovo (vadovų), valdymo ir priežiūros organų vaidmens, susijusio<text:s/></text:span><text:span text:style-name="T1198">su tvarumo klausimais, bei jų ekspertinių žinių ir įgūdžių, kurių reikia tam vaidmeniui atlikti, arba tokių organų galimybės naudotis tokiomis žiniomis ir įgūdžiais;</text:span></text:p>
      <text:p text:style-name="P1199"><text:span text:style-name="T1200">4</text:span><text:span text:style-name="T1201">) įmonės (įmonių grupės) politikos, susijusios su tvarumo klausimais;</text:span></text:p>
      <text:p text:style-name="P1202"><text:span text:style-name="T1203">5</text:span><text:span text:style-name="T1204">) esamų pa</text:span><text:span text:style-name="T1205">skatų sistemų, siūlomų su tvarumo klausimais susijusiems įmonės (įmonių) vadovui (vadovams), valdymo ir priežiūros organų nariams;</text:span></text:p>
      <text:p text:style-name="P1206"><text:span text:style-name="T1207">6</text:span><text:span text:style-name="T1208">) išsamaus patikrinimo proceso, įmonės (įmonių grupės) vykdomo tvarumo klausimais ir, kai taikytina, laikantis Europos S</text:span><text:span text:style-name="T1209">ąjungos reikalavimų įmonėms vykdyti išsamaus patikrinimo procesą;</text:span></text:p>
      <text:p text:style-name="P1210"><text:span text:style-name="T1211">7</text:span><text:span text:style-name="T1212">) pagrindinio faktinio arba galimo neigiamo poveikio, susijusio su įmonės (įmonių grupės) veikla ir jos vertės grandine, įskaitant jos produktus ir paslaugas, verslo santykius ir tiekim</text:span><text:span text:style-name="T1213">o grandinę, veiksmų, kurių imtasi tam poveikiui nustatyti ir stebėti, ir kito neigiamo poveikio, kurį įmonė ir patronuojančioji įmonė (toliau kartu – (patronuojančioji) įmonė) turi nustatyti pagal kitus Europos Sąjungos reikalavimus įmonėms vykdyti išsamau</text:span><text:span text:style-name="T1214">s patikrinimo procesą;</text:span></text:p>
      <text:p text:style-name="P1215"><text:span text:style-name="T1216">8</text:span><text:span text:style-name="T1217">) visų veiksmų, kurių įmonė (įmonių grupės) ėmėsi siekdama užkirsti kelią faktiniam arba galimam neigiamam poveikiui, jį sušvelninti, ištaisyti ir pašalinti, ir tokių veiksmų rezultatų;</text:span></text:p>
      <text:p text:style-name="P1218"><text:span text:style-name="T1219">9</text:span><text:span text:style-name="T1220">) pagrindinių rizikų, susijusių su<text:s/></text:span><text:span text:style-name="T1221">tvarumo klausimais, jų valdymo būdų ir kokį poveikį šie klausimai daro įmonei (įmonių grupei);</text:span></text:p>
      <text:p text:style-name="P1222">10) 2020 m. birželio 18 d. Europos Parlamento ir Tarybos reglamento<text:s/><text:a xlink:href="http://eur-lex.europa.eu/legal-content/LIT/TXT/?uri=CELEX:3852R2020&amp;locale=lt" office:target-frame-name="_blank" xlink:show="new"><text:span text:style-name="T1223">(ES) 2020/852</text:span></text:a><text:s/>dėl sistemos tvariam investavimui palengvinti sukūrimo, kuriuo iš dalies keičiamas Reglamentas<text:s/><text:a xlink:href="http://eur-lex.europa.eu/legal-content/LIT/TXT/?uri=CELEX:32088R2019&amp;locale=lt" office:target-frame-name="_blank" xlink:show="new"><text:span text:style-name="T1224">(ES) 2019/2088</text:span></text:a>, (toliau –<text:s/>Taksonomijos reglamentas) 8 straipsnyje nurodytos informacijos.</text:p>
      <text:p text:style-name="P1225"><text:span text:style-name="T1226">3</text:span><text:span text:style-name="T1227">. (Patronuojančioji) įmonė nurodo šio straipsnio 2 dalyje nurodytos (konsoliduotosios) informacijos tvarumo klausimais rinkimo procesus.</text:span></text:p>
      <text:p text:style-name="P1228"><text:span text:style-name="T1229">4</text:span><text:span text:style-name="T1230">. (Konsoliduotoji) informacija tvarumo klau</text:span><text:span text:style-name="T1231">simais apima informaciją apie įmonės (įmonių grupės) veiklą ir jos vertės grandinę, įskaitant produktus ir paslaugas, verslo santykius ir tiekimo grandinę.<text:s/></text:span></text:p>
      <text:p text:style-name="P1232"><text:span text:style-name="T1233">5</text:span><text:span text:style-name="T1234">. (Konsoliduotosios) vadovybės ataskaitos dalyje, skirtoje informacijai tvarumo klausimais, ta</text:span><text:span text:style-name="T1235">ip pat pateikiamos ir papildomai paaiškinamos nuorodos į (konsoliduotojoje) vadovybės ataskaitoje esančią kitą susijusią informaciją ir su informacija tvarumo klausimais susijusias sumas, nurodytas (konsoliduotosiose) finansinėse ataskaitose.</text:span></text:p>
      <text:p text:style-name="P1236"><text:span text:style-name="T1237">6</text:span><text:span text:style-name="T1238">. (Konso</text:span><text:span text:style-name="T1239">liduotosios) vadovybės ataskaitos dalyje, skirtoje informacijai tvarumo klausimais, galima neatskleisti informacijos apie būsimus pokyčius arba su vykstančiomis derybomis susijusius klausimus, jeigu, remiantis tinkamai pagrįsta (patronuojančiosios) įmonės<text:s/></text:span><text:span text:style-name="T1240">vadovo, valdymo ir priežiūros organų narių, veikiančių pagal jiems įstatymais atitinkamai priskirtą kompetenciją, nuomone, tokios informacijos atskleidimas labai pakenktų komercinei atitinkamos įmonės (įmonių grupės) padėčiai, o jos neatskleidimas netrukdy</text:span><text:span text:style-name="T1241">tų teisingai ir proporcingai suprasti įmonės (įmonių grupės) veiklos pokyčių, veiklos rezultatų, būklės ir jos veiklos poveikio.</text:span></text:p>
      <text:p text:style-name="P1242"><text:span text:style-name="T1243">7</text:span><text:span text:style-name="T1244">. Jeigu (patronuojančioji) įmonė nustato reikšmingų skirtumų tarp įmonių grupei kylančios rizikos arba poveikio ir vienos<text:s/></text:span><text:span text:style-name="T1245">ar daugiau jos patronuojamųjų įmonių rizikos arba poveikio, ta (patronuojančioji) įmonė (konsoliduotosios)<text:s/></text:span><text:span text:style-name="T1246">vadovybės ataskaitos dalyje, skirtoje<text:s/></text:span><text:span text:style-name="T1247">informacijai tvarumo klausimais, nurodo atitinkamos (atitinkamų) patronuojamosios (patronuojamųjų) įmonės (įmon</text:span><text:span text:style-name="T1248">ių) riziką ir poveikį.</text:span></text:p>
      <text:p text:style-name="P1249"><text:span text:style-name="T1250">8</text:span><text:span text:style-name="T1251">. (Patronuojančiosios) įmonės (konsoliduotosiose) vadovybės ataskaitose nurodo, kurioms konsoliduotosioms patronuojamosioms įmonėms netaikomas reikalavimas pateikti (konsoliduotąją) informaciją tvarumo klausimais pagal šio įstat</text:span><text:span text:style-name="T1252">ymo 23 straipsnį.</text:span></text:p>
      <text:p text:style-name="P1253"><text:span text:style-name="T1254">9</text:span><text:span text:style-name="T1255">. Šio įstatymo 19 straipsnio 1 dalyje nurodytos mažos ir vidutinės įmonės gali nuspręsti, kad vadovybės ataskaitos dalyje, skirtoje informacijai tvarumo klausimais, bus teikiamas tik šios informacijos aprašymas ir rodikliai:</text:span></text:p>
      <text:p text:style-name="P1256"><text:span text:style-name="T1257">1</text:span><text:span text:style-name="T1258">) įmo</text:span><text:span text:style-name="T1259">nės verslo modelio ir strategijos;</text:span></text:p>
      <text:p text:style-name="P1260"><text:span text:style-name="T1261">2</text:span><text:span text:style-name="T1262">) įmonės politikos, susijusios su tvarumo klausimais;</text:span></text:p>
      <text:p text:style-name="P1263"><text:span text:style-name="T1264">3</text:span><text:span text:style-name="T1265">) pagrindinio faktinio arba galimo neigiamo įmonės poveikio tvarumo srityje ir visų veiksmų, kurių imamasi siekiant nustatyti ir stebėti tokį faktinį arba ga</text:span><text:span text:style-name="T1266">limą neigiamą poveikį, užkirsti jam kelią, jį sušvelninti arba ištaisyti;</text:span></text:p>
      <text:p text:style-name="P1267"><text:span text:style-name="T1268">4</text:span><text:span text:style-name="T1269">) įmonei kylančios pagrindinės rizikos, susijusios su tvarumo klausimais, ir šios rizikos valdymo būdų.</text:span></text:p>
      <text:p text:style-name="P1270"><text:span text:style-name="T1271">10</text:span><text:span text:style-name="T1272">. Šio įstatymo 19 straipsnio 1 dalyje nurodytos įmonės, kurios yr</text:span><text:span text:style-name="T1273">a mažos ir nesudėtingos įstaigos, apibrėžtos 2013 m. birželio 26 d. Europos Parlamento ir Tarybos reglamento<text:s/></text:span><text:a xlink:href="http://eur-lex.europa.eu/legal-content/LIT/TXT/?uri=CELEX:32013R0575&amp;locale=lt" office:target-frame-name="_blank" xlink:show="new"><text:span text:style-name="T1274">(ES) Nr.</text:span><text:span text:style-name="T1275"> </text:span><text:span text:style-name="T1276">575/2013</text:span></text:a><text:span text:style-name="T1277"><text:s/>dėl riziką ribojančių reikalavimų kredito įstaigoms, kuriuo iš dalies keičiamas Reglamentas<text:s/></text:span><text:a xlink:href="http://eur-lex.europa.eu/legal-content/LIT/TXT/?uri=CELEX:32012R0648&amp;locale=lt" office:target-frame-name="_blank" xlink:show="new"><text:span text:style-name="T1278">(ES) Nr. 648/2012</text:span></text:a><text:span text:style-name="T1279">, su visais pakeitimais 4 straipsnio 1 dalies</text:span><text:span text:style-name="T1280"><text:s/>145 punkte, ir priklausomos draudimo ar perdraudimo įmonės, apibrėžtos Draudimo įstatyme, (toliau kartu – mažos ir nesudėtingos įstaigos, apibrėžtos Reglamento<text:s/></text:span><text:a xlink:href="http://eur-lex.europa.eu/legal-content/LIT/TXT/?uri=CELEX:32013R0575&amp;locale=lt" office:target-frame-name="_blank" xlink:show="new"><text:span text:style-name="T1281">(ES) Nr. 575/2013</text:span></text:a><text:span text:style-name="T1282"><text:s/>4 straipsnio 1 dalies 145 punkte, ir priklausomos draudimo ar perdraudimo įmonės) gali nuspręsti, kad vadovybės ataskaitos dalyje, skirtoje informacijai tvarumo klausimais, bus teikiama tik šio straipsnio 9 dalyje nurodyta informaci</text:span><text:span text:style-name="T1283">ja.</text:span></text:p>
      <text:p text:style-name="P1284"/>
      <text:p text:style-name="P1285"><text:span text:style-name="T1286">22</text:span><text:span text:style-name="T1287"><text:s/>straipsnis.<text:s/></text:span><text:span text:style-name="T1288">(Konsoliduotajai) informacijai tvarumo klausimais taikomi reikalavimai</text:span></text:p>
      <text:p text:style-name="P1289"><text:span text:style-name="T1290">1</text:span><text:span text:style-name="T1291">. (Patronuojančioji) įmonė, pateikdama šio įstatymo 21 straipsnio 1</text:span><text:span text:style-name="T1292">–</text:span><text:span text:style-name="T1293">6 dalyse nurodytą informaciją, vadovaujasi Europos tvarumo atskaitomybės standartais.</text:span></text:p>
      <text:p text:style-name="P1294"><text:span text:style-name="T1295">2</text:span><text:span text:style-name="T1296">. Mažos ir vidutinės įmonės, mažos ir nesudėtingos įstaigos, apibrėžtos Reglamento<text:s/></text:span><text:a xlink:href="http://eur-lex.europa.eu/legal-content/LIT/TXT/?uri=CELEX:32013R0575&amp;locale=lt" office:target-frame-name="_blank" xlink:show="new"><text:span text:style-name="T1297">(ES) Nr. 575/2013</text:span></text:a><text:span text:style-name="T1298"><text:s/>4 straipsnio 1 dalies 145 punkte, ir priklausomos</text:span><text:span text:style-name="T1299"><text:s/>draudimo ar perdraudimo įmonės, kurios vadovaujasi šio įstatymo 21 straipsnio 9 dalimi, teikia informaciją laikydamosi mažoms ir vidutinėms įmonėms taikomų Europos tvarumo atskaitomybės standartų.</text:span></text:p>
      <text:p text:style-name="P1300"><text:span text:style-name="T1301">3</text:span><text:span text:style-name="T1302">. Laikoma, kad įmonės, kurios laikosi šio įstatymo 21</text:span><text:span text:style-name="T1303"><text:s/>straipsnio 1–7 dalyse nustatytų reikalavimų, ir įmonės, kurios vadovaujasi šio įstatymo 21 straipsnio 9 dalimi, įvykdė šio įstatymo 20 straipsnio 1 dalies 2 punkte nustatytą reikalavimą ir vadovybės ataskaitoje neturi pateikti šio įstatymo 20 straipsnio 1</text:span><text:span text:style-name="T1304"><text:s/>dalies 2 punkte nustatytos informacijos.</text:span></text:p>
      <text:p text:style-name="P1305"><text:span text:style-name="T1306">4</text:span><text:span text:style-name="T1307">. (Konsoliduotojoje) vadovybės ataskaitoje, kurioje privaloma pateikti (konsoliduotąją) informaciją tvarumo klausimais, teikiama informacija ženklinama pagal ES elektroninio ataskaitų teikimo formatą.</text:span></text:p>
      <text:p text:style-name="P1308"/>
      <text:p text:style-name="P1309"><text:span text:style-name="T1310">23</text:span><text:span text:style-name="T1311"><text:s/>straipsnis.<text:s/></text:span><text:span text:style-name="T1312">Sąlygos, kai (patronuojančioji) įmonė neteikia (konsoliduotosios) informacijos tvarumo klausimais<text:s/></text:span></text:p>
      <text:p text:style-name="P1313"><text:span text:style-name="T1314">1</text:span><text:span text:style-name="T1315">. (Konsoliduotosios) informacijos tvarumo klausimais (konsoliduotojoje) vadovybės ataskaitoje gali neteikti (patronuojančioji) įmonė,<text:s/></text:span><text:span text:style-name="T1316">išskyrus šio straipsnio 5 dalyje nurodytą atvejį, kuri yra:</text:span></text:p>
      <text:p text:style-name="P1317"><text:span text:style-name="T1318">1</text:span><text:span text:style-name="T1319">) patronuojamoji įmonė, jeigu jos ir jos patronuojamųjų įmonių informacija yra pateikta vadovaujantis šiuo įstatymu arba kitos valstybės narės teisės aktais rengiamoje patronuojančiosios įmonės</text:span><text:span text:style-name="T1320"><text:s/>konsoliduotojoje vadovybės ataskaitoje;</text:span></text:p>
      <text:p text:style-name="P1321"><text:span text:style-name="T1322">2</text:span><text:span text:style-name="T1323">) patronuojančiosios įmonės, kuri yra trečiosios valstybės įmonė, patronuojamoji įmonė, jeigu tokia įmonė ir jos patronuojamosios įmonės yra įtrauktos į tos patronuojančiosios trečiosios valstybės įmonės konsol</text:span><text:span text:style-name="T1324">iduotąją tvarumo ataskaitą:</text:span></text:p>
      <text:p text:style-name="P1325"><text:span text:style-name="T1326">a</text:span><text:span text:style-name="T1327">) kuri yra parengta ES elektroninio ataskaitų teikimo formatu;</text:span></text:p>
      <text:p text:style-name="P1328"><text:span text:style-name="T1329">b</text:span><text:span text:style-name="T1330">) kuri yra parengta laikantis Europos tvarumo atskaitomybės standartų arba būdu, lygiaverčiu Europos tvarumo atskaitomybės standartams, kaip nustatyta pagal<text:s/></text:span><text:span text:style-name="T1331">Europos Komisijos įgyvendinimo aktą dėl Europos tvarumo atskaitomybės standartų lygiavertiškumo, ir</text:span></text:p>
      <text:p text:style-name="P1332"><text:span text:style-name="T1333">c</text:span><text:span text:style-name="T1334">) kurioje yra pateikta Taksonomijos reglamento 8 straipsnyje nurodyta atskleistina informacija, apimanti Europos Sąjungoje įsteigtos patronuojamosios į</text:span><text:span text:style-name="T1335">monės ir jos patronuojamųjų įmonių vykdomą veiklą.</text:span></text:p>
      <text:p text:style-name="P1336"><text:span text:style-name="T1337">2</text:span><text:span text:style-name="T1338">. Jei taikoma šio straipsnio 1 dalyje nurodyta išimtis:</text:span></text:p>
      <text:p text:style-name="P1339"><text:span text:style-name="T1340">1</text:span><text:span text:style-name="T1341">) patronuojamosios įmonės,<text:s/></text:span><text:span text:style-name="T1342">kuri atitinka sąlygas neteikti informacijos tvarumo klausimais,<text:s/></text:span><text:span text:style-name="T1343">vadovybės ataskaitoje pateikiama visa ši infor</text:span><text:span text:style-name="T1344">macija:</text:span></text:p>
      <text:p text:style-name="P1345"><text:span text:style-name="T1346">a</text:span><text:span text:style-name="T1347">) patronuojančiosios įmonės, teikiančios informaciją tvarumo klausimais grupės lygmeniu pagal Europos tvarumo atskaitomybės standartus arba būdu, lygiaverčiu Europos tvarumo atskaitomybės standartams, pavadinimas ir buveinė (adresas);</text:span></text:p>
      <text:p text:style-name="P1348"><text:span text:style-name="T1349">b</text:span><text:span text:style-name="T1350">) nuo</text:span><text:span text:style-name="T1351">rodos į interneto svetainėje skelbiamą patronuojančiosios įmonės konsoliduotąją vadovybės ataskaitą arba, kai taikytina, į patronuojančiosios<text:s/></text:span><text:span text:style-name="T1352">trečiosios valstybės<text:s/></text:span><text:span text:style-name="T1353">įmonės konsoliduotąją tvarumo ataskaitą, nurodytą šio straipsnio 1 dalies 2 punkte, ir į tvar</text:span><text:span text:style-name="T1354">umo atskaitomybės užtikrinimo išvadą;</text:span></text:p>
      <text:p text:style-name="P1355"><text:span text:style-name="T1356">c</text:span><text:span text:style-name="T1357">) informacija, kad įmonė atitinka sąlygas neteikti šio įstatymo 19 straipsnio 1, 3 arba 5 dalyse nurodytos informacijos tvarumo klausimais;</text:span></text:p>
      <text:p text:style-name="P1358"><text:span text:style-name="T1359">2</text:span><text:span text:style-name="T1360">) kai patronuojančioji įmonė yra įsteigta trečiojoje valstybėje, j</text:span><text:span text:style-name="T1361">os konsoliduotoji tvarumo ataskaita ir tvarumo atskaitomybės užtikrinimo išvada dėl<text:s/></text:span><text:span text:style-name="T1362">trečiosios valstybės įmonės<text:s/></text:span><text:span text:style-name="T1363">konsoliduotosios tvarumo ataskaitos, kurią pateikė vienas ar daugiau asmenų arba įmonių, kurie pagal patronuojančiajai įmonei taikomą teisę įgal</text:span><text:span text:style-name="T1364">ioti pateikti užtikrinimo išvadą dėl informacijos tvarumo klausimais, teikiamos Juridinių asmenų registro tvarkytojui šio įstatymo 36 straipsnio 5 dalyje nustatyta tvarka. Patronuojančiosios<text:s/></text:span><text:span text:style-name="T1365">trečiosios valstybės<text:s/></text:span><text:span text:style-name="T1366">įmonės konsoliduotoji tvarumo ataskaita teik</text:span><text:span text:style-name="T1367">iama lietuvių ir (arba) anglų kalbomis (kalba).<text:s/></text:span></text:p>
      <text:p text:style-name="P1368"><text:span text:style-name="T1369">3</text:span><text:span text:style-name="T1370">. Siekiant taikyti šio straipsnio 1 dalyje nurodytą išimtį, kai taikomas Reglamento<text:s/></text:span><text:a xlink:href="http://eur-lex.europa.eu/legal-content/LIT/TXT/?uri=CELEX:32013R0575&amp;locale=lt" office:target-frame-name="_blank" xlink:show="new"><text:span text:style-name="T1371">(ES) Nr. 575/20</text:span><text:span text:style-name="T1372">13</text:span></text:a><text:span text:style-name="T1373"><text:s/>10 straipsnis, kredito įstaigos,<text:s/></text:span><text:span text:style-name="T1374">kurios<text:s/></text:span><text:span text:style-name="T1375">nuolat susijusios su centrine įstaiga, kuri jas prižiūri Reglamento<text:s/></text:span><text:a xlink:href="http://eur-lex.europa.eu/legal-content/LIT/TXT/?uri=CELEX:32013R0575&amp;locale=lt" office:target-frame-name="_blank" xlink:show="new"><text:span text:style-name="T1376">(ES) Nr. 575/2013</text:span></text:a><text:span text:style-name="T1377"><text:s/>10 straipsnyje nustatytomi</text:span><text:span text:style-name="T1378">s sąlygomis, laikomos tos centrinės įstaigos patronuojamosiomis įmonėmis.</text:span></text:p>
      <text:p text:style-name="P1379"><text:span text:style-name="T1380">4</text:span><text:span text:style-name="T1381">. Siekiant taikyti šio straipsnio 1 dalyje nurodytą išimtį, draudimo įmonės, kurios priklauso draudimo ir (ar) perdraudimo įmonių grupei, kaip ji apibrėžta Draudimo įstatyme, ir</text:span><text:span text:style-name="T1382"><text:s/>kurioms pagal Draudimo įstatymą taikoma įmonių grupės priežiūra, laikomos tos įmonių grupės patronuojančiosios įmonės patronuojamosiomis įmonėmis.</text:span></text:p>
      <text:p text:style-name="P1383"><text:span text:style-name="T1384">5</text:span><text:span text:style-name="T1385">. Šio straipsnio 1 dalyje nustatytos išimties negali taikyti didelės įmonės, kurių vertybiniais popieri</text:span><text:span text:style-name="T1386">ais leista prekiauti reguliuojamoje rinkoje.</text:span></text:p>
      <text:p text:style-name="P1387"/>
      <text:p text:style-name="P1388"><text:span text:style-name="T1389">24</text:span><text:span text:style-name="T1390"><text:s/>straipsnis.<text:s/></text:span><text:span text:style-name="T1391">Informacijos apie bendrovių valdyseną apimtis</text:span></text:p>
      <text:p text:style-name="P1392"><text:span text:style-name="T1393">1</text:span><text:span text:style-name="T1394">. Vadovybės ataskaitos dalyje, skirtoje informacijai apie bendrovių valdyseną, turi būti pateikiama:</text:span></text:p>
      <text:p text:style-name="P1395"><text:span text:style-name="T1396">1</text:span><text:span text:style-name="T1397">) nuoroda (nuorodos) į taikomą (ta</text:span><text:span text:style-name="T1398">ikomus) bendrovių valdymo kodeksą (kodeksus) ir kur jis (jie) viešai paskelbtas (paskelbti) ir (arba) nuoroda į viešai paskelbtą visą reikalingą informaciją apie įmonės (įmonių grupės) valdymo praktiką;</text:span></text:p>
      <text:p text:style-name="P1399"><text:span text:style-name="T1400">2</text:span><text:span text:style-name="T1401">) jeigu nuo taikomo (taikomų) bendrovių valdymo<text:s/></text:span><text:span text:style-name="T1402">kodekso (kodeksų) nuostatų nukrypstama ir (arba) jų nesilaikoma, nuostatos, nuo kurių nukrypstama ir (arba) kurių nesilaikoma, ir to priežastys;</text:span></text:p>
      <text:p text:style-name="P1403"><text:span text:style-name="T1404">3</text:span><text:span text:style-name="T1405">) informacija apie rizikos mastą ir rizikos valdymą – apibūdinamas su finansine atskaitomybe susijusios ri</text:span><text:span text:style-name="T1406">zikos valdymas, rizikos mažinimo priemonės ir įmonėje (įmonių grupėje) įdiegta vidaus kontrolės sistema;</text:span></text:p>
      <text:p text:style-name="P1407"><text:span text:style-name="T1408">4</text:span><text:span text:style-name="T1409">) informacija apie reikšmingus tiesiogiai arba netiesiogiai valdomus įmonės akcijų paketus;</text:span></text:p>
      <text:p text:style-name="P1410"><text:span text:style-name="T1411">5</text:span><text:span text:style-name="T1412">) informacija apie įmonės sandorius su susijusiom</text:span><text:span text:style-name="T1413">is šalimis, nustatyta Akcinių bendrovių įstatymo 37</text:span><text:span text:style-name="T1414">2</text:span><text:span text:style-name="T1415"> straipsnyje (nurodant sandorio šalis (juridinio asmens teisinė forma, pavadinimas, kodas, registras, kuriame kaupiami ir saugomi duomenys apie šį asmenį, buveinė (adresas); fizinio asmens vardas, pavardė</text:span><text:span text:style-name="T1416">, adresas korespondencijai) ir sandorio vertę);</text:span></text:p>
      <text:p text:style-name="P1417"><text:span text:style-name="T1418">6</text:span><text:span text:style-name="T1419">) informacija apie įmonės akcininkus, turinčius specialias kontrolės teises, ir šių teisių aprašymas;</text:span></text:p>
      <text:p text:style-name="P1420"><text:span text:style-name="T1421">7</text:span><text:span text:style-name="T1422">) informacija apie visus esamus balsavimo teisių apribojimus, tokius kaip tam tikrą balsų procen</text:span><text:span text:style-name="T1423">tą arba 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1424"><text:span text:style-name="T1425">8</text:span><text:span text:style-name="T1426">) in</text:span><text:span text:style-name="T1427">formacija apie taisykles, reglamentuojančias įmonės valdybos narių išrinkimą ir pakeitimą, taip pat įmonės įstatų pakeitimus;</text:span></text:p>
      <text:p text:style-name="P1428"><text:span text:style-name="T1429">9</text:span><text:span text:style-name="T1430">) informacija apie įmonės valdybos narių įgaliojimus;</text:span></text:p>
      <text:p text:style-name="P1431"><text:span text:style-name="T1432">10</text:span><text:span text:style-name="T1433">)</text:span><text:span text:style-name="T1434"> </text:span><text:span text:style-name="T1435">informacija apie įmonės visuotinio akcininkų susirinkimo<text:s/></text:span><text:span text:style-name="T1436">kompetenciją, akcininkų teises ir jų įgyvendinimą, jeigu ši informacija nenustatyta įstatymuose;</text:span></text:p>
      <text:p text:style-name="P1437"><text:span text:style-name="T1438">11</text:span><text:span text:style-name="T1439">) informacija apie įmonės valdymo, priežiūros organų ir jų komitetų sudėtį, jų ir įmonės vadovo veiklos sritis;</text:span></text:p>
      <text:p text:style-name="P1440"><text:span text:style-name="T1441">12</text:span><text:span text:style-name="T1442">) įmonės vadovo, valdymo ir<text:s/></text:span><text:span text:style-name="T1443">priežiūros organų narių išrinkimui taikomos įvairovės politikos, susijusios su lytimi, kitais aspektais, kaip amžius, negalia, išsilavinimas, profesinė patirtis, aprašymas, šios politikos tikslai, jos įgyvendinimo būdai ir rezultatai ataskaitiniu laikotarp</text:span><text:span text:style-name="T1444">iu. Jeigu įvairovės politika netaikoma, paaiškinamos netaikymo priežastys;</text:span></text:p>
      <text:p text:style-name="P1445"><text:span text:style-name="T1446">13</text:span><text:span text:style-name="T1447">) informacija apie visus įmonės akcininkų tarpusavio susitarimus (jų esmė, sąlygos).</text:span></text:p>
      <text:p text:style-name="P1448"><text:span text:style-name="T1449">2</text:span><text:span text:style-name="T1450">.</text:span><text:s/>(Konsoliduotosios) v<text:span text:style-name="T1451">adovybės ataskaitos dalyje, skirtoje informacijai apie bendro</text:span><text:span text:style-name="T1452">vių valdyseną, gali būti nepateikta<text:s/></text:span>šio straipsnio 1 dalies 12 punkte nurodyta informacija, jei ši informacija pateikta (konsoliduotosios) v<text:span text:style-name="T1453">adovybės ataskaitos dalyje, skirtoje informacijai tvarumo klausimais. Tokiu atveju<text:s/></text:span>(konsoliduotosios) v<text:span text:style-name="T1454">adovybės atas</text:span><text:span text:style-name="T1455">kaitos dalyje, skirtoje informacijai apie bendrovių valdyseną, turi būti pateikta nuoroda, kur teikiama ši informacija.</text:span></text:p>
      <text:p text:style-name="P1456"/>
      <text:p text:style-name="P1457"><text:span text:style-name="T1458">25</text:span><text:span text:style-name="T1459"><text:s/>straipsnis.<text:s/></text:span><text:span text:style-name="T1460">Informacijos apie atlygį apimtis</text:span></text:p>
      <text:p text:style-name="P1461"><text:span text:style-name="T1462">Vadovybės ataskaitos dalyje, skirtoje informacijai apie atlygį, turi būti nurod</text:span><text:span text:style-name="T1463">yta, kaip buvo atsižvelgta į ankstesnio ataskaitinio laikotarpio visuotinio akcininkų susirinkimo balsavimo dėl informacijos apie atlygį rezultatus. Vadovybės ataskaitos dalyje, skirtoje informacijai apie atlygį, neteikiami valdymo ir priežiūros organų nar</text:span><text:span text:style-name="T1464">ių asmens duomenys, nurodyti </text:span><text:span text:style-name="T1465">2016 m. balandžio 27 d. Europos Parlamento ir Tarybos reglamento<text:s/></text:span><text:a xlink:href="http://eur-lex.europa.eu/legal-content/LIT/TXT/?uri=CELEX:3679R2016&amp;locale=lt" office:target-frame-name="_blank" xlink:show="new"><text:span text:style-name="T1466">(ES) 2016/679</text:span></text:a><text:span text:style-name="T1467"><text:s/>dėl fizinių asmenų apsaugos tvarkant asmens duom</text:span><text:span text:style-name="T1468">enis ir dėl laisvo tokių duomenų judėjimo ir kuriuo panaikinama Direktyva<text:s/></text:span><text:a xlink:href="http://eur-lex.europa.eu/legal-content/LIT/TXT/?uri=CELEX:31995L0046&amp;locale=lt" office:target-frame-name="_blank" xlink:show="new"><text:span text:style-name="T1469">95/46/EB</text:span></text:a><text:span text:style-name="T1470"><text:s/></text:span><text:span text:style-name="T1471">(Bendrasis duomenų apsaugos reglamentas)<text:s/></text:span><text:span text:style-name="T1472">9 straipsnio 1 dalyje, arba asm</text:span><text:span text:style-name="T1473">ens duomenys, kurie parodo valdymo ir priežiūros organų narių šeiminę padėtį. Vadovybės ataskaitos dalyje, skirtoje informacijai apie atlygį, nurodoma ši informacija apie kiekvieną valdymo ir priežiūros organų nario atlygį:</text:span></text:p>
      <text:p text:style-name="P1474"><text:span text:style-name="T1475">1</text:span><text:span text:style-name="T1476">) visas atlygis ir visos<text:s/></text:span><text:span text:style-name="T1477">atlygio dalys, santykinės fiksuotojo ir kintamojo atlygio dalys, paaiškinimas, kaip atlygis atitinka patvirtintą atlygio politiką, įskaitant tai, kaip juo prisidedama prie įmonės ilgojo laikotarpio rezultatų, ir informacija apie tai, kaip buvo taikomi veik</text:span><text:span text:style-name="T1478">los rezultatų kriterijai;</text:span></text:p>
      <text:p text:style-name="P1479"><text:span text:style-name="T1480">2</text:span><text:span text:style-name="T1481">) metiniai atlygio pokyčiai; įmonės rezultatų ir vidutinio atlygio, remiantis įmonės darbuotojų, kurie nėra valdymo ir priežiūros organų nariai, darbo visą darbo laiką ekvivalentu, pokyčiai per bent 5 paskutinius finansinius<text:s/></text:span><text:span text:style-name="T1482">metus, pateikti taip, kad būtų galima juos palyginti;</text:span></text:p>
      <text:p text:style-name="P1483"><text:span text:style-name="T1484">3</text:span><text:span text:style-name="T1485">) bet koks atlygis, gautas iš bet kurios įmonės, kuri priklauso įmonių grupei;</text:span></text:p>
      <text:p text:style-name="P1486"><text:span text:style-name="T1487">4</text:span><text:span text:style-name="T1488">) suteiktos akcijos, akcijų pasirinkimo sandorių suteiktos teisės,<text:s/></text:span><text:span text:style-name="T1489">bet kurios įmonės, kuri priklauso įmonių grupe</text:span><text:span text:style-name="T1490">i</text:span><text:span text:style-name="T1491">,</text:span><text:span text:style-name="T1492"><text:s/>akcijų pasirinkimo sandorių kainos, datos ir bet kokie šių sandorių pakeitimai;</text:span></text:p>
      <text:p text:style-name="P1493"><text:span text:style-name="T1494">5</text:span><text:span text:style-name="T1495">) informacija apie naudojimąsi galimybe susigrąžinti kintamąjį atlygį.</text:span></text:p>
      <text:p text:style-name="P1496"/>
      <text:p text:style-name="P1497"><text:span text:style-name="T1498">VII</text:span><text:span text:style-name="T1499"><text:s/>SKYRIUS<text:s/></text:span></text:p>
      <text:p text:style-name="P1500"><text:span text:style-name="T1501">TREČIOSIOS VALSTYBĖS ĮMONIŲ TVARUMO ATASKAITŲ PRIEINAMUMAS VISUOMENEI</text:span></text:p>
      <text:p text:style-name="P1502"/>
      <text:p text:style-name="P1503"><text:span text:style-name="T1504">26</text:span><text:span text:style-name="T1505"><text:s/>straipsnis.<text:s/></text:span><text:span text:style-name="T1506">Trečiosios valstybės įmonių tvarumo ataskaitų prieinamumo visuomenei užtikrinimo sąlygos</text:span></text:p>
      <text:p text:style-name="P1507"><text:span text:style-name="T1508">1</text:span><text:span text:style-name="T1509">. Lietuvos Respublikoje įsteigta patronuojamoji įmonė, kurios pagrindinė patronuojančioji įmonė yra trečiosios valstybės įmonė, turi užtikrinti t</text:span><text:span text:style-name="T1510">rečiosios valstybės pagrindinės patronuojančiosios įmonės konsoliduotosios tvarumo ataskaitos prieinamumą visuomenei.</text:span></text:p>
      <text:p text:style-name="P1511"><text:span text:style-name="T1512">2</text:span><text:span text:style-name="T1513">. Šio straipsnio 1 dalies nuostata taikoma į</text:span><text:span text:style-name="T1514">monėms, kurių vertybiniais popieriais leidžiama prekiauti reguliuojamoje rinkoje, išskyru</text:span><text:span text:style-name="T1515">s labai mažas įmones, ir<text:s/></text:span>didelėms įmonėms<text:s/><text:span text:style-name="T1516">tais atvejais, kai trečiosios valstybės įmonių grupės lygmeniu arba, jei netaikoma, atskiros įmonės pardavimo grynosios pajamos, uždirbtos Europos Sąjungoje, paskutinę praėjusių finansinių metų dieną 2 finansinius<text:s/></text:span><text:span text:style-name="T1517">metus iš eilės viršijo 150 000 000 eurų.</text:span></text:p>
      <text:p text:style-name="P1518">3.<text:s/><text:span text:style-name="T1519">Filialas privalo:</text:span></text:p>
      <text:p text:style-name="P1520"><text:span text:style-name="T1521">1</text:span><text:span text:style-name="T1522">) užtikrinti jį įsteigusios trečiosios valstybės įmonės atskiros tvarumo ataskaitos prieinamumą visuomenei, kai filialą įsteigusi įmonė</text:span><text:span text:style-name="T1523"><text:s/>nepriklauso įmonių grupei;</text:span></text:p>
      <text:p text:style-name="P1524"><text:span text:style-name="T1525">2</text:span><text:span text:style-name="T1526">)<text:s/></text:span><text:span text:style-name="T1527">užtikrinti jį<text:s/></text:span><text:span text:style-name="T1528">įsteigusios trečiosios valstybės patronuojančiosios įmonės konsoliduotosios tvarumo ataskaitos prieinamumą visuomenei</text:span><text:span text:style-name="T1529">, kai filialą įsteigusios įmonės patronuojančioji įmonė yra trečiosios valstybės įmonė</text:span><text:span text:style-name="T1530">.</text:span></text:p>
      <text:p text:style-name="P1531"><text:span text:style-name="T1532">4</text:span><text:span text:style-name="T1533">. Šio straipsnio 3 dalies nuostatos filialui</text:span><text:span text:style-name="T1534"><text:s/>taikomos, jei tenkinamos šios sąlygos:</text:span></text:p>
      <text:p text:style-name="P1535"><text:span text:style-name="T1536">1</text:span><text:span text:style-name="T1537">) filialo pardavimo grynosios pajamos paskutinę praėjusių finansinių metų dieną viršijo 40 000 000 eurų;</text:span></text:p>
      <text:p text:style-name="P1538"><text:span text:style-name="T1539">2</text:span><text:span text:style-name="T1540">) filialą įsteigusios atskiros trečiosios valstybės įmonės arba<text:s/></text:span><text:span text:style-name="T1541">trečiosios valstybės įmonių grupės<text:s/></text:span><text:span text:style-name="T1542">lygmeniu pardavimo grynosios pajamos, uždirbtos Europos Sąjungoje, paskutinę praėjusių finansinių metų dieną 2 finansinius metus iš eilės viršijo 150 000 000 eurų</text:span><text:span text:style-name="T1543">.</text:span></text:p>
      <text:p text:style-name="P1544"><text:span text:style-name="T1545">5</text:span><text:span text:style-name="T1546">. Šio straipsnio 1 ir 3 dalyse nurodyta trečiosios valstybės atskiros įmonės tvarumo<text:s/></text:span><text:span text:style-name="T1547">ataskaita ir</text:span><text:span text:style-name="T1548"><text:s/>trečiosios valstybės patronuojančiosios įmonės konsoliduotoji tvarumo ataskaita</text:span><text:span text:style-name="T1549"><text:s/>(toliau kartu<text:s/></text:span><text:span text:style-name="T1550">–<text:s/></text:span><text:span text:style-name="T1551">(konsoliduotoji) tvarumo ataskaita) turi būti parengtos pagal<text:s/></text:span><text:span text:style-name="T1552">Europos Komisijos deleguotuoju aktu nustatytus</text:span><text:span text:style-name="T1553"><text:s/>trečiosios<text:s/></text:span><text:span text:style-name="T1554">valstybės juridiniams asmen</text:span><text:span text:style-name="T1555">ims taikomus<text:s/></text:span><text:span text:style-name="T1556">tvarumo atskaitomybės standartus,<text:s/></text:span><text:span text:style-name="T1557">kuriuose nurodoma informacija, pateiktina<text:s/></text:span><text:span text:style-name="T1558">trečiosios valstybės įmonės<text:s/></text:span><text:span text:style-name="T1559">tvarumo ataskaitoje,<text:s/></text:span><text:span text:style-name="T1560">arba<text:s/></text:span><text:span text:style-name="T1561">būdu, lygiaverčiu Europos tvarumo atskaitomybės standartams, arba<text:s/></text:span><text:span text:style-name="T1562">vadovaujantis Europos tvarumo atskaitomybės sta</text:span><text:span text:style-name="T1563">ndartais. Šioje ataskaitoje turi būti pateikta informacija, nurodyta šio įstatymo</text:span><text:span text:style-name="T1564"><text:s/></text:span><text:span text:style-name="T1565">21</text:span><text:span text:style-name="T1566"><text:s/></text:span><text:span text:style-name="T1567">straipsnio 2 dalies 1 punkto b–e papunkčiuose ir 2–8 punktuose.</text:span></text:p>
      <text:p text:style-name="P1568"><text:span text:style-name="T1569">6</text:span><text:span text:style-name="T1570">. Kai šiame straipsnyje nurodyta (konsoliduotoji) tvarumo ataskaita neparengiama arba parengiama nesil</text:span><text:span text:style-name="T1571">aikant šio straipsnio 5 dalies nuostatų, patronuojamoji įmonė arba filialas prašo savo pagrindinės patronuojančiosios įmonės arba atskiros įmonės pateikti informaciją, kuri reikalinga (konsoliduotajai) tvarumo ataskaitai parengti. Jeigu pagrindinė patronuo</text:span><text:span text:style-name="T1572">jančioji įmonė arba atskira įmonė visos reikalingos informacijos nepateikia, patronuojamoji įmonė arba filialas parengia (konsoliduotąją) tvarumo ataskaitą, kurioje pateikiama visa turima arba gauta informacija, ir pareiškimą, kuriame nurodoma, kad pagrind</text:span><text:span text:style-name="T1573">inė patronuojančioji įmonė arba atskira įmonė nepateikė informacijos, kuri reikalinga (konsoliduotajai) tvarumo ataskaitai parengti, ir užtikrina (konsoliduotosios) tvarumo ataskaitos ir, kai taikoma, pareiškimo prieinamumą visuomenei.</text:span></text:p>
      <text:p text:style-name="P1574"/>
      <text:p text:style-name="P1575"><text:span text:style-name="T1576">VIII</text:span><text:span text:style-name="T1577"><text:s/>SKYRIU</text:span><text:span text:style-name="T1578">S </text:span></text:p>
      <text:p text:style-name="P1579"><text:span text:style-name="T1580">(KONSOLIDUOTOJI) MOKĖJIMŲ VALDŽIOS INSTITUCIJOMS ATASKAITA</text:span></text:p>
      <text:p text:style-name="P1581"/>
      <text:p text:style-name="P1582"><text:span text:style-name="T1583">27</text:span><text:span text:style-name="T1584"><text:s/>straipsnis.<text:s/></text:span><text:span text:style-name="T1585">(Konsoliduotosios) mokėjimų valdžios institucijoms ataskaitos rengimo sąlygos<text:s/></text:span></text:p>
      <text:p text:style-name="P1586"><text:span text:style-name="T1587">1</text:span><text:span text:style-name="T1588">. (Konsoliduotąją) mokėjimų valdžioms institucijoms ataskaitą kiekvienais finansiniais<text:s/></text:span><text:span text:style-name="T1589">metais privalo parengti šio įstatymo 2 straipsnio 4 dalyje nurodytos (patronuojančiosios) didelės ir viešojo intereso įmonės, kurios yra gavybos pramonės arba pirmykščių miškų medienos ruošos įmonės, išskyrus įmones, nurodytas šio įstatymo 28 straipsnyje.</text:span></text:p>
      <text:p text:style-name="P1590"><text:span text:style-name="T1591">2</text:span><text:span text:style-name="T1592">. Patronuojančioji įmonė laikoma gavybos pramonės įmone arba pirmykščių miškų medienos ruošos įmone, jeigu kuri nors iš jos patronuojamųjų įmonių yra gavybos pramonės įmonė arba pirmykščių miškų medienos ruošos įmonė.<text:s/></text:span></text:p>
      <text:p text:style-name="P1593"/>
      <text:p text:style-name="P1594"><text:span text:style-name="T1595">28</text:span><text:span text:style-name="T1596"><text:s/>straipsnis.<text:s/></text:span><text:span text:style-name="T1597">Sąlygos, k</text:span><text:span text:style-name="T1598">ai (patronuojančioji) įmonė nerengia (konsoliduotosios) mokėjimų valdžios institucijoms ataskaitos<text:s/></text:span></text:p>
      <text:p text:style-name="P1599"><text:span text:style-name="T1600">1</text:span><text:span text:style-name="T1601">. Mokėjimų valdžios institucijoms ataskaitos nerengia įmonė, kuri yra patronuojamoji ar patronuojančioji įmonė, jeigu tenkinama viena iš šių sąlygų:</text:span></text:p>
      <text:p text:style-name="P1602"><text:span text:style-name="T1603">1</text:span><text:span text:style-name="T1604">) jos patronuojančiajai įmonei taikomi Lietuvos Respublikos arba kitos valstybės narės teisės aktai ir įmonės mokėjimai valdžios institucijoms pateikiami jos patronuojančiosios įmonės rengiamoje konsoliduotojoje mokėjimų valdžios institucijoms ataskaitoje</text:span><text:span text:style-name="T1605">;</text:span></text:p>
      <text:p text:style-name="P1606"><text:span text:style-name="T1607">2</text:span><text:span text:style-name="T1608">) jeigu ji yra mažos įmonių grupės arba vidutinės įmonių grupės patronuojančioji įmonė, išskyrus atvejus, kai bent viena iš įmonių grupės įmonių yra viešojo intereso įmonė.</text:span></text:p>
      <text:p text:style-name="P1609"><text:span text:style-name="T1610">2</text:span><text:span text:style-name="T1611">. Įmonės duomenys apie mokėjimus valdžios institucijoms neturi būti p</text:span><text:span text:style-name="T1612">ateikiami konsoliduotojoje mokėjimų valdžios institucijoms ataskaitoje, jeigu įmonei taikoma šio įstatymo 18 straipsnyje nurodyta bent viena išimtis ir įmonė ja pasinaudojo.</text:span></text:p>
      <text:p text:style-name="P1613"/>
      <text:p text:style-name="P1614"><text:span text:style-name="T1615">29</text:span><text:span text:style-name="T1616"><text:s/>straipsnis.<text:s/></text:span><text:span text:style-name="T1617">(Konsoliduotosios) mokėjimų valdžios institucijoms ataskaito</text:span><text:span text:style-name="T1618">s turinys</text:span></text:p>
      <text:p text:style-name="P1619"><text:span text:style-name="T1620">Finansų ministras nustato kriterijus, pagal kuriuos įmonės atskaitomybės atžvilgiu laikomos<text:s/></text:span><text:span text:style-name="T1621">gavybos pramonės arba pirmykščių miškų medienos ruošos įmonėmis ir</text:span><text:span text:style-name="T1622"><text:s/>detalizuoja, kokia informacija turi būti pateikta tokių įmonių (konsoliduotojoje) mok</text:span><text:span text:style-name="T1623">ėjimų valdžios institucijoms ataskaitoje.</text:span></text:p>
      <text:p text:style-name="P1624"/>
      <text:p text:style-name="P1625"><text:span text:style-name="T1626">IX</text:span><text:span text:style-name="T1627"><text:s/>SKYRIUS<text:s/></text:span></text:p>
      <text:p text:style-name="P1628"><text:span text:style-name="T1629">PELNO MOKESČIO INFORMACIJOS ATASKAITA</text:span></text:p>
      <text:p text:style-name="P1630"/>
      <text:p text:style-name="P1631"><text:span text:style-name="T1632">30</text:span><text:span text:style-name="T1633"><text:s/>straipsnis.<text:s/></text:span><text:span text:style-name="T1634">Pelno mokesčio informacijos ataskaitos rengimo pareiga ir išimtys</text:span></text:p>
      <text:p text:style-name="P1635"><text:span text:style-name="T1636">1</text:span><text:span text:style-name="T1637">. Metinę pelno mokesčio informacijos ataskaitą privalo parengti<text:s/></text:span><text:span text:style-name="T1638">šio įstatymo 2 straipsnio 4 dalyje nurodytos įmonės ir pagrindinės patronuojančiosios įmonės, kurių pajamos, nurodytos jų metinėse (konsoliduotosiose) finansinėse ataskaitose, kiekvienais iš 2 finansinių metų iš eilės paskutinę finansinių metų dieną viršij</text:span><text:span text:style-name="T1639">a 750 000 000 eurų, išskyrus šio straipsnio 2 ir 3 dalyse nurodytas įmones.</text:span></text:p>
      <text:p text:style-name="P1640"><text:span text:style-name="T1641">2</text:span><text:span text:style-name="T1642">. Šio straipsnio 1 dalyje nustatyta pareiga nebetaikoma, kai pagrindinės patronuojančiosios įmonės metinėse konsoliduotosiose finansinėse ataskaitose nurodytos pajamos ir atsk</text:span><text:span text:style-name="T1643">iros įmonės metinėse finansinėse ataskaitose nurodytos pajamos kiekvienais iš 2</text:span><text:span text:style-name="T1644"> </text:span><text:span text:style-name="T1645">finansinių metų iš eilės paskutinę finansinių metų dieną neviršija 750 000 000 eurų.</text:span></text:p>
      <text:p text:style-name="P1646"><text:span text:style-name="T1647">3</text:span><text:span text:style-name="T1648">. Šio straipsnio 1 dalies nuostatos netaikomos, kai tenkinama bent viena iš sąlygų:</text:span></text:p>
      <text:p text:style-name="P1649"><text:span text:style-name="T1650">1</text:span><text:span text:style-name="T1651">) atskiroms įmonėms arba pagrindinėms patronuojančiosioms įmonėms ir jų grupės įmonėms, jeigu tokios įmonės, įskaitant jų filialus, yra įsisteigusios (yra įsteigti) arba turi nuolatinę verslo arba nuolatinės verslo veiklos vietą tik Lietuvos Respublikos t</text:span><text:span text:style-name="T1652">eritorijoje ir nėra įsisteigusios (nėra įsteigti) arba tokios vietos neturi jokioje kitoje mokesčių jurisdikciją turinčioje teritorijoje;</text:span></text:p>
      <text:p text:style-name="P1653"><text:span text:style-name="T1654">2</text:span><text:span text:style-name="T1655">) atskiroms įmonėms ir pagrindinėms patronuojančiosioms įmonėms, jeigu tokios įmonės arba jų grupės įmonės paskel</text:span><text:span text:style-name="T1656">bia informaciją pagal Lietuvos banko valdybos nustatomus visuomenei skelbiamos informacijos reikalavimus ir pateikia informaciją apie visą savo ir įmonių grupės įmonių, įtrauktų į metines konsoliduotąsias finansines ataskaitas, veiklą.</text:span></text:p>
      <text:p text:style-name="P1657"/>
      <text:p text:style-name="P1658"><text:span text:style-name="T1659">31</text:span><text:span text:style-name="T1660"><text:s/>straipsn</text:span><text:span text:style-name="T1661">is.<text:s/></text:span><text:span text:style-name="T1662">Trečiosios valstybės įmonių pelno mokesčio informacijos ataskaitos prieinamumo visuomenei užtikrinimas<text:s/></text:span></text:p>
      <text:p text:style-name="P1663"><text:span text:style-name="T1664">1</text:span><text:span text:style-name="T1665">. Pareiga užtikrinti trečiosios valstybės pagrindinės patronuojančiosios įmonės ir atskiros įmonės pelno mokesčio ataskaitos prieinamumą visuom</text:span><text:span text:style-name="T1666">enei yra, kai pagrindinės patronuojančiosios įmonės metinėse konsoliduotosiose finansinėse ataskaitose nurodytos konsoliduotosios pajamos ir atskiros įmonės metinėse finansinėse ataskaitose nurodytos pajamos kiekvienais iš 2 finansinių metų iš eilės paskut</text:span><text:span text:style-name="T1667">inę finansinių metų dieną viršija 750 000 000 eurų.</text:span></text:p>
      <text:p text:style-name="P1668"><text:span text:style-name="T1669">2</text:span><text:span text:style-name="T1670">. Šio straipsnio 1 dalyje nurodytą pareigą turi:</text:span></text:p>
      <text:p text:style-name="P1671"><text:span text:style-name="T1672">1</text:span><text:span text:style-name="T1673">) vidutinės ir didelės patronuojamosios įmonės, kurių pagrindinė patronuojančioji įmonė yra šio straipsnio 1 dalyje nurodyta įmonė;</text:span></text:p>
      <text:p text:style-name="P1674"><text:span text:style-name="T1675">2</text:span><text:span text:style-name="T1676">) šio stra</text:span><text:span text:style-name="T1677">ipsnio 1 dalyje nurodytų įmonių įsteigti filialai, kurių pardavimo grynosios pajamos kiekvienais iš 2 finansinių metų iš eilės paskutinę finansinių metų dieną viršija 8 000 000 eurų;</text:span></text:p>
      <text:p text:style-name="P1678"><text:span text:style-name="T1679">3</text:span><text:span text:style-name="T1680">) šios dalies 1 punkte nenurodytos įmonės ir 2 punkte nenurodyti fil</text:span><text:span text:style-name="T1681">ialai, jeigu tokios įmonės arba filialai veikia tik tam, kad būtų išvengta šiame skyriuje nustatytų atskaitomybės reikalavimų vykdymo.</text:span></text:p>
      <text:p text:style-name="P1682"><text:span text:style-name="T1683">3</text:span><text:span text:style-name="T1684">. Kai šio straipsnio 1 dalyje nurodyta pelno mokesčio informacijos ataskaita neparengiama ir vidutinė arba didelė<text:s/></text:span><text:span text:style-name="T1685">patronuojamoji įmonė arba filialas pelno mokesčio informacijos ataskaitai rengti reikalingos informacijos neturi, įmonė arba asmuo (asmenys), paskirtas (paskirti) vykdyti informacijos atskleidimo reikalavimus filiale, prašo savo pagrindinės patronuojančios</text:span><text:span text:style-name="T1686">ios įmonės arba atskiros įmonės pateikti informaciją, kuri reikalinga išsamiai pelno mokesčio informacijos ataskaitai parengti. Jei visa prašoma informacija nepateikiama, vidutinė arba didelė patronuojamoji įmonė arba filialas parengia pelno mokesčio infor</text:span><text:span text:style-name="T1687">macijos ataskaitą, kurioje pateikiama visa turima arba gauta informacija, ir pareiškimą, kuriame nurodoma, kad jos pagrindinė patronuojančioji įmonė arba atskira įmonė nepateikė informacijos, kuri reikalinga išsamiai pelno mokesčio informacijos ataskaitai<text:s/></text:span><text:span text:style-name="T1688">parengti, bei užtikrina jų prieinamumą visuomenei.<text:s/></text:span></text:p>
      <text:p text:style-name="P1689"><text:span text:style-name="T1690">4</text:span><text:span text:style-name="T1691">. Šio straipsnio 3 dalies nuostatos filialui taikomos, jeigu filialą įsteigusios įmonės pagrindinė patronuojančioji įmonė, tenkinanti šio straipsnio 1 dalyje nurodytas sąlygas, neturi vidutinės arba<text:s/></text:span><text:span text:style-name="T1692">didelės patronuojamosios įmonės, kaip nurodyta šio straipsnio 2 dalies 1 punkte.</text:span></text:p>
      <text:p text:style-name="P1693"><text:span text:style-name="T1694">5</text:span><text:span text:style-name="T1695">. Šio straipsnio 1 ir 3 dalyse nustatytos pareigos nebetaikomos, kai 2 finansinius metus iš eilės netenkinamas šio straipsnio 1 dalyje nurodytas kriterijus.</text:span></text:p>
      <text:p text:style-name="P1696"><text:span text:style-name="T1697">6</text:span><text:span text:style-name="T1698">. Šio<text:s/></text:span><text:span text:style-name="T1699">straipsnio 2 dalyje nurodyta vidutinė ir didelė patronuojamoji įmonė arba filialas neprivalo užtikrinti pelno mokesčio informacijos ataskaitos prieinamumo visuomenei, kai trečiosios valstybės pagrindinė patronuojančioji įmonė arba atskira įmonė yra parengu</text:span><text:span text:style-name="T1700">si pelno mokesčio informacijos ataskaitą, kuri atitinka šiuos kriterijus:</text:span></text:p>
      <text:p text:style-name="P1701"><text:span text:style-name="T1702">1</text:span><text:span text:style-name="T1703">) ataskaita prieinama visuomenei nemokamai ir elektroniniu formatu, kuris nuskaitomas mašininiu būdu, pagrindinės patronuojančiosios įmonės arba atskiros įmonės interneto svetainė</text:span><text:span text:style-name="T1704">je bent viena iš Europos Sąjungos oficialiųjų kalbų ne vėliau kaip per 12 mėnesių nuo finansinių metų, už kuriuos pelno mokesčio informacijos ataskaita yra parengta, paskutinės dienos;</text:span></text:p>
      <text:p text:style-name="P1705"><text:span text:style-name="T1706">2</text:span><text:span text:style-name="T1707">) ataskaitoje nurodomas pelno mokesčio informacijos ataskaitą inte</text:span><text:span text:style-name="T1708">rneto svetainėje paskelbusios bent vienos patronuojamosios įmonės arba vieno filialo, kuriems taikomi kitos valstybės narės teisės aktai, pavadinimas ir buveinė (adresas).</text:span></text:p>
      <text:p text:style-name="P1709"/>
      <text:p text:style-name="P1710"><text:span text:style-name="T1711">32</text:span><text:span text:style-name="T1712"><text:s/>straipsnis.<text:s/></text:span><text:span text:style-name="T1713">Pelno mokesčio informacijos ataskaitos turinys</text:span></text:p>
      <text:p text:style-name="P1714"><text:span text:style-name="T1715">1</text:span><text:span text:style-name="T1716">. Pelno<text:s/></text:span><text:span text:style-name="T1717">mokesčio informacijos ataskaitoje pateikiama finansų ministro nustatyta informacija, susijusi su visa atskiros įmonės arba pagrindinės patronuojančiosios įmonės veikla, įskaitant visų įmonių grupės įmonių, įtrauktų į atitinkamų finansinių metų konsoliduotą</text:span><text:span text:style-name="T1718">sias finansines ataskaitas, veiklą.</text:span></text:p>
      <text:p text:style-name="P1719"><text:span text:style-name="T1720">2</text:span><text:span text:style-name="T1721">. Šio įstatymo 30 straipsnio 1 ir 2 dalyse ir 31 straipsnio 1 dalyje nurodytos pajamos suprantamos kaip:</text:span></text:p>
      <text:p text:style-name="P1722"><text:span text:style-name="T1723">1</text:span><text:span text:style-name="T1724">) įmonių, kurioms taikomi Lietuvos Respublikos arba kitos valstybės narės teisės aktai ir kurios netaiko ta</text:span><text:span text:style-name="T1725">rptautinių finansinės atskaitomybės standartų, pardavimo grynosios pajamos;</text:span></text:p>
      <text:p text:style-name="P1726"><text:span text:style-name="T1727">2</text:span><text:span text:style-name="T1728">) kitų, negu nurodyta šios dalies 1 punkte, įmonių pajamos, kaip jos apibrėžiamos arba suprantamos teisės aktuose, pagal kuriuos rengiamos finansinės ataskaitos.</text:span></text:p>
      <text:p text:style-name="P1729"/>
      <text:p text:style-name="P1730"><text:span text:style-name="T1731">X</text:span><text:span text:style-name="T1732"><text:s/></text:span><text:span text:style-name="T1733">SKYRIUS<text:s/></text:span></text:p>
      <text:p text:style-name="P1734"><text:span text:style-name="T1735">(KONSOLIDUOTŲJŲ) FINANSINIŲ ATASKAITŲ AUDITAS. (KONSOLIDUOTOSIOS) TVARUMO ATSKAITOMYBĖS UŽTIKRINIMAS. (KONSOLIDUOTŲJŲ) FINANSINIŲ ATASKAITŲ IR (KONSOLIDUOTŲJŲ) VADOVYBĖS ATASKAITŲ KOKYBĖS STEBĖSENA</text:span></text:p>
      <text:p text:style-name="P1736"/>
      <text:p text:style-name="P1737"><text:span text:style-name="T1738">33</text:span><text:span text:style-name="T1739"><text:s/>straipsnis.<text:s/></text:span><text:span text:style-name="T1740">(Konsoliduotųjų) finansinių a</text:span><text:span text:style-name="T1741">taskaitų auditas<text:s/></text:span></text:p>
      <text:p text:style-name="P1742"><text:span text:style-name="T1743">Įmonės (įmonių grupės) metinių (konsoliduotųjų) finansinių ataskaitų auditą, tarpinių finansinių ataskaitų auditą atlieka ir auditoriaus išvadą parengia auditoriai, audito įmonės pagal Finansinių ataskaitų audito ir kitų užtikrinimo pas</text:span><text:span text:style-name="T1744">laugų įstatymo reikalavimus.<text:s/></text:span></text:p>
      <text:p text:style-name="P1745"/>
      <text:p text:style-name="P1746"><text:span text:style-name="T1747">34</text:span><text:span text:style-name="T1748"><text:s/>straipsnis.<text:s/></text:span><text:span text:style-name="T1749">(Konsoliduotosios) tvarumo atskaitomybės užtikrinimas</text:span></text:p>
      <text:p text:style-name="P1750"><text:span text:style-name="T1751">Įmonės (konsoliduotąją) informaciją tvarumo klausimais patikrina auditoriai, audito įmonės arba<text:s/></text:span><text:span text:style-name="T1752">nepriklausomi užtikrinimo paslaugų teikėjai<text:s/></text:span><text:span text:style-name="T1753">ir<text:s/></text:span><text:span text:style-name="T1754">tvarumo atskaitomybės užtikrinimo išvadą parengia pagal Finansinių ataskaitų audito ir kitų užtikrinimo paslaugų įstatymą.</text:span></text:p>
      <text:p text:style-name="P1755"/>
      <text:p text:style-name="P1756"><text:span text:style-name="T1757">35</text:span><text:span text:style-name="T1758"><text:s/>straipsnis.<text:s/></text:span><text:span text:style-name="T1759">(Konsoliduotųjų) finansinių ataskaitų ir (konsoliduotųjų) vadovybės ataskaitų kokybės stebėsena</text:span></text:p>
      <text:p text:style-name="P1760"><text:span text:style-name="T1761">1</text:span><text:span text:style-name="T1762">. Finansų<text:s/></text:span><text:span text:style-name="T1763">ministras nustato Juridinių asmenų registro tvarkytojui pateiktų (konsoliduotųjų) finansinių ataskaitų ir (konsoliduotųjų) vadovybės ataskaitų, kai jos pagal šį ar įmonių veiklą reglamentuojančius įstatymus privalo būti parengiamos pagal<text:s/></text:span><text:span text:style-name="T1764">reikalavimus, nust</text:span><text:span text:style-name="T1765">atytus (konsoliduotųjų) finansinių ataskaitų ir (konsoliduotosios) vadovybės ataskaitos rengimą reglamentuojančiuose teisės aktuose</text:span><text:span text:style-name="T1766">, kokybės stebėsenos (toliau šiame straipsnyje<text:s/></text:span><text:span text:style-name="T1767">–<text:s/></text:span><text:span text:style-name="T1768">ataskaitų kokybės stebėsena)<text:s/></text:span><text:span text:style-name="T1769">tvarką ir paskiria stebėsenos instituciją.</text:span></text:p>
      <text:p text:style-name="P1770"><text:span text:style-name="T1771">2</text:span><text:span text:style-name="T1772">. Stebėsenos institucija, atlikdama ataskaitų kokybės stebėseną, turi teisę kreiptis į įmonę dėl papildomos informacijos, reikalingos ataskaitų kokybės stebėsenai atlikti, pateikimo.</text:span></text:p>
      <text:p text:style-name="P1773"><text:span text:style-name="T1774">3</text:span><text:span text:style-name="T1775">. Įmonė, gavusi stebėsenos institucijos kreipimąsi dėl papildomos informacijos, reikalingos ataskaitų kokybės stebėsenai atlikti, pateikimo, vadovaudamasi šio straipsnio 1 dalyje nurodyta<text:s/></text:span><text:span text:style-name="T1776">tvarka, per 10 darbo dienų</text:span><text:span text:style-name="T1777"><text:s/>turi pateikti stebėsenos institucijos pra</text:span><text:span text:style-name="T1778">šomą informaciją.</text:span></text:p>
      <text:p text:style-name="P1779"><text:span text:style-name="T1780">4</text:span><text:span text:style-name="T1781">.</text:span><text:span text:style-name="T1782"><text:s/>Jeigu stebėsenos institucija, atlikdama ataskaitų kokybės stebėseną, nustato trūkumų, Juridinių asmenų registro tvarkytojui pateikia pranešimą apie tai. Šio pranešimo pagrindu Juridinių asmenų registre įregistruojamas faktas, kad a</text:span><text:span text:style-name="T1783">tliktos ataskaitų kokybės stebėsenos metu buvo nustatyta trūkumų. Šis faktas neturi būti išregistruotas iš Juridinių asmenų registro tol, kol Juridinių asmenų registre tvarkomos atitinkamos ataskaitos.<text:s/></text:span></text:p>
      <text:p text:style-name="P1784"/>
      <text:p text:style-name="P1785"><text:span text:style-name="T1786">XI</text:span><text:span text:style-name="T1787"><text:s/>SKYRIUS<text:s/></text:span></text:p>
      <text:p text:style-name="P1788"><text:span text:style-name="T1789">(KONSOLIDUOTŲJŲ) ATASKAITŲ<text:s/></text:span><text:span text:style-name="T1790">TEIKIMAS, SKELBIMAS IR SAUGOJIMAS</text:span></text:p>
      <text:p text:style-name="P1791"/>
      <text:p text:style-name="P1792"><text:span text:style-name="T1793">36</text:span><text:span text:style-name="T1794"><text:s/>straipsnis.<text:s/></text:span><text:span text:style-name="T1795">(Konsoliduotųjų) ataskaitų,<text:s/></text:span><text:span text:style-name="T1796">įmonės reorganizavimo pabaigos finansinės ataskaitos, įmonės likvidavimo pabaigos finansinės ataskaitos</text:span><text:span text:style-name="T1797"><text:s/>teikimas Juridinių asmenų registro tvarkytojui</text:span></text:p>
      <text:p text:style-name="P1798"><text:span text:style-name="T1799">1</text:span><text:span text:style-name="T1800">. (Konsoliduotosio</text:span><text:span text:style-name="T1801">s) finansinės ataskaitos ir (konsoliduotoji) vadovybės ataskaita kartu su auditoriaus išvada kai auditas<text:s/></text:span><text:span text:style-name="T1802">privalomas pagal įstatymus</text:span><text:span text:style-name="T1803">) ir tvarumo atskaitomybės užtikrinimo išvada (kai įmonės (konsoliduotojoje) vadovybės ataskaitoje privaloma pateikti (konsol</text:span><text:span text:style-name="T1804">iduotąją) informaciją tvarumo klausimais) teikiamos Juridinių asmenų registro tvarkytojui įstatymų ir kitų teisės aktų, reglamentuojančių šių ataskaitų teikimo tvarką, nustatytais atvejais Vyriausybės nustatyta tvarka.</text:span></text:p>
      <text:p text:style-name="P1805"><text:span text:style-name="T1806">2</text:span><text:span text:style-name="T1807">. Juridinių asmenų registro tvar</text:span><text:span text:style-name="T1808">kytojui iki įmonės išregistravimo iš Juridinių asmenų registro dienos turi būti pateiktos įmonės reorganizavimo pabaigos finansinė ataskaita ir likvidavimo pabaigos finansinė ataskaita. Įmonės</text:span><text:span text:style-name="T1809">, kurių finansinės ataskaitos parengtos vadovaujantis tarptautin</text:span><text:span text:style-name="T1810">iais finansinės atskaitomybės standartais, vietoj reorganizavimo pabaigos finansinės ataskaitos ir likvidavimo pabaigos finansinės ataskaitos<text:s/></text:span><text:span text:style-name="T1811">Juridinių asmenų registro tvarkytojui<text:s/></text:span><text:span text:style-name="T1812">pateikia pagal šiuos standartus parengtas finansines ataskaitas.</text:span></text:p>
      <text:p text:style-name="P1813"><text:span text:style-name="T1814">3</text:span><text:span text:style-name="T1815">. (</text:span><text:span text:style-name="T1816">Kon</text:span><text:span text:style-name="T1817">soliduotoji) mokėjimų valdžios institucijoms ataskaita pateikiama Juridinių asmenų registro tvarkytojui kartu su (konsoliduotosiomis) finansinėmis ataskaitomis ir<text:s/></text:span><text:span text:style-name="T1818">(konsoliduotąja)<text:s/></text:span><text:span text:style-name="T1819">vadovybės ataskaita.</text:span></text:p>
      <text:p text:style-name="P1820"><text:span text:style-name="T1821">4</text:span><text:span text:style-name="T1822">. Šio įstatymo 30 straipsnyje ir 31 straipsnio 3 d</text:span><text:span text:style-name="T1823">alyje nurodyta pelno mokesčio informacijos ataskaita ir, kai taikytina, pareiškimas, nurodytas šio įstatymo 31 straipsnio 3 dalyje, pateikiami Juridinių asmenų registro tvarkytojui per 12 mėnesių nuo finansinių metų, už kuriuos parengta ataskaita, paskutin</text:span><text:span text:style-name="T1824">ės dienos.<text:s/></text:span></text:p>
      <text:p text:style-name="P1825"><text:span text:style-name="T1826">5</text:span><text:span text:style-name="T1827">. Šio įstatymo 26 straipsnyje nurodyta (konsoliduotoji) tvarumo ataskaita ir, kai taikytina, pareiškimas, nurodytas šio įstatymo 26 straipsnio 6 dalyje, kartu su tvarumo atskaitomybės užtikrinimo išvada pateikiami Juridinių asmenų registro</text:span><text:span text:style-name="T1828"><text:s/>tvarkytojui per 12 mėnesių nuo finansinių metų, už kuriuos parengta (konsoliduotoji) tvarumo ataskaita, paskutinės dienos.</text:span></text:p>
      <text:p text:style-name="P1829"><text:span text:style-name="T1830">6</text:span><text:span text:style-name="T1831">. Įmonės, išskyrus įmones, kurių vertybiniais popieriais prekiaujama reguliuojamose rinkose, kurių dalyviai yra viešojo<text:s/></text:span><text:span text:style-name="T1832">sektoriaus subjektai, ir valstybės valdomos įmonės bei savivaldybių valdomos įmonės savo metinius finansinių ataskaitų rinkinius kartu su auditoriaus išvada, jeigu auditas privalomas pagal įstatymus, numatytas įmonės įstatuose arba atliktas įmonės iniciaty</text:span><text:span text:style-name="T1833">va ar viešojo sektoriaus subjekto iniciatyva, teikia tiems viešojo sektoriaus subjektams, kurie yra šių juridinių asmenų dalyviai ar juose įgyvendina savininko teises ir pareigas, Viešojo sektoriaus atskaitomybės įstatymo nustatyta tvarka ir terminais, ket</text:span><text:span text:style-name="T1834">virčio finansinių ataskaitų duomenis pateikdami pasibaigus ketvirčiui ne vėliau kaip per 25 dienas.</text:span></text:p>
      <text:p text:style-name="P1835"><text:span text:style-name="T1836">7</text:span><text:span text:style-name="T1837">. Kai (konsoliduotojoje) vadovybės ataskaitoje privaloma pateikti (konsoliduotąją) informaciją tvarumo klausimais, Juridinių asmenų registro tvarkytoju</text:span><text:span text:style-name="T1838">i teikiama ES elektroninio ataskaitų teikimo formatu parengta (konsoliduotoji) vadovybės ataskaita.</text:span></text:p>
      <text:p text:style-name="P1839"><text:span text:style-name="T1840">8</text:span><text:span text:style-name="T1841">. Juridinių asmenų registro tvarkytojui pateiktų (konsoliduotųjų) finansinių ataskaitų ir (konsoliduotosios) vadovybės ataskaitos formos ir tekstai tur</text:span><text:span text:style-name="T1842">i būti tokie, pagal kuriuos buvo parengta auditoriaus išvada ir, kai vadovybės ataskaitoje pateikta informacija tvarumo klausimais, tvarumo atskaitomybės užtikrinimo išvada.</text:span></text:p>
      <text:p text:style-name="P1843"/>
      <text:p text:style-name="P1844"><text:span text:style-name="T1845">37</text:span><text:span text:style-name="T1846"><text:s/>straipsnis.<text:s/></text:span><text:span text:style-name="T1847">(Konsoliduotųjų) ataskaitų skelbimas interneto svetainėse</text:span></text:p>
      <text:p text:style-name="P1848"><text:span text:style-name="T1849">1</text:span><text:span text:style-name="T1850">.<text:s/></text:span><text:span text:style-name="T1851">Viešojo intereso įmonių, valstybės ir savivaldybės įmonių,</text:span><text:span text:style-name="T1852"><text:s/>įmonių, kurių (konsoliduotojoje) vadovybės ataskaitoje pagal šį įstatymą privaloma pateikti (konsoliduotąją) informaciją tvarumo klausimais, (konsoliduotosios) finansinės ataskaitos ir (konsol</text:span><text:span text:style-name="T1853">iduotoji) vadovybės ataskaita kartu su auditoriaus išvada ir tvarumo atskaitomybės užtikrinimo išvada skelbiamos jų interneto svetainėse.</text:span><text:span text:style-name="T1854"><text:s/></text:span></text:p>
      <text:p text:style-name="P1855"><text:span text:style-name="T1856">2</text:span><text:span text:style-name="T1857">.</text:span><text:span text:style-name="T1858"><text:s/>Šio įstatymo 26 straipsnyje nurodyta<text:s/></text:span><text:span text:style-name="T1859">pagrindinės patronuojančiosios įmonės</text:span><text:span text:style-name="T1860"><text:s/></text:span><text:span text:style-name="T1861">arba filialą įsteigusios trečiosios</text:span><text:span text:style-name="T1862"><text:s/>valstybės įmonės</text:span><text:span text:style-name="T1863"><text:s/>(konsoliduotoji) tvarumo ataskaita ir pareiškimas, nurodytas šio įstatymo 26 straipsnio 6 dalyje, skelbiami bent viena iš oficialiųjų Europos Sąjungos kalbų ne vėliau kaip per 12 mėnesių nuo finansinių metų, už kuriuos parengta<text:s/></text:span><text:span text:style-name="T1864">trečiosios</text:span><text:span text:style-name="T1865"><text:s/>valstybės įmonės (konsoliduotoji)<text:s/></text:span><text:span text:style-name="T1866">tvarumo ataskaita, paskutinės dienos patronuojamosios įmonės arba filialo interneto svetainėje.<text:s/></text:span><text:span text:style-name="T1867">Ši (konsoliduotoji) tvarumo ataskaita skelbiama kartu su tvarumo atskaitomybės užtikrinimo išvada, kuri parengta pagal Finans</text:span><text:span text:style-name="T1868">inių ataskaitų audito ir kitų užtikrinimo paslaugų įstatymo reikalavimus, valstybės narės tvarumo atskaitomybės užtikrinimo išvadai keliamus reikalavimus arba pagal trečiosios<text:s/></text:span><text:span text:style-name="T1869">valstybės reikalavimus, o kai trečiosios valstybės įmonė nepateikia tvarumo atsk</text:span><text:span text:style-name="T1870">aitomybės užtikrinimo išvados, šio įstatymo 26 straipsnio 6 dalyje nurodyta patronuojamoji įmonė arba filialas pateikia informaciją, kad pagrindinė patronuojančioji įmonė arba atskira įmonė nepateikė tvarumo atskaitomybės užtikrinimo išvados.</text:span></text:p>
      <text:p text:style-name="P1871"><text:span text:style-name="T1872">3</text:span><text:span text:style-name="T1873">. Inform</text:span><text:span text:style-name="T1874">aciją apie atlygį įmonė skelbia savo interneto svetainėje, kur ji nemokamai turi būti prieinama 10 metų.</text:span></text:p>
      <text:p text:style-name="P1875"><text:span text:style-name="T1876">4</text:span><text:span text:style-name="T1877">. Pelno mokesčio informacijos ataskaita ir, kai taikytina, pareiškimas, nurodytas šio įstatymo 31 straipsnio 3 dalyje, turi būti paskelbti bent vi</text:span><text:span text:style-name="T1878">ena iš oficialiųjų Europos Sąjungos kalbų ne vėliau kaip per 12 mėnesių nuo finansinių metų, už kuriuos parengta pelno mokesčio informacijos ataskaita, paskutinės dienos:</text:span></text:p>
      <text:p text:style-name="P1879"><text:span text:style-name="T1880">1</text:span><text:span text:style-name="T1881">) įmonės interneto svetainėje, kai taikoma šio įstatymo 30 straipsnio 1 dalis;</text:span></text:p>
      <text:p text:style-name="P1882"><text:span text:style-name="T1883">2</text:span><text:span text:style-name="T1884">) patronuojamosios įmonės, filialo interneto svetainėje arba įmonių grupės įmonės interneto svetainėje, kai taikoma šio įstatymo 31 straipsnio 2 ir 3 dalys.<text:s/></text:span></text:p>
      <text:p text:style-name="P1885"><text:span text:style-name="T1886">5</text:span><text:span text:style-name="T1887">. Kai (konsoliduotojoje) vadovybės ataskaitoje privaloma pateikti (konsoliduotąją) inform</text:span><text:span text:style-name="T1888">aciją tvarumo klausimais, tokią vadovybės ataskaitą parengusios įmonės interneto svetainėse skelbiama ES elektroninio ataskaitų teikimo formatu parengta (konsoliduotoji) vadovybės ataskaita.</text:span></text:p>
      <text:p text:style-name="P1889"><text:span text:style-name="T1890">6</text:span><text:span text:style-name="T1891">. Juridinių asmenų interneto svetainėse skelbiamų (konsolidu</text:span><text:span text:style-name="T1892">otųjų) finansinių ataskaitų ir (konsoliduotosios) vadovybės ataskaitos formos ir tekstai turi būti tokie, pagal kuriuos buvo parengta auditoriaus išvada ir, kai vadovybės ataskaitoje pateikta informacija tvarumo klausimais, tvarumo atskaitomybės užtikrinim</text:span><text:span text:style-name="T1893">o išvada.</text:span></text:p>
      <text:p text:style-name="P1894"><text:span text:style-name="T1895">7</text:span><text:span text:style-name="T1896">. Šiame straipsnyje nurodytos ataskaitos ir pareiškimai, išskyrus šio straipsnio 3 dalyje nurodytą atvejį, turi būti skelbiami nurodytose interneto svetainėse mažiausiai 5 metus iš eilės.</text:span></text:p>
      <text:p text:style-name="P1897"><text:span text:style-name="T1898">8</text:span><text:span text:style-name="T1899">. (Konsoliduotojoje) vadovybės ataskaitoje patei</text:span><text:span text:style-name="T1900">kti įmonės vadovo, valdymo ir priežiūros organų narių asmens duomenys, nurodyti šio įstatymo 20 straipsnio 1 dalies 12 punkte, 24 straipsnio 1 dalies 5 punkte ir 25 straipsnio 1 dalyje, viešai skelbiami įmonių interneto svetainėse siekiant šių tikslų:</text:span></text:p>
      <text:p text:style-name="P1901"><text:span text:style-name="T1902">1</text:span><text:span text:style-name="T1903">)</text:span><text:span text:style-name="T1904"><text:s/>didinti įmonės skaidrumą;</text:span></text:p>
      <text:p text:style-name="P1905"><text:span text:style-name="T1906">2</text:span><text:span text:style-name="T1907">) gerinti valdymo ir priežiūros organų narių atskaitomybę visuomenei;</text:span></text:p>
      <text:p text:style-name="P1908"><text:span text:style-name="T1909">3</text:span><text:span text:style-name="T1910">) vykdyti valdymo ir priežiūros organų narių atlygio, bendrovių valdysenos priežiūrą.</text:span></text:p>
      <text:p text:style-name="P1911"/>
      <text:p text:style-name="P1912"><text:span text:style-name="T1913">38</text:span><text:span text:style-name="T1914"><text:s/>straipsnis.<text:s/></text:span><text:span text:style-name="T1915">(Konsoliduotųjų) ataskaitų saugojimo tv</text:span><text:span text:style-name="T1916">arka</text:span></text:p>
      <text:p text:style-name="P1917"><text:span text:style-name="T1918">(Konsoliduotosios) ataskaitos saugomos Lietuvos Respublikos dokumentų ir archyvų įstatymo nustatyta tvarka.</text:span></text:p>
      <text:p text:style-name="P1919"/>
      <text:p text:style-name="P1920"><text:span text:style-name="T1921">XII</text:span><text:span text:style-name="T1922"><text:s/>SKYRIUS<text:s/></text:span></text:p>
      <text:p text:style-name="P1923"><text:span text:style-name="T1924">SU (KONSOLIDUOTŲJŲ) ATASKAITŲ RENGIMU SUSIJUSIOS TEISĖS, PAREIGOS IR ATSAKOMYBĖ<text:s/></text:span></text:p>
      <text:p text:style-name="P1925"/>
      <text:p text:style-name="P1926"><text:span text:style-name="T1927">39</text:span><text:span text:style-name="T1928"><text:s/>straipsnis.<text:s/></text:span><text:span text:style-name="T1929">Su (konsoliduotųjų</text:span><text:span text:style-name="T1930">) ataskaitų rengimu susijusios teisės ir pareigos<text:s/></text:span></text:p>
      <text:p text:style-name="P1931"><text:span text:style-name="T1932">1</text:span><text:span text:style-name="T1933">. Patronuojančioji įmonė turi pasinaudoti teise daryti tiesioginį ar netiesioginį lemiamą poveikį, siekdama užtikrinti, kad jos reikalavimu patronuojamosios įmonės laiku pateiktų informaciją, būtiną<text:s/></text:span><text:span text:style-name="T1934">šio įstatymo reikalavimams įvykdyti.</text:span></text:p>
      <text:p text:style-name="P1935"><text:span text:style-name="T1936">2</text:span><text:span text:style-name="T1937">. Įmonė, pagal įstatymus vadovybės ataskaitoje privalanti pateikti informaciją tvarumo klausimais, turi imtis veiksmų, kad (konsoliduotojoje) informacijoje tvarumo klausimais reikalinga pateikti informacija taip pa</text:span><text:span text:style-name="T1938">t būtų gauta ir iš kitų įmonių ar asmenų, dalyvaujančių vertės grandinėje ar tiekimo grandinėje.</text:span></text:p>
      <text:p text:style-name="P1939"><text:span text:style-name="T1940">3</text:span><text:span text:style-name="T1941">. (Patronuojančioji) įmonė turi informuoti darbuotojų atstovus ir su jais aptarti informaciją tvarumo klausimais ir jos gavimo bei patikrinimo būdus. Darb</text:span><text:span text:style-name="T1942">uotojų atstovų nuomonė prireikus perduodama atitinkamai (patronuojančiosios) įmonės vadovui, valdymo ar priežiūros organams.</text:span></text:p>
      <text:p text:style-name="P1943"><text:span text:style-name="T1944">4</text:span><text:span text:style-name="T1945">. Valstybės valdomos įmonės ar savivaldybių valdomos įmonės, kurios pagal 2013 m. gegužės 21 d. Europos Parlamento ir Tarybos<text:s/></text:span><text:span text:style-name="T1946">reglamento<text:s/></text:span><text:a xlink:href="http://eur-lex.europa.eu/legal-content/LIT/TXT/?uri=CELEX:32013R0549&amp;locale=lt" office:target-frame-name="_blank" xlink:show="new"><text:span text:style-name="T1947">(ES) Nr. 549/2013</text:span></text:a><text:span text:style-name="T1948"><text:s/>dėl Europos nacionalinių ir regioninių sąskaitų sistemos Europos Sąjungoje su visais pakeitimais nuostatas priskiriamos prie v</text:span><text:span text:style-name="T1949">ietos arba centrinės valdžios sektoriaus ir nurodytos Lietuvos Respublikos oficialiosios statistikos ir valstybės duomenų valdysenos įstatyme nustatytame oficialiosios statistikos portale, turi rengti tarpines ketvirčio finansines ataskaitas ir jas skelbti</text:span><text:span text:style-name="T1950"><text:s/>savo interneto svetainėse.</text:span></text:p>
      <text:p text:style-name="P1951"/>
      <text:p text:style-name="P1952"><text:span text:style-name="T1953">40</text:span><text:span text:style-name="T1954"><text:s/>straipsnis.<text:s/></text:span><text:span text:style-name="T1955">Atsakomybė už (konsoliduotųjų) ataskaitų parengimą, pateikimą Juridinių asmenų registro tvarkytojui ir paskelbimą</text:span></text:p>
      <text:p text:style-name="P1956"><text:span text:style-name="T1957">1</text:span><text:span text:style-name="T1958">. Įmonės vadovas atsakingas už:</text:span></text:p>
      <text:p text:style-name="P1959"><text:span text:style-name="T1960">1</text:span><text:span text:style-name="T1961">) finansines ataskaitas rengiančio asmens parinkimą<text:s/></text:span><text:span text:style-name="T1962">ir (arba) paskyrimą;</text:span></text:p>
      <text:p text:style-name="P1963"><text:span text:style-name="T1964">2</text:span><text:span text:style-name="T1965">) teisingos, tikslios, išsamios informacijos apie ūkines operacijas ir kitos informacijos, reikalingos finansinėms ataskaitoms parengti, teikimą laiku finansines ataskaitas rengiančiam asmeniui.</text:span></text:p>
      <text:p text:style-name="P1966"><text:span text:style-name="T1967">2</text:span><text:span text:style-name="T1968">. (Patronuojančiosios) įmonė</text:span><text:span text:style-name="T1969">s vadovas, valdymo ir priežiūros organų nariai įstatymų nustatyta tvarka pagal vadovui, valdymo ir priežiūros organams įstatymais atitinkamai priskirtą kompetenciją yra atsakingi už:</text:span></text:p>
      <text:p text:style-name="P1970"><text:span text:style-name="T1971">1</text:span><text:span text:style-name="T1972">) (konsoliduotųjų) finansinių ataskaitų parengimą pagal šio įstatymo i</text:span><text:span text:style-name="T1973">r<text:s/></text:span><text:span text:style-name="T1974">tarptautinių finansinės atskaitomybės standartų arba Lietuvos finansinės atskaitomybės standartų reikalavimus;</text:span></text:p>
      <text:p text:style-name="P1975"><text:span text:style-name="T1976">2</text:span><text:span text:style-name="T1977">) (konsoliduotosios) vadovybės ataskaitos parengimą<text:s/></text:span><text:span text:style-name="T1978">pagal šio įstatymo reikalavimus ir, kai<text:s/></text:span><text:span text:style-name="T1979">pagal įstatymus (konsoliduotojoje) vadovybės a</text:span><text:span text:style-name="T1980">taskaitoje privaloma pateikti (konsoliduotąją) informaciją tvarumo klausimais, pagal</text:span><text:span text:style-name="T1981"><text:s/>Europos tvarumo atskaitomybės standartų arba<text:s/></text:span><text:span text:style-name="T1982">mažoms ir vidutinėms įmonėms taikomų Europos tvarumo atskaitomybės standartų</text:span><text:span text:style-name="T1983"><text:s/>ir ES elektroninio ataskaitų teikimo formato reik</text:span><text:span text:style-name="T1984">alavimus;</text:span></text:p>
      <text:p text:style-name="P1985"><text:span text:style-name="T1986">3</text:span><text:span text:style-name="T1987">) šios dalies 1 ir 2 punktuose nurodytų ataskaitų kartu su auditoriaus išvada (jeigu auditas privalomas pagal įstatymus) ir, kai (konsoliduotojoje) vadovybės ataskaitoje pagal įstatymus privaloma pateikti (konsoliduotąją) informaciją tvarumo klausimais, ka</text:span><text:span text:style-name="T1988">rtu su tvarumo atskaitomybės užtikrinimo išvada pateikimą Juridinių asmenų registro tvarkytojui<text:s/></text:span><text:span text:style-name="T1989">pagal šio įstatymo reikalavimus.</text:span></text:p>
      <text:p text:style-name="P1990"><text:span text:style-name="T1991">3</text:span><text:span text:style-name="T1992">. (</text:span><text:span text:style-name="T1993">Patronuojančiosios)</text:span><text:span text:style-name="T1994"><text:s/>įmonės vadovas, nevykdantis šio straipsnio 1 ir 2 dalyse nurodytų pareigų, valdymo ir priežiūros<text:s/></text:span><text:span text:style-name="T1995">organų nariai, nevykdantys <text:s/>šio straipsnio 2 dalyje nurodytų pareigų arba netinkamai jas vykdantys, atsakingi už su tokiu nevykdymu ar netinkamu vykdymu susijusią žalą, padarytą (patronuojančiajai) įmonei ir (arba) kitiems asmenims.</text:span></text:p>
      <text:p text:style-name="P1996"><text:span text:style-name="T1997">4</text:span><text:span text:style-name="T1998">.<text:s/></text:span><text:span text:style-name="T1999">Šio įstatymo 26<text:s/></text:span><text:span text:style-name="T2000">straipsnio 2 dalyje nurodytos patronuojamosios įmonės vadovas, valdymo ir priežiūros organų nariai, kiek leidžia asmens (asmenų) turimos žinios ir gebėjimai, atsakingi už<text:s/></text:span><text:span text:style-name="T2001">trečiosios valstybės įmonės<text:s/></text:span><text:span text:style-name="T2002">tvarumo ataskaitos ir pareiškimo, nurodyto šio įstatymo 2</text:span><text:span text:style-name="T2003">6 straipsnio 6 dalyje, parengimą pagal šio įstatymo 26 straipsnyje nustatytus reikalavimus ir (arba) prieinamumo visuomenei užtikrinimą pagal įstatymuose priskirtą kompetenciją.<text:s/></text:span></text:p>
      <text:p text:style-name="P2004"><text:span text:style-name="T2005">5</text:span><text:span text:style-name="T2006">. Šio įstatymo 26 straipsnio 4 dalyje nurodyto filialo paskirtas (paskir</text:span><text:span text:style-name="T2007">ti) vykdyti reikalavimus asmuo (asmenys), kiek leidžia asmens (asmenų) turimos žinios ir gebėjimai, užtikrina, kad trečiosios valstybės įmonės tvarumo ataskaita ir pareiškimas, nurodytas šio įstatymo 26 straipsnio 6 dalyje, būtų parengti pagal šio įstatymo</text:span><text:span text:style-name="T2008"><text:s/>26 straipsnyje nustatytus reikalavimus ir (arba) užtikrintas jų prieinamumas visuomenei.<text:s/></text:span></text:p>
      <text:p text:style-name="P2009"><text:span text:style-name="T2010">6</text:span><text:span text:style-name="T2011">. Už šio įstatymo 30 straipsnyje ir 31 straipsnio 3 dalyje nurodytos pelno mokesčio informacijos ataskaitos ir pareiškimo, nurodyto šio įstatymo 31 straipsnio 3</text:span><text:span text:style-name="T2012"><text:s/>dalyje, parengimą ir (arba) prieinamumo visuomenei užtikrinimą pagal įstatymuose priskirtą kompetenciją, kiek leidžia asmens (asmenų) turimos žinios ir gebėjimai, atsako šio įstatymo 30 straipsnio 1 dalyje nurodytos pagrindinės patronuojančiosios įmonės a</text:span><text:span text:style-name="T2013">r atskiros įmonės vadovas, valdymo ir priežiūros organų nariai arba šio įstatymo 31 straipsnio 2 dalyje nurodytos patronuojamosios įmonės vadovas, valdymo ir priežiūros organų nariai arba asmuo (asmenys), paskirtas (paskirti) vykdyti informacijos atskleidi</text:span><text:span text:style-name="T2014">mo reikalavimus filiale.</text:span></text:p>
      <text:p text:style-name="P2015"><text:span text:style-name="T2016">7</text:span><text:span text:style-name="T2017">. Už (konsoliduotosios) mokėjimų valdžios institucijoms ataskaitos parengimą ir pateikimą Juridinių asmenų registro tvarkytojui atsako (patronuojamosios) įmonės vadovas</text:span><text:span text:style-name="T2018"><text:tab/>.</text:span></text:p>
      <text:p text:style-name="P2019"/>
      <text:p text:style-name="P2020"><text:span text:style-name="T2021">XIII</text:span><text:span text:style-name="T2022"><text:s/>SKYRIUS</text:span></text:p>
      <text:p text:style-name="P2023"><text:span text:style-name="T2024">BAIGIAMOSIOS NUOSTATOS</text:span></text:p>
      <text:p text:style-name="P2025"/>
      <text:p text:style-name="P2026"><text:span text:style-name="T2027">41</text:span><text:span text:style-name="T2028"><text:s/>st</text:span><text:span text:style-name="T2029">raipsnis.<text:s/></text:span><text:span text:style-name="T2030">Įstatymo įsigaliojimas, įgyvendinimas ir taikymas</text:span></text:p>
      <text:p text:style-name="P2031"><text:span text:style-name="T2032">1</text:span><text:span text:style-name="T2033">. Šis įstatymas, išskyrus šio straipsnio 2</text:span><text:span text:style-name="T2034">–</text:span><text:span text:style-name="T2035">4 dalis, įsigalioja 2024 m. liepos 1 d.</text:span></text:p>
      <text:p text:style-name="P2036"><text:span text:style-name="T2037">2</text:span><text:span text:style-name="T2038">. Vyriausybė ir jos įgaliota institucija iki 2024 m. birželio 30 d. priima šio įstatymo<text:s/></text:span><text:span text:style-name="T2039">įgyvendinamuosius teisės aktus, išskyrus šio straipsnio 3 dalyje nurodytus įgyvendinamuosius teisės aktus.</text:span></text:p>
      <text:p text:style-name="P2040"><text:span text:style-name="T2041">3</text:span><text:span text:style-name="T2042">.<text:s/></text:span><text:span text:style-name="T2043">Vyriausybė ir finansų ministras iki 2025 m. kovo 31 d. priima<text:s/></text:span><text:span text:style-name="T2044">šio įstatymo<text:s/></text:span><text:span text:style-name="T2045">įgyvendinamuosius teisės aktus, susijusius su įmonių reorganizavimu</text:span><text:span text:style-name="T2046"><text:s/>ir likvidavimu.</text:span></text:p>
      <text:p text:style-name="P2047"><text:span text:style-name="T2048">4</text:span><text:span text:style-name="T2049">.<text:s/></text:span>2026 m. sausio 1 d. šio įstatymo 36 straipsnis papildomas 9 dalimi:</text:p>
      <text:p text:style-name="P2050"><text:span text:style-name="T2051">„</text:span><text:span text:style-name="T2052">9</text:span><text:span text:style-name="T2053">. Juridinių asmenų registro tvarkytojas nepriima įmonės (įmonių grupės) pateikto metinio (konsoliduotųjų) finansinių ataskaitų rinkinio be auditoriaus išvados, jeigu auditas privalomas pagal įstatymus.“<text:s/></text:span></text:p>
      <text:p text:style-name="P2054"><text:span text:style-name="T2055">5</text:span><text:span text:style-name="T2056">. 2023 m. gruodžio 31 d. pasibaigusių finan</text:span><text:span text:style-name="T2057">sinių metų ataskaitų kokybės stebėsenai taikomas iki šio įstatymo įsigaliojimo<text:s/></text:span>dienos galiojęs teisinis reguliavimas.<text:span text:style-name="T2058"><text:s/></text:span></text:p>
      <text:p text:style-name="P2059"><text:span text:style-name="T2060">6</text:span><text:span text:style-name="T2061">.<text:s/></text:span>Jeigu sprendimas dėl įmonės reorganizavimo ar likvidavimo priimtas iki 2025 m. liepos 1 d., rengiant įmonės reorganizavimo ataskaitą ar likvidavimo ataskaitą ir teikiant Juridinių asmenų registro tvarkytojui taikomas iki šio įstatymo įsigaliojimo dienos galiojęs teisinis reguliavimas.</text:p>
      <text:p text:style-name="P2062"><text:span text:style-name="T2063">7</text:span><text:span text:style-name="T2064">. Šio įstatymo 4 ir 5 straipsniuose nurodyti įmonių ir įmonių grupių piniginių dydžių kriterija</text:span><text:span text:style-name="T2065">i, pagal kuriuos nustatoma įmonės kategorija, taikomi rengiant ataskaitas pradedant 2024 m. sausio 1 d. ir vėliau prasidedančiais ataskaitiniais laikotarpiais.</text:span></text:p>
      <text:p text:style-name="P2066"><text:span text:style-name="T2067">8</text:span><text:span text:style-name="T2068">. Pelno mokesčio informacijos ataskaita rengiama pradedant 2024 m. birželio 22 d. ir vėliau</text:span><text:span text:style-name="T2069"><text:s/>prasidedančiais ataskaitiniais laikotarpiais.</text:span></text:p>
      <text:p text:style-name="P2070"><text:span text:style-name="T2071">9</text:span><text:span text:style-name="T2072">. Finansinių ataskaitų audito ir kitų užtikrinimo paslaugų įstatymo 2 straipsnio 39 dalies 1</text:span><text:span text:style-name="T2073">–</text:span><text:span text:style-name="T2074">3 punktuose nurodytos didelės viešojo intereso įmonės, kurių vidutinis metinis darbuotojų skaičius per ataskait</text:span><text:span text:style-name="T2075">inius finansinius metus paskutinę tų metų dieną viršija 500, ir Finansinių ataskaitų audito ir kitų užtikrinimo paslaugų įstatymo 2 straipsnio 39 dalies 1</text:span><text:span text:style-name="T2076">–</text:span><text:span text:style-name="T2077">3 punktuose nurodytos didelės įmonių grupės patronuojančiosios įmonės, kurių vidutinis metinis darbuo</text:span><text:span text:style-name="T2078">tojų skaičius per ataskaitinius finansinius metus paskutinę tų metų dieną viršija 500, informaciją tvarumo klausimais (konsoliduotojoje) vadovybės ataskaitoje pateikia pradedant 2024 m. sausio 1 d. ir vėliau prasidedančiais ataskaitiniais laikotarpiais.<text:s/></text:span></text:p>
      <text:p text:style-name="P2079"><text:span text:style-name="T2080">10</text:span><text:span text:style-name="T2081">. Kitos didelės įmonės, nei nurodyta šio straipsnio 8 dalyje, ir kitos didelės įmonių grupės, nei nurodyta šio straipsnio 8 dalyje, patronuojančiosios įmonės (konsoliduotąją) informaciją tvarumo klausimais (konsoliduotojoje) vadovybės ataskaitoje pate</text:span><text:span text:style-name="T2082">ikia pradedant 2025 m. sausio 1 d. ir vėliau prasidedančiais ataskaitiniais laikotarpiais.<text:s/></text:span></text:p>
      <text:p text:style-name="P2083"><text:span text:style-name="T2084">11</text:span><text:span text:style-name="T2085">. Mažos ir vidutinės įmonės, kurių vertybiniais popieriais leista prekiauti reguliuojamoje rinkoje, informaciją tvarumo klausimais (konsoliduotojoje) vadovybė</text:span><text:span text:style-name="T2086">s ataskaitoje pateikia pradedant 2026 m. sausio 1 d. ir vėliau prasidedančiais ataskaitiniais laikotarpiais.<text:s/></text:span></text:p>
      <text:p text:style-name="P2087"><text:span text:style-name="T2088">12</text:span><text:span text:style-name="T2089">. Kai (konsoliduotąją) informaciją tvarumo klausimais (konsoliduotojoje) vadovybės ataskaitoje pradėjusi teikti (patronuojančioji) įmonė pir</text:span><text:span text:style-name="T2090">muosius 3 metus neturi visos reikiamos pateikti informacijos apie savo vertės grandinę, kaip nustatyta šio įstatymo 21 straipsnio 4 dalyje, ji savo (konsoliduotosios) vadovybės ataskaitos dalyje, skirtoje informacijai tvarumo klausimais, paaiškina, kokias<text:s/></text:span><text:span text:style-name="T2091">pastangas deda siekdama gauti reikiamą informaciją apie savo vertės grandinę, nurodo priežastis, kodėl nebuvo gauta visa reikiama informacija, ir planus, kaip ji ateityje ketina gauti reikiamą informaciją.</text:span></text:p>
      <text:p text:style-name="P2092"><text:span text:style-name="T2093">13</text:span><text:span text:style-name="T2094">. Mažos ir vidutinės įmonės, kurių vertybiniais popieriais leista prekiauti reguliuojamoje rinkoje, mažos ir nesudėtingos įstaigos, apibrėžtos Reglamento<text:s/></text:span><text:a xlink:href="http://eur-lex.europa.eu/legal-content/LIT/TXT/?uri=CELEX:32013R0575&amp;locale=lt" office:target-frame-name="_blank" xlink:show="new"><text:span text:style-name="T2095">(</text:span><text:span text:style-name="T2096">ES) Nr. 575/2013</text:span></text:a><text:span text:style-name="T2097"><text:s/>4 straipsnio 1 dalies 145 punkte, ir priklausomos draudimo ar perdraudimo įmonės gali nuspręsti savo vadovybės ataskaitoje neteikti informacijos tvarumo klausimais už iki 2028 m. sausio 1 d. prasidedantį ataskaitinį laikotarpį. Tokiais atv</text:span><text:span text:style-name="T2098">ejais įmonė savo vadovybės ataskaitoje trumpai paaiškina, kodėl informacija tvarumo klausimais nebuvo pateikta.</text:span></text:p>
      <text:p text:style-name="P2099"><text:span text:style-name="T2100">14</text:span><text:span text:style-name="T2101">. Jeigu patronuojančioji įmonė, kuri yra trečiosios valstybės įmonė, ataskaitiniais laikotarpiais, prasidėjusiais iki 2030 metų, nerengia<text:s/></text:span><text:span text:style-name="T2102">trečiosios valstybės įmonės<text:s/></text:span><text:span text:style-name="T2103">konsoliduotosios tvarumo ataskaitos, kaip nurodyta šio įstatymo 26 straipsnio 6 dalyje, konsoliduotąją tvarumo ataskaitą, kurioje pateikia informaciją apie<text:s/></text:span><text:span text:style-name="T2104">visas patronuojančiosios įmonės Europos Sąjungoje įsteigtas patronuojamą</text:span><text:span text:style-name="T2105">sias įmones, atitinkančias šio įstatymo 19 straipsnio 1 ir 3 dalių nuostatas,<text:s/></text:span><text:span text:style-name="T2106">rengia patronuojamoji įmonė,</text:span><text:span text:style-name="T2107"><text:s/>kuri atitinka šio įstatymo 19 straipsnio 1 ir 3 dalių nuostatas, jeigu tenkinama šio straipsnio 15 dalyje nustatyta sąlyga</text:span><text:span text:style-name="T2108">.</text:span></text:p>
      <text:p text:style-name="P2109"><text:span text:style-name="T2110">15</text:span><text:span text:style-name="T2111">. Šio straipsnio 14</text:span><text:span text:style-name="T2112"><text:s/>dalyje nurodytu atveju patronuojamoji įmonė konsoliduotojoje tvarumo ataskaitoje pateikia Taksonomijos<text:s/></text:span><text:span text:style-name="T2113">reglamento 8 straipsnyje<text:s/></text:span><text:span text:style-name="T2114">nurodytą atskleistiną informaciją, kuri apima visų Europos Sąjungoje įsteigtų patronuojamųjų įmonių, nurodytų šio straipsnio 14</text:span><text:span text:style-name="T2115"><text:s/>dalyje, veiklas.</text:span></text:p>
      <text:p text:style-name="P2116"><text:span text:style-name="T2117">16</text:span><text:span text:style-name="T2118">. Šio straipsnio 14 dalyje nurodytą konsoliduotąją tvarumo ataskaitą</text:span><text:span text:style-name="T2119"><text:s/>rengia Lietuvos Respublikoje įsteigta<text:s/></text:span><text:span text:style-name="T2120">patronuojamoji įmonė, kai ji yra viena iš įmonių grupės Europos Sąjungoje įsteigtų patronuojamųjų įmonių ir jos apyvarta (kai</text:span><text:span text:style-name="T2121"><text:s/>taikytina, konsoliduota apyvarta) bent vienais iš ankstesnių 5 finansinių metų buvo didžiausia Europos Sąjungoje.</text:span></text:p>
      <text:p text:style-name="P2122"><text:span text:style-name="T2123">17</text:span><text:span text:style-name="T2124">. Lietuvos Respublikoje įsteigta patronuojamoji įmonė</text:span><text:span text:style-name="T2125">, pagal šio straipsnio 14 dalies reikalavimus parengusi konsoliduotąją tvarumo ata</text:span><text:span text:style-name="T2126">skaitą, ją skelbia šio įstatymo 37 straipsnio 2 dalyje nustatyta tvarka.<text:s/></text:span></text:p>
      <text:p text:style-name="P2127"><text:span text:style-name="T2128">18</text:span><text:span text:style-name="T2129">. Šio straipsnio 14 dalyje nurodyta konsoliduotoji tvarumo ataskaita laikoma atitinkančia patronuojančiosios trečiosios valstybės įmonės konsoliduotąją tvarumo ataskaitą.</text:span></text:p>
      <text:p text:style-name="P2130"><text:span text:style-name="T2131">19</text:span><text:span text:style-name="T2132">. Šio įstatymo 26 straipsnyje nustatyti reikalavimai dėl trečiųjų valstybių įmonių tvarumo ataskaitų prieinamumo visuomenei užtikrinimo taikomi<text:s/></text:span><text:span text:style-name="T2133">2028 m. sausio 1 d. ir vėliau prasidedančiais ataskaitiniais laikotarpiais</text:span><text:span text:style-name="T2134">.</text:span></text:p>
      <text:p text:style-name="P2135"><text:span text:style-name="T2136">20</text:span><text:span text:style-name="T2137">. Įsigaliojus šiam įstatymui:</text:span></text:p>
      <text:p text:style-name="P2138"><text:span text:style-name="T2139">1</text:span><text:span text:style-name="T2140">) kituose teisės aktuose nuorodos į<text:s/></text:span><text:span text:style-name="T2141">Lietuvos Respublikos įmonių atskaitomybės įstatymą ir Lietuvos Respublikos įmonių konsoliduotosios finansinės atskaitomybės įstatymą laikomos nuorodomis į Lietuvos Respublikos įmonių ir įmonių grupių atskaitomybės įs</text:span><text:span text:style-name="T2142">tatymą;</text:span></text:p>
      <text:p text:style-name="P2143"><text:span text:style-name="T2144">2</text:span><text:span text:style-name="T2145">) kituose teisės aktuose, reglamentuojančiuose juridinių asmenų, kuriems taikomas šis įstatymas, veiklą, nuorodos į sąvokas „metinis pranešimas“, „veiklos ataskaita“ laikomos nuorodomis į sąvoką „vadovybės ataskaita“.</text:span></text:p>
      <text:p text:style-name="P2146"/>
      <text:p text:style-name="P2147"><text:span text:style-name="T2148">42</text:span><text:span text:style-name="T2149"><text:s/>straipsnis.<text:s/></text:span><text:span text:style-name="T2150">Į</text:span><text:span text:style-name="T2151">statymų pripažinimas netekusiais galios</text:span></text:p>
      <text:p text:style-name="P2152"><text:span text:style-name="T2153">Įsigaliojus šiam įstatymui, netenka galios:</text:span></text:p>
      <text:p text:style-name="P2154"><text:span text:style-name="T2155">1</text:span><text:span text:style-name="T2156">) Lietuvos Respublikos įmonių atskaitomybės įstatymas Nr. IX-575 su visais pakeitimais ir papildymais;</text:span></text:p>
      <text:p text:style-name="P2157"><text:span text:style-name="T2158">2</text:span><text:span text:style-name="T2159">) Lietuvos Respublikos įmonių konsoliduotosios finansinės<text:s/></text:span><text:span text:style-name="T2160">atskaitomybės įstatymas Nr. IX-576 su visais pakeitimais ir papildymais.</text:span></text:p>
      <text:p text:style-name="P2161"/>
      <text:p text:style-name="P2162"><text:span text:style-name="T2163">Skelbiu šį Lietuvos Respublikos Seimo priimtą įstatymą.</text:span></text:p>
      <text:p text:style-name="P2164"/>
      <text:p text:style-name="Normal"><text:span text:style-name="T2165">Respublikos Prezidentas</text:span></text:p>
      <text:p text:style-name="P2166"/>
      <text:p text:style-name="P2167"/>
      <text:p text:style-name="P2168"><text:span text:style-name="T2169">Lietuvos Respublikos</text:span></text:p>
      <text:p text:style-name="P2170">įmonių ir įmonių grupių</text:p>
      <text:p text:style-name="P2171">atskaitomybės įstatymo</text:p>
      <text:p text:style-name="P2172">priedas</text:p>
      <text:p text:style-name="P2173"/>
      <text:p text:style-name="P2174"><text:span text:style-name="T2175">ĮGYVENDINAMI EUROPOS SĄJUNGOS TEISĖS AKTAI</text:span></text:p>
      <text:p text:style-name="P2176"/>
      <text:p text:style-name="P2177"><text:span text:style-name="T2178">1</text:span><text:span text:style-name="T2179">. 2002 m. liepos 19 d. Europos Parlamento ir Tarybos reglamentas<text:s/></text:span><text:a xlink:href="http://eur-lex.europa.eu/legal-content/LIT/TXT/?uri=CELEX:32002R1606&amp;locale=lt" office:target-frame-name="_blank" xlink:show="new"><text:span text:style-name="T2180">(EB) Nr. 1606/2002</text:span></text:a><text:span text:style-name="T2181"><text:s/>dėl tarptautinių apska</text:span><text:span text:style-name="T2182">itos standartų taikymo.</text:span></text:p>
      <text:p text:style-name="P2183"><text:span text:style-name="T2184">2</text:span><text:span text:style-name="T2185">. 2023 m. rugpjūčio 13 d. Komisijos reglamentas<text:s/></text:span><text:a xlink:href="http://eur-lex.europa.eu/legal-content/LIT/TXT/?uri=CELEX:31803R2023&amp;locale=lt" office:target-frame-name="_blank" xlink:show="new"><text:span text:style-name="T2186">(EB) 2023/1803</text:span></text:a><text:span text:style-name="T2187">, kuriuo<text:s/></text:span>pagal Europos Parlamento ir Tarybos reglamentą<text:s/><text:a xlink:href="http://eur-lex.europa.eu/legal-content/LIT/TXT/?uri=CELEX:32002R1606&amp;locale=lt" office:target-frame-name="_blank" xlink:show="new"><text:span text:style-name="T2188">(EB) Nr. 1606/2002</text:span></text:a><text:s/>priimami tam tikri tarptautiniai apskaitos standartai.<text:s/></text:p>
      <text:p text:style-name="P2189"><text:span text:style-name="T2190">3</text:span><text:span text:style-name="T2191">.<text:s/></text:span><text:span text:style-name="T2192">2013 m. birželio 26 d. Europos Parlamento ir Tarybos direktyva<text:s/></text:span><text:a xlink:href="http://eur-lex.europa.eu/legal-content/LIT/TXT/?uri=CELEX:32013L0034&amp;locale=lt" office:target-frame-name="_blank" xlink:show="new"><text:span text:style-name="T2193">2013/34/ES</text:span></text:a><text:span text:style-name="T2194"><text:s/>dėl tam tikrų rūšių įmonių metinių finansinių ataskaitų, konsoliduotųjų finansinių ataskaitų ir susijusių pranešimų, kuria iš dalies keičiama Euro</text:span><text:span text:style-name="T2195">pos Parlamento ir Tarybos direktyva<text:s/></text:span><text:a xlink:href="http://eur-lex.europa.eu/legal-content/LIT/TXT/?uri=CELEX:32006L0043&amp;locale=lt" office:target-frame-name="_blank" xlink:show="new"><text:span text:style-name="T2196">2006/43/EB</text:span></text:a><text:span text:style-name="T2197"><text:s/>ir panaikinamos Tarybos direktyvos<text:s/></text:span><text:a xlink:href="http://eur-lex.europa.eu/legal-content/LIT/TXT/?uri=CELEX:31978L0660&amp;locale=lt" office:target-frame-name="_blank" xlink:show="new"><text:span text:style-name="T2198">78/660/EEB</text:span></text:a><text:span text:style-name="T2199"><text:s/>ir<text:s/></text:span><text:a xlink:href="http://eur-lex.europa.eu/legal-content/LIT/TXT/?uri=CELEX:31983L0349&amp;locale=lt" office:target-frame-name="_blank" xlink:show="new"><text:span text:style-name="T2200">83/349/EEB</text:span></text:a><text:span text:style-name="T2201">, su paskutiniais pakeitimais, padarytais 2021 m. lapkričio 24 d. Europos Parlamento ir Tarybos direkty</text:span><text:span text:style-name="T2202">va<text:s/></text:span><text:span text:style-name="T2203">(ES) 2021/2101 ir 2022 m. gruodžio 14 d.<text:s/></text:span><text:span text:style-name="T2204">Europos Parlamento ir Tarybos direktyva (ES) 2022/2464, kuria iš dalies keičiamas Reglamentas<text:s/></text:span><text:a xlink:href="http://eur-lex.europa.eu/legal-content/LIT/TXT/?uri=CELEX:32014R0537&amp;locale=lt" office:target-frame-name="_blank" xlink:show="new"><text:span text:style-name="T2205">(ES) Nr. 537/2014</text:span></text:a><text:span text:style-name="T2206">, Direktyva<text:s/></text:span><text:a xlink:href="http://eur-lex.europa.eu/legal-content/LIT/TXT/?uri=CELEX:32004L0109&amp;locale=lt" office:target-frame-name="_blank" xlink:show="new"><text:span text:style-name="T2207">2004/109/EB</text:span></text:a><text:span text:style-name="T2208">, Direktyva<text:s/></text:span><text:a xlink:href="http://eur-lex.europa.eu/legal-content/LIT/TXT/?uri=CELEX:32006L0043&amp;locale=lt" office:target-frame-name="_blank" xlink:show="new"><text:span text:style-name="T2209">2006/43/EB</text:span></text:a><text:span text:style-name="T2210"><text:s/>ir Direk</text:span><text:span text:style-name="T2211">tyva<text:s/></text:span><text:a xlink:href="http://eur-lex.europa.eu/legal-content/LIT/TXT/?uri=CELEX:32013L0034&amp;locale=lt" office:target-frame-name="_blank" xlink:show="new"><text:span text:style-name="T2212">2013/34/ES</text:span></text:a><text:span text:style-name="T2213"><text:s/>dėl įmonių informacijos apie tvarumą teikimo.</text:span></text:p>
      <text:p text:style-name="P2214"><text:span text:style-name="T2215">4</text:span><text:span text:style-name="T2216">. 2017 m. gegužės 17 d. Europos Parlamento ir Tarybos direktyva (ES) 2017/828, kuria iš<text:s/></text:span><text:span text:style-name="T2217">dalies keičiamos Direktyvos<text:s/></text:span><text:a xlink:href="http://eur-lex.europa.eu/legal-content/LIT/TXT/?uri=CELEX:32007L0036&amp;locale=lt" office:target-frame-name="_blank" xlink:show="new"><text:span text:style-name="T2218">2007/36/EB</text:span></text:a><text:span text:style-name="T2219"><text:s/>nuostatos, susijusios su akcininkų ilgalaikio dalyvavimo skatinimu.</text:span></text:p>
      <text:p text:style-name="P2220"><text:span text:style-name="T2221">5</text:span><text:span text:style-name="T2222">. 2023 m. spalio 17 d. Komisijos deleguotoj</text:span><text:span text:style-name="T2223">i direktyva (ES) 2023/2775, kuria dėl labai mažų, mažųjų, vidutinių ir didžiųjų įmonių ar grupių dydžio kriterijų<text:s/></text:span><text:span text:style-name="T2224">koregavimo iš dalies keičiama Europos Parlamento ir Tarybos direktyva </text:span><text:a xlink:href="http://eur-lex.europa.eu/legal-content/LIT/TXT/?uri=CELEX:32013L0034&amp;locale=lt" office:target-frame-name="_blank" xlink:show="new"><text:span text:style-name="T2225">2013/34/ES</text:span></text:a><text:span text:style-name="T2226">.</text:span></text:p>
      <text:p text:style-name="P2227"/>
      <text:p text:style-name="P2228">_____________________</text:p>
      <text:p text:style-name="P2229"/>
      <text:p text:style-name="P2230"/>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3-15T09:31:00Z</meta:creation-date>
    <dc:date>2024-03-15T09:31:00Z</dc:date>
    <meta:print-date>2024-01-24T13:25:00Z</meta:print-date>
    <meta:template xlink:href="Normal.dotm" xlink:type="simple"/>
    <meta:editing-cycles>2</meta:editing-cycles>
    <meta:editing-duration>PT0S</meta:editing-duration>
    <meta:document-statistic meta:page-count="3" meta:paragraph-count="1415" meta:word-count="15697" meta:character-count="96223" meta:row-count="2560" meta:non-whitespace-character-count="81941"/>
  </office:meta>
</office:document-meta>
</file>