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left="3.6in" fo:text-indent="2.109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 fo:background-color="#FFFFFF"/>
      <style:text-properties style:font-name="Calibri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9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fo:color="#000000" style:font-size-complex="12pt"/>
    </style:style>
    <style:style style:name="P45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46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<text:span text:style-name="T13">RADIOAKTYVIŲJŲ ATLIEKŲ TVARKYMO<text:s/></text:span><text:span text:style-name="T14">ĮSTATYMO NR. VIII-1190</text:span></text:p>
      <text:p text:style-name="P15">10 STRAIPSNIO PAKEITIMO</text:p>
      <text:p text:style-name="P16">ĮSTATYMAS</text:p>
      <text:p text:style-name="P17"/>
      <text:p text:style-name="P18">2017 m. <text:s text:c="20"/>d. Nr.<text:s/></text:p>
      <text:p text:style-name="P19">Vilnius</text:p>
      <text:p text:style-name="P20"/>
      <text:p text:style-name="P21"><text:span text:style-name="T22">1</text:span><text:span text:style-name="T23"><text:s/>straipsnis. </text:span><text:span text:style-name="T24">10</text:span><text:span text:style-name="T25"><text:s/>straipsnio pakeitimas</text:span></text:p>
      <text:p text:style-name="P26"><text:span text:style-name="T27">Pakeisti 10 straipsnio 3 dalį ir ją išdėstyti taip:</text:span></text:p>
      <text:p text:style-name="P28"><text:span text:style-name="T29">„</text:span><text:span text:style-name="T30">3</text:span><text:span text:style-name="T31">. Radioaktyviųjų atliekų tvarkytojas privalo atitikti įstatymų ir kitų teisės aktų nustatytus Lietuvos Respublikos nacionalinio saugumo interesus. Juridinio asmens, ketinančio vykdyti radioaktyviųjų atliekų tvarkytojo veiklą, atitiktis nacionalinio saugumo interesams vertinama<text:s/></text:span><text:span text:style-name="T32">Lietuvos Respublikos nacionaliniam saugumui užtikrinti svarbių objektų apsaugos įstatyme</text:span><text:span text:style-name="T33"><text:s/>nustatyta tvarka ir sąlygomis.“<text:s/>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18 m. saus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7-12-22T06:24:00Z</meta:creation-date>
    <dc:date>2017-12-22T06:24:00Z</dc:date>
    <meta:print-date>2016-05-19T08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851" meta:row-count="15" meta:non-whitespace-character-count="759"/>
  </office:meta>
</office:document-meta>
</file>