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07%" fo:text-indent="0.043in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complex="en" style:country-complex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<text:span text:style-name="T18">DĖL MOLĖTŲ RAJONO SAVIVALDYBĖS MOKINIŲ SKATINIMO UŽ PASIEKIMUS TVARKOS APRAŠO<text:s/></text:span><text:span text:style-name="T19">PATVIRTINIMO</text:span></text:p>
      <text:p text:style-name="P20">     <text:line-break/></text:p>
      <text:p text:style-name="P21">2024 m. spalio    d. Nr.      </text:p>
      <text:p text:style-name="P22">Molėtai</text:p>
      <text:section text:name="Sect1" text:style-name="S1">
        <text:p text:style-name="P24"><draw:frame draw:style-name="F25" text:anchor-type="paragraph" svg:x="3.677in" svg:y="0.7611in" svg:width="3.8388in" draw:z-index="0"><draw:text-box fo:min-height="0.8743in"><text:p text:style-name="P23">Projektas</text:p></draw:text-box></draw:frame></text:p>
        <text:p text:style-name="P26"/>
        <text:p text:style-name="P27"><text:span text:style-name="T28">Vadovaudamasi Lietuvos Respublikos vietos savivaldos įstatymo 15 straipsnio 4 dalimi, 16 straipsnio 1 dalimi ir atsižvelgdama į Molėtų rajono savivaldybės 2024–2026 metų strateginio veiklos<text:s/></text:span><text:span text:style-name="T29">plano, patvirtinto Molėtų rajono savivaldybės tarybos 2024 m. sausio 25 d. sprendimu Nr. B1-1 „Dėl Molėtų rajono savivaldybės strateginio veiklos plano 2024–2026 m. tvirtinimo“,</text:span><text:span text:style-name="T30"><text:s/></text:span><text:span text:style-name="T31">Molėtų rajono savivaldybės švietimo ir jo infrastruktūros programos Nr. 6 I pr</text:span><text:span text:style-name="T32">ioriteto „Besimokanti, atsakinga ir aktyvi bendruomenė“ 1.1.1 uždavinio 06.1.1.1.16 priemonę „Gabių mokinių skatinimas“,<text:s/></text:span></text:p>
        <text:p text:style-name="P33"><text:span text:style-name="T34">Molėtų rajono savivaldybės taryba n u s p r e n d ž i a:</text:span></text:p>
        <text:p text:style-name="P35"><text:span text:style-name="T36">1</text:span><text:span text:style-name="T37">. Patvirtinti Molėtų rajono savivaldybės mokinių skatinimo už pasiekim</text:span><text:span text:style-name="T38">us tvarkos aprašą (pridedama).</text:span></text:p>
        <text:p text:style-name="P39"><text:span text:style-name="T40">2</text:span><text:span text:style-name="T41">. Pripažinti netekusiu galios Molėtų rajono savivaldybės tarybos 2022 m. spalio 27 d. sprendimo Nr. B1-207 „Dėl Molėtų rajono savivaldybė mokinių skatinimo už pasiekimus tvarkos aprašo patvirtinimo“ 1 punktą su visais pa</text:span><text:span text:style-name="T42">pildymais ir pakeitimais.</text:span></text:p>
        <text:p text:style-name="P43"/>
      </text:section>
      <text:section text:name="Sect2" text:style-name="S2">
        <text:p text:style-name="P44"><text:span text:style-name="T45">Savivaldybės meras</text:span><text:span text:style-name="T46"><text:tab/><text:s text:c="13"/></text:span></text:p>
        <text:p text:style-name="P47"/>
      </text:section>
      <text:section text:name="Sect3" text:style-name="S3"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 Spranginienė</meta:initial-creator>
    <dc:creator>adlibuser</dc:creator>
    <meta:creation-date>2024-10-23T17:38:00Z</meta:creation-date>
    <dc:date>2024-10-23T17:3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216" meta:row-count="34" meta:non-whitespace-character-count="1073"/>
  </office:meta>
</office:document-meta>
</file>