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5in"/>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text-properties fo:color="#000000" style:font-size-complex="12pt" style:language-asian="lt" style:country-asian="LT"/>
    </style:style>
    <style:style style:name="P20" style:parent-style-name="Normal" style:family="paragraph">
      <style:paragraph-properties fo:text-align="justify" fo:line-height="150%" fo:text-indent="0.5909in"/>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TimesLT" fo:font-size="13pt" style:font-size-asian="13pt" style:font-size-complex="12pt" style:language-asian="lt" style:country-asian="LT"/>
    </style:style>
    <style:style style:name="T52" style:parent-style-name="DefaultParagraphFont" style:family="text">
      <style:text-properties style:font-name="TimesLT" fo:font-size="13pt" style:font-size-asian="13pt"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TimesLT" fo:font-size="13pt" style:font-size-asian="13pt" style:font-size-complex="12pt" style:language-asian="lt" style:country-asian="LT"/>
    </style:style>
    <style:style style:name="T58" style:parent-style-name="DefaultParagraphFont" style:family="text">
      <style:text-properties style:font-name="TimesLT" fo:font-size="13pt" style:font-size-asian="13pt"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TimesLT" fo:font-size="13pt" style:font-size-asian="13pt" style:font-size-complex="12pt" style:language-asian="lt" style:country-asian="LT"/>
    </style:style>
    <style:style style:name="T64" style:parent-style-name="DefaultParagraphFont" style:family="text">
      <style:text-properties style:font-name="TimesLT" fo:font-size="13pt" style:font-size-asian="13pt" style:font-size-complex="12pt" style:language-asian="lt" style:country-asian="LT"/>
    </style:style>
    <style:style style:name="T65" style:parent-style-name="DefaultParagraphFont" style:family="text">
      <style:text-properties style:font-name="TimesLT" fo:color="#000000" fo:font-size="13pt" style:font-size-asian="13pt" style:font-size-complex="12pt" style:language-asian="lt" style:country-asian="LT"/>
    </style:style>
    <style:style style:name="T66" style:parent-style-name="DefaultParagraphFont" style:family="text">
      <style:text-properties style:font-name="TimesLT" fo:color="#000000" fo:font-size="13pt" style:font-size-asian="13pt" style:font-size-complex="12pt" style:language-asian="lt" style:country-asian="LT"/>
    </style:style>
    <style:style style:name="T67" style:parent-style-name="DefaultParagraphFont" style:family="text">
      <style:text-properties style:font-name="TimesLT" fo:font-size="13pt" style:font-size-asian="13pt" style:font-size-complex="12pt" style:language-asian="lt" style:country-asian="LT"/>
    </style:style>
    <style:style style:name="T68" style:parent-style-name="DefaultParagraphFont" style:family="text">
      <style:text-properties style:font-name="TimesLT" style:font-weight-complex="bold" fo:font-size="13pt" style:font-size-asian="13pt" style:font-size-complex="12pt" style:language-asian="lt" style:country-asian="LT"/>
    </style:style>
    <style:style style:name="T69" style:parent-style-name="DefaultParagraphFont" style:family="text">
      <style:text-properties style:font-name="TimesLT" style:font-weight-complex="bold" fo:font-size="13pt" style:font-size-asian="13pt"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TimesLT" fo:font-size="13pt" style:font-size-asian="13pt" style:font-size-complex="12pt" style:language-asian="lt" style:country-asian="LT"/>
    </style:style>
    <style:style style:name="T75" style:parent-style-name="DefaultParagraphFont" style:family="text">
      <style:text-properties style:font-name="TimesLT" fo:font-size="13pt" style:font-size-asian="13pt" style:font-size-complex="12pt" style:language-asian="lt" style:country-asian="LT"/>
    </style:style>
    <style:style style:name="T76" style:parent-style-name="DefaultParagraphFont" style:family="text">
      <style:text-properties style:font-name="TimesLT" fo:font-size="13pt" style:font-size-asian="13pt" style:font-size-complex="12pt" style:language-asian="lt" style:country-asian="LT"/>
    </style:style>
    <style:style style:name="T77" style:parent-style-name="DefaultParagraphFont" style:family="text">
      <style:text-properties style:font-name="TimesLT" fo:font-size="13pt" style:font-size-asian="13pt" style:font-size-complex="12pt" style:language-asian="lt" style:country-asian="LT"/>
    </style:style>
    <style:style style:name="T78" style:parent-style-name="DefaultParagraphFont" style:family="text">
      <style:text-properties style:font-name="TimesLT" fo:font-size="13pt" style:font-size-asian="13pt"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TimesLT" fo:font-size="13pt" style:font-size-asian="13pt" style:font-size-complex="12pt" style:language-asian="lt" style:country-asian="LT"/>
    </style:style>
    <style:style style:name="T84" style:parent-style-name="DefaultParagraphFont" style:family="text">
      <style:text-properties style:font-name="TimesLT" fo:font-size="13pt" style:font-size-asian="13pt" style:font-size-complex="12pt" style:language-asian="lt" style:country-asian="LT"/>
    </style:style>
    <style:style style:name="T85" style:parent-style-name="DefaultParagraphFont" style:family="text">
      <style:text-properties style:font-name="TimesLT" fo:font-size="13pt" style:font-size-asian="13pt" style:font-size-complex="12pt" style:language-asian="lt" style:country-asian="LT"/>
    </style:style>
    <style:style style:name="T86" style:parent-style-name="DefaultParagraphFont" style:family="text">
      <style:text-properties style:font-name="TimesLT" fo:font-size="13pt" style:font-size-asian="13pt"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TimesLT" fo:font-size="13pt" style:font-size-asian="13pt" style:font-size-complex="12pt" style:language-asian="lt" style:country-asian="LT"/>
    </style:style>
    <style:style style:name="T92" style:parent-style-name="DefaultParagraphFont" style:family="text">
      <style:text-properties style:font-name="TimesLT" fo:font-size="13pt" style:font-size-asian="13pt" style:font-size-complex="12pt" style:language-asian="lt" style:country-asian="LT"/>
    </style:style>
    <style:style style:name="T93" style:parent-style-name="DefaultParagraphFont" style:family="text">
      <style:text-properties style:font-name="TimesLT" fo:font-size="13pt" style:font-size-asian="13pt" style:font-size-complex="12pt" style:language-asian="lt" style:country-asian="LT"/>
    </style:style>
    <style:style style:name="T94" style:parent-style-name="DefaultParagraphFont" style:family="text">
      <style:text-properties style:font-name="TimesLT" style:font-weight-complex="bold" fo:font-size="13pt" style:font-size-asian="13pt" style:font-size-complex="12pt" style:language-asian="lt" style:country-asian="LT"/>
    </style:style>
    <style:style style:name="T95" style:parent-style-name="DefaultParagraphFont" style:family="text">
      <style:text-properties style:font-name="TimesLT" fo:font-size="13pt" style:font-size-asian="13pt" style:font-size-complex="12pt" style:language-asian="lt" style:country-asian="LT"/>
    </style:style>
    <style:style style:name="T96" style:parent-style-name="DefaultParagraphFont" style:family="text">
      <style:text-properties style:font-name="TimesLT" fo:font-size="13pt" style:font-size-asian="13pt" style:font-size-complex="12pt" style:language-asian="lt" style:country-asian="LT"/>
    </style:style>
    <style:style style:name="T97" style:parent-style-name="DefaultParagraphFont" style:family="text">
      <style:text-properties style:font-name="TimesLT" fo:font-size="13pt" style:font-size-asian="13pt" style:font-size-complex="12pt" style:language-asian="lt" style:country-asian="LT"/>
    </style:style>
    <style:style style:name="T98" style:parent-style-name="DefaultParagraphFont" style:family="text">
      <style:text-properties style:font-name="TimesLT" fo:font-size="13pt" style:font-size-asian="13pt" style:font-size-complex="12pt" style:language-asian="lt" style:country-asian="LT"/>
    </style:style>
    <style:style style:name="T99" style:parent-style-name="DefaultParagraphFont" style:family="text">
      <style:text-properties style:font-name="TimesLT" fo:font-size="13pt" style:font-size-asian="13pt" style:font-size-complex="12pt" style:language-asian="lt" style:country-asian="LT"/>
    </style:style>
    <style:style style:name="T100" style:parent-style-name="DefaultParagraphFont" style:family="text">
      <style:text-properties style:font-name="TimesLT" fo:font-size="13pt" style:font-size-asian="13pt"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imesLT" fo:font-size="13pt" style:font-size-asian="13pt" style:font-size-complex="12pt" style:language-asian="lt" style:country-asian="LT"/>
    </style:style>
    <style:style style:name="T106" style:parent-style-name="DefaultParagraphFont" style:family="text">
      <style:text-properties style:font-name="TimesLT" style:text-position="super 65.3%" fo:font-size="13pt" style:font-size-asian="13pt" style:font-size-complex="12pt" style:language-asian="lt" style:country-asian="LT"/>
    </style:style>
    <style:style style:name="T107" style:parent-style-name="DefaultParagraphFont" style:family="text">
      <style:text-properties style:font-name="TimesLT" fo:font-size="13pt" style:font-size-asian="13pt" style:font-size-complex="12pt" style:language-asian="lt" style:country-asian="LT"/>
    </style:style>
    <style:style style:name="T108" style:parent-style-name="DefaultParagraphFont" style:family="text">
      <style:text-properties style:font-name="TimesLT" fo:font-size="13pt" style:font-size-asian="13pt" style:font-size-complex="12pt" style:language-asian="lt" style:country-asian="LT"/>
    </style:style>
    <style:style style:name="T109" style:parent-style-name="DefaultParagraphFont" style:family="text">
      <style:text-properties style:font-name="TimesLT" fo:font-size="13pt" style:font-size-asian="13pt"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TimesLT" fo:font-size="13pt" style:font-size-asian="13pt" style:font-size-complex="12pt" style:language-asian="lt" style:country-asian="LT"/>
    </style:style>
    <style:style style:name="T115" style:parent-style-name="DefaultParagraphFont" style:family="text">
      <style:text-properties style:font-name="TimesLT" fo:font-size="13pt" style:font-size-asian="13pt" style:font-size-complex="12pt" style:language-asian="lt" style:country-asian="LT"/>
    </style:style>
    <style:style style:name="T116" style:parent-style-name="DefaultParagraphFont" style:family="text">
      <style:text-properties style:font-name="TimesLT" fo:font-size="13pt" style:font-size-asian="13pt" style:font-size-complex="12pt" style:language-asian="lt" style:country-asian="LT"/>
    </style:style>
    <style:style style:name="T117" style:parent-style-name="DefaultParagraphFont" style:family="text">
      <style:text-properties style:font-name="TimesLT" fo:font-size="13pt" style:font-size-asian="13pt" style:font-size-complex="12pt" style:language-asian="lt" style:country-asian="LT"/>
    </style:style>
    <style:style style:name="T118" style:parent-style-name="DefaultParagraphFont" style:family="text">
      <style:text-properties style:font-name="TimesLT" fo:font-size="13pt" style:font-size-asian="13pt"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TimesLT" fo:font-size="13pt" style:font-size-asian="13pt" style:font-size-complex="12pt" style:language-asian="lt" style:country-asian="LT"/>
    </style:style>
    <style:style style:name="T124" style:parent-style-name="DefaultParagraphFont" style:family="text">
      <style:text-properties style:font-name="TimesLT" fo:font-size="13pt" style:font-size-asian="13pt" style:font-size-complex="12pt" style:language-asian="lt" style:country-asian="LT"/>
    </style:style>
    <style:style style:name="T125" style:parent-style-name="DefaultParagraphFont" style:family="text">
      <style:text-properties style:font-name="TimesLT" fo:font-size="13pt" style:font-size-asian="13pt"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TimesLT" fo:font-size="13pt" style:font-size-asian="13pt" style:font-size-complex="12pt" style:language-asian="lt" style:country-asian="LT"/>
    </style:style>
    <style:style style:name="T131" style:parent-style-name="DefaultParagraphFont" style:family="text">
      <style:text-properties style:font-name="TimesLT" fo:font-size="13pt" style:font-size-asian="13pt" style:font-size-complex="12pt" style:language-asian="lt" style:country-asian="LT"/>
    </style:style>
    <style:style style:name="T132" style:parent-style-name="DefaultParagraphFont" style:family="text">
      <style:text-properties style:font-name="TimesLT" fo:font-size="13pt" style:font-size-asian="13pt" style:font-size-complex="12pt" style:language-asian="lt" style:country-asian="LT"/>
    </style:style>
    <style:style style:name="T133" style:parent-style-name="DefaultParagraphFont" style:family="text">
      <style:text-properties style:font-name="TimesLT" style:font-weight-complex="bold" fo:font-size="13pt" style:font-size-asian="13pt" style:font-size-complex="12pt" style:language-asian="lt" style:country-asian="LT"/>
    </style:style>
    <style:style style:name="T134" style:parent-style-name="DefaultParagraphFont" style:family="text">
      <style:text-properties style:font-name="TimesLT" style:font-weight-complex="bold" fo:font-size="13pt" style:font-size-asian="13pt" style:font-size-complex="12pt" style:language-asian="lt" style:country-asian="LT"/>
    </style:style>
    <style:style style:name="T135" style:parent-style-name="DefaultParagraphFont" style:family="text">
      <style:text-properties style:font-name="TimesLT" style:font-weight-complex="bold" fo:font-size="13pt" style:font-size-asian="13pt"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TimesLT" fo:font-size="13pt" style:font-size-asian="13pt" style:font-size-complex="12pt" style:language-asian="lt" style:country-asian="LT"/>
    </style:style>
    <style:style style:name="T141" style:parent-style-name="DefaultParagraphFont" style:family="text">
      <style:text-properties style:font-name="TimesLT" fo:font-size="13pt" style:font-size-asian="13pt" style:font-size-complex="12pt" style:language-asian="lt" style:country-asian="LT"/>
    </style:style>
    <style:style style:name="T142" style:parent-style-name="DefaultParagraphFont" style:family="text">
      <style:text-properties style:font-name="TimesLT" fo:font-size="13pt" style:font-size-asian="13pt" style:font-size-complex="12pt" style:language-asian="lt" style:country-asian="LT"/>
    </style:style>
    <style:style style:name="T143" style:parent-style-name="DefaultParagraphFont" style:family="text">
      <style:text-properties style:font-name="TimesLT" fo:font-size="13pt" style:font-size-asian="13pt" style:font-size-complex="12pt" style:language-asian="lt" style:country-asian="LT"/>
    </style:style>
    <style:style style:name="T144" style:parent-style-name="DefaultParagraphFont" style:family="text">
      <style:text-properties style:font-name="TimesLT" fo:font-size="13pt" style:font-size-asian="13pt" style:font-size-complex="12pt" style:language-asian="lt" style:country-asian="LT"/>
    </style:style>
    <style:style style:name="T145" style:parent-style-name="DefaultParagraphFont" style:family="text">
      <style:text-properties style:font-name="TimesLT" fo:font-size="13pt" style:font-size-asian="13pt"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TimesLT" style:font-weight-complex="bold" fo:font-size="13pt" style:font-size-asian="13pt" style:font-size-complex="12pt" style:language-asian="lt" style:country-asian="LT"/>
    </style:style>
    <style:style style:name="T151" style:parent-style-name="DefaultParagraphFont" style:family="text">
      <style:text-properties style:font-name="TimesLT" style:font-weight-complex="bold" fo:font-size="13pt" style:font-size-asian="13pt" style:font-size-complex="12pt" style:language-asian="lt" style:country-asian="LT"/>
    </style:style>
    <style:style style:name="T152" style:parent-style-name="DefaultParagraphFont" style:family="text">
      <style:text-properties style:font-name="TimesLT" style:font-weight-complex="bold" fo:font-size="13pt" style:font-size-asian="13pt"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TimesLT" fo:font-size="13pt" style:font-size-asian="13pt" style:font-size-complex="12pt" style:language-asian="lt" style:country-asian="LT"/>
    </style:style>
    <style:style style:name="T158" style:parent-style-name="DefaultParagraphFont" style:family="text">
      <style:text-properties style:font-name="TimesLT" fo:font-size="13pt" style:font-size-asian="13pt" style:font-size-complex="12pt" style:language-asian="lt" style:country-asian="LT"/>
    </style:style>
    <style:style style:name="T159" style:parent-style-name="DefaultParagraphFont" style:family="text">
      <style:text-properties style:font-name="TimesLT" fo:font-size="13pt" style:font-size-asian="13pt" style:font-size-complex="12pt" style:language-asian="lt" style:country-asian="LT"/>
    </style:style>
    <style:style style:name="T160" style:parent-style-name="DefaultParagraphFont" style:family="text">
      <style:text-properties style:font-name="TimesLT" fo:color="#000000" fo:font-size="13pt" style:font-size-asian="13pt" style:font-size-complex="12pt" style:language-asian="lt" style:country-asian="LT"/>
    </style:style>
    <style:style style:name="T161" style:parent-style-name="DefaultParagraphFont" style:family="text">
      <style:text-properties style:font-name="TimesLT" fo:color="#000000" fo:font-size="13pt" style:font-size-asian="13pt"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TimesLT" fo:font-size="13pt" style:font-size-asian="13pt" style:font-size-complex="12pt" style:language-asian="lt" style:country-asian="LT"/>
    </style:style>
    <style:style style:name="T167" style:parent-style-name="DefaultParagraphFont" style:family="text">
      <style:text-properties style:font-name="TimesLT" fo:color="#000000" fo:font-size="13pt" style:font-size-asian="13pt" style:font-size-complex="12pt" style:language-asian="lt" style:country-asian="LT"/>
    </style:style>
    <style:style style:name="T168" style:parent-style-name="DefaultParagraphFont" style:family="text">
      <style:text-properties style:font-name="TimesLT" fo:color="#000000" fo:font-size="13pt" style:font-size-asian="13pt" style:font-size-complex="12pt" style:language-asian="lt" style:country-asian="LT"/>
    </style:style>
    <style:style style:name="T169" style:parent-style-name="DefaultParagraphFont" style:family="text">
      <style:text-properties style:font-name="TimesLT" fo:color="#000000" fo:font-size="13pt" style:font-size-asian="13pt" style:font-size-complex="12pt" style:language-asian="lt" style:country-asian="LT"/>
    </style:style>
    <style:style style:name="T170" style:parent-style-name="DefaultParagraphFont" style:family="text">
      <style:text-properties style:font-name="TimesLT" fo:color="#000000" fo:font-size="13pt" style:font-size-asian="13pt" style:font-size-complex="12pt" style:language-asian="lt" style:country-asian="LT"/>
    </style:style>
    <style:style style:name="T171" style:parent-style-name="DefaultParagraphFont" style:family="text">
      <style:text-properties style:font-name="TimesLT" fo:color="#000000" fo:font-size="13pt" style:font-size-asian="13pt" style:font-size-complex="12pt" style:language-asian="lt" style:country-asian="LT"/>
    </style:style>
    <style:style style:name="T172" style:parent-style-name="DefaultParagraphFont" style:family="text">
      <style:text-properties style:font-name="TimesLT" fo:color="#000000" fo:font-size="13pt" style:font-size-asian="13pt" style:font-size-complex="12pt" style:language-asian="lt" style:country-asian="LT"/>
    </style:style>
    <style:style style:name="T173" style:parent-style-name="DefaultParagraphFont" style:family="text">
      <style:text-properties style:font-name="TimesLT" fo:letter-spacing="-0.0013in" fo:font-size="13pt" style:font-size-asian="13pt" style:font-size-complex="12pt" style:language-asian="lt" style:country-asian="LT"/>
    </style:style>
    <style:style style:name="T174" style:parent-style-name="DefaultParagraphFont" style:family="text">
      <style:text-properties style:font-name="TimesLT" fo:color="#000000" fo:font-size="13pt" style:font-size-asian="13pt" style:font-size-complex="12pt" style:language-asian="lt" style:country-asian="LT"/>
    </style:style>
    <style:style style:name="T175" style:parent-style-name="DefaultParagraphFont" style:family="text">
      <style:text-properties style:font-name="TimesLT" fo:color="#000000" fo:font-size="13pt" style:font-size-asian="13pt" style:font-size-complex="12pt" style:language-asian="lt" style:country-asian="LT"/>
    </style:style>
    <style:style style:name="T176" style:parent-style-name="DefaultParagraphFont" style:family="text">
      <style:text-properties style:font-name="TimesLT" fo:color="#000000" fo:font-size="13pt" style:font-size-asian="13pt" style:font-size-complex="12pt" style:language-asian="lt" style:country-asian="LT"/>
    </style:style>
    <style:style style:name="T177" style:parent-style-name="DefaultParagraphFont" style:family="text">
      <style:text-properties style:font-name="TimesLT" style:font-weight-complex="bold" fo:font-size="13pt" style:font-size-asian="13pt"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TimesLT" fo:font-size="13pt" style:font-size-asian="13pt" style:font-size-complex="12pt" style:language-asian="lt" style:country-asian="LT"/>
    </style:style>
    <style:style style:name="T183" style:parent-style-name="DefaultParagraphFont" style:family="text">
      <style:text-properties style:font-name="TimesLT" fo:font-size="13pt" style:font-size-asian="13pt" style:font-size-complex="12pt" style:language-asian="lt" style:country-asian="LT"/>
    </style:style>
    <style:style style:name="T184" style:parent-style-name="DefaultParagraphFont" style:family="text">
      <style:text-properties style:font-name="TimesLT" fo:font-size="13pt" style:font-size-asian="13pt" style:font-size-complex="12pt" style:language-asian="lt" style:country-asian="LT"/>
    </style:style>
    <style:style style:name="T185" style:parent-style-name="DefaultParagraphFont" style:family="text">
      <style:text-properties style:font-name="TimesLT" fo:font-size="13pt" style:font-size-asian="13pt" style:font-size-complex="12pt" style:language-asian="lt" style:country-asian="LT"/>
    </style:style>
    <style:style style:name="T186" style:parent-style-name="DefaultParagraphFont" style:family="text">
      <style:text-properties style:font-name="TimesLT" fo:font-size="13pt" style:font-size-asian="13pt"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TimesLT" fo:font-size="13pt" style:font-size-asian="13pt" style:font-size-complex="12pt" style:language-asian="lt" style:country-asian="LT"/>
    </style:style>
    <style:style style:name="T192" style:parent-style-name="DefaultParagraphFont" style:family="text">
      <style:text-properties style:font-name="TimesLT" fo:font-size="13pt" style:font-size-asian="13pt" style:font-size-complex="12pt" style:language-asian="lt" style:country-asian="LT"/>
    </style:style>
    <style:style style:name="T193" style:parent-style-name="DefaultParagraphFont" style:family="text">
      <style:text-properties style:font-name="TimesLT" style:font-weight-complex="bold" fo:font-size="13pt" style:font-size-asian="13pt" style:font-size-complex="12pt" style:language-asian="lt" style:country-asian="LT"/>
    </style:style>
    <style:style style:name="T194" style:parent-style-name="DefaultParagraphFont" style:family="text">
      <style:text-properties style:font-name="TimesLT" style:font-weight-complex="bold" fo:font-size="13pt" style:font-size-asian="13pt" style:font-size-complex="12pt" style:language-asian="lt" style:country-asian="LT"/>
    </style:style>
    <style:style style:name="T195" style:parent-style-name="DefaultParagraphFont" style:family="text">
      <style:text-properties style:font-name="TimesLT" fo:font-size="13pt" style:font-size-asian="13pt" style:font-size-complex="12pt" style:language-asian="lt" style:country-asian="LT"/>
    </style:style>
    <style:style style:name="T196" style:parent-style-name="DefaultParagraphFont" style:family="text">
      <style:text-properties style:font-name="TimesLT" style:font-weight-complex="bold" fo:font-size="13pt" style:font-size-asian="13pt" style:font-size-complex="12pt" style:language-asian="lt" style:country-asian="LT"/>
    </style:style>
    <style:style style:name="T197" style:parent-style-name="DefaultParagraphFont" style:family="text">
      <style:text-properties style:font-name="TimesLT" style:font-weight-complex="bold" fo:font-size="13pt" style:font-size-asian="13pt"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TimesLT" fo:font-size="13pt" style:font-size-asian="13pt" style:font-size-complex="12pt" style:language-asian="lt" style:country-asian="LT"/>
    </style:style>
    <style:style style:name="T203" style:parent-style-name="DefaultParagraphFont" style:family="text">
      <style:text-properties style:font-name="TimesLT" fo:font-size="13pt" style:font-size-asian="13pt" style:font-size-complex="12pt" style:language-asian="lt" style:country-asian="LT"/>
    </style:style>
    <style:style style:name="T204" style:parent-style-name="DefaultParagraphFont" style:family="text">
      <style:text-properties style:font-name="TimesLT" fo:font-size="13pt" style:font-size-asian="13pt" style:font-size-complex="12pt" style:language-asian="lt" style:country-asian="LT"/>
    </style:style>
    <style:style style:name="T205" style:parent-style-name="DefaultParagraphFont" style:family="text">
      <style:text-properties style:font-name="TimesLT" fo:font-size="13pt" style:font-size-asian="13pt" style:language-asian="lt" style:country-asian="LT"/>
    </style:style>
    <style:style style:name="T206" style:parent-style-name="DefaultParagraphFont" style:family="text">
      <style:text-properties style:font-name="TimesLT" fo:font-size="13pt" style:font-size-asian="13pt"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style:tab-stops>
          <style:tab-stop style:type="left" style:position="0.5909in"/>
        </style:tab-stops>
      </style:paragraph-properties>
      <style:text-properties style:font-name="TimesLT" style:font-size-complex="12pt" style:language-asian="lt" style:country-asian="LT"/>
    </style:style>
    <style:style style:name="P213"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214"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15"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16"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17"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18"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19"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0"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1"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2"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3"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4"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5"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6"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7"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8"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22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style:tab-stops>
          <style:tab-stop style:type="center" style:position="3.15in"/>
        </style:tab-stops>
      </style:paragraph-properties>
    </style:style>
    <style:style style:name="T234" style:parent-style-name="DefaultParagraphFont" style:family="text">
      <style:text-properties fo:font-weight="bold" style:font-weight-asian="bold" fo:font-size="14pt" style:font-size-asian="14pt" style:font-size-complex="14pt" style:language-asian="lt" style:country-asian="LT"/>
    </style:style>
    <style:style style:name="P235" style:parent-style-name="Normal" style:family="paragraph">
      <style:paragraph-properties fo:widows="0" fo:orphans="0" fo:text-align="center">
        <style:tab-stops>
          <style:tab-stop style:type="center" style:position="3.15in"/>
        </style:tab-stops>
      </style:paragraph-properties>
    </style:style>
    <style:style style:name="P236" style:parent-style-name="Normal" style:family="paragraph">
      <style:paragraph-properties fo:widows="0" fo:orphans="0" fo:text-align="center">
        <style:tab-stops>
          <style:tab-stop style:type="center" style:position="3.1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fo:line-height="150%"/>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TimesLT" style:font-size-complex="12pt" style:language-asian="lt" style:country-asian="LT"/>
    </style:style>
    <style:style style:name="T256" style:parent-style-name="DefaultParagraphFont" style:family="text">
      <style:text-properties style:font-name="TimesLT" style:font-size-complex="12pt" style:language-asian="lt" style:country-asian="LT"/>
    </style:style>
    <style:style style:name="T257" style:parent-style-name="DefaultParagraphFont" style:family="text">
      <style:text-properties style:font-name="TimesLT"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line-height="150%" fo:text-indent="0.5909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3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TimesLT" fo:font-size="13pt" style:font-size-asian="13pt" style:font-size-complex="12pt" style:language-asian="lt" style:country-asian="LT"/>
    </style:style>
    <style:style style:name="T306" style:parent-style-name="DefaultParagraphFont" style:family="text">
      <style:text-properties style:font-name="TimesLT" fo:font-size="13pt" style:font-size-asian="13pt" style:font-size-complex="12pt" style:language-asian="lt" style:country-asian="LT"/>
    </style:style>
    <style:style style:name="P307" style:parent-style-name="Normal" style:family="paragraph">
      <style:paragraph-properties fo:text-align="justify" fo:line-height="13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3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style:text-properties style:font-size-complex="12pt" style:language-asian="lt" style:country-asian="LT"/>
    </style:style>
    <style:style style:name="P336" style:parent-style-name="Normal" style:family="paragraph">
      <style:paragraph-properties fo:line-height="15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
      <text:p text:style-name="P12">KAUNO RAJONO SAVIVALDYBĖS TARYBA</text:p>
      <text:p text:style-name="P13"/>
      <text:p text:style-name="P14">SPRENDIMAS</text:p>
      <text:p text:style-name="P15">DĖL nepritarimo planuojamai ūkinei veiklai</text:p>
      <text:p text:style-name="P16"/>
      <text:p text:style-name="P17">2021 m. sausio 19 d. Nr. TS-<text:s/></text:p>
      <text:p text:style-name="P18">Kaunas</text:p>
      <text:p text:style-name="P19"/>
      <text:p text:style-name="P20"/>
      <text:p text:style-name="P21"><text:span text:style-name="T22">Vadovaudamasi Lietuvos Respublikos vietos savivaldos įstatymo 16 straipsnio 4 dalimi, Lietuvos Respublikos planuojamos ūkinės veiklos poveikio aplinkai vertinimo įstatymo 8 straipsnio 5 dalimi, Kauno rajono savivaldybės teritorijos bendrojo plano 1-uoju pa</text:span><text:span text:style-name="T23">keitimu (toliau – BP), patvirtintu Kauno rajono savivaldybės tarybos 2014 m. rugpjūčio<text:s/></text:span><text:span text:style-name="T24"><text:line-break/>28 d. sprendimu Nr. TS-299 „Dėl Kauno rajono savivaldybės teritorijos bendrojo plano 1-ojo pakeitimo tvirtinimo“, Kauno rajono savivaldybės 2021–2027 m. strateginiu plė</text:span><text:span text:style-name="T25">tros planu, patvirtintu Kauno rajono savivaldybės tarybos 2019 m. spalio 24 d. sprendimu Nr. TS-353 „Dėl Kauno rajono savivaldybės 2021–2027 m. strateginio plėtros plano patvirtinimo“,<text:s/></text:span><text:span text:style-name="T26">atsižvelgdama į<text:s/></text:span><text:span text:style-name="T27">Kauno rajono savivaldybės administracijos 2021 m. sausi</text:span><text:span text:style-name="T28">o 7 d. išvadą „Dėl poveikio aplinkai vertinimo programos“</text:span><text:span text:style-name="T29">, i</text:span><text:span text:style-name="T30">šnagrinėjusi ir įvertinusi<text:s/></text:span><text:span text:style-name="T31">UAB „Ekostruktūra“<text:s/></text:span><text:span text:style-name="T32"><text:line-break/>2020 m. gruodžio 21 d. pateiktą Naujo smėlio ir žvyro karjero kasimo Kauno r. sav., Batniavos sen., Virbaliūnų k. poveikio aplinkai vertinimo program</text:span><text:span text:style-name="T33">ą ir joje pateiktą informaciją,<text:s/></text:span><text:span text:style-name="T34">atsižvelgdama</text:span><text:span text:style-name="T35"><text:s/>į<text:s/></text:span><text:span text:style-name="T36">Batniavos seniūnijos gyventojų bendruomenės 2020 m. birželio 16 d. kreipimąsi su 915 parašų, Virbaliūnų k., Batniavos sen., Kauno r., Batniavos seniūnijos<text:s/></text:span><text:span text:style-name="T37"><text:line-break/>2020 m. birželio 18 d. prašymą, Informacijos analizė</text:span><text:span text:style-name="T38">s asociacijos 2020 m. gruodžio 29 d. pareiškimą, asociacijos Batniavos bendruomenės 2020 m. gruodžio 30 d. pareiškimą, 2021 m. sausio 6 d. peticiją su 201 parašu, kuriais išreiškiama<text:s/></text:span><text:span text:style-name="T39">pagrįsta neigiama nuomonė dėl planuojamos ūkinės veiklos (toliau – PŪV) neigiamo poveikio aplinkai, žmonių gyvenimo sąlygoms ir negrįžtamam poveikiui kraštovaizdžiui,<text:s/></text:span><text:span text:style-name="T40">užtikrindama</text:span><text:span text:style-name="T41"><text:s/>Lietuvos Respublikos Konstitucijos 46 straipsnio 3 dalies nuostatų, pagal ku</text:span><text:span text:style-name="T42">rias valstybė reguliuoja ūkinę veiklą taip, kad ji tarnautų bendrai tautos gerovei, 53 straipsnio 3 dalies nuostatų, pagal kurias valstybė ir kiekvienas asmuo privalo saugoti aplinką nuo kenksmingų poveikių, 54 straipsnio nuostatų, pagal kurias valstybė rū</text:span><text:span text:style-name="T43">pinasi natūralios gamtinės aplinkos, gyvūnijos ir augalijos, atskirų gamtos objektų ir ypač vertingų vietovių apsauga, prižiūri, kad su saiku būtų naudojami, taip pat atkuriami ir gausinami gamtos ištekliai; kad įstatymu draudžiama niokoti žemę, jos gelmes</text:span><text:span text:style-name="T44">,<text:s/></text:span><text:soft-page-break/><text:span text:style-name="T45">vandenis, teršti vandenis ir orą, daryti radiacinį poveikį aplinkai bei skurdinti augaliją ir gyvūniją, įgyvendinimą,<text:s/></text:span><text:span text:style-name="T46">Kauno rajono savivaldybės taryba <text:s/>n u s p r e n d ž i a:</text:span></text:p>
      <text:p text:style-name="P47"><text:span text:style-name="T48">1</text:span><text:span text:style-name="T49">.</text:span><text:span text:style-name="T50"><text:tab/></text:span><text:span text:style-name="T51">Nepritarti planuojamai ūkinei veiklai – naujo smėlio ir žvyro karjero ka</text:span><text:span text:style-name="T52">simui Kauno r. sav., Batniavos sen., Virbaliūnų k., dėl šių motyvų:<text:s/></text:span></text:p>
      <text:p text:style-name="P53"><text:span text:style-name="T54">1.1</text:span><text:span text:style-name="T55">.</text:span><text:span text:style-name="T56"><text:tab/></text:span><text:span text:style-name="T57">PŪV prieštarautų bendrai tautos gerovei, nes būtų padarytas ilgalaikis neigiamas ir negrįžtamas poveikis Kulautuvos mstl., Virbaliūnų k. ir kitų apylinkių bendruomenėms, kitiems<text:s/></text:span><text:span text:style-name="T58">gyventojams, kurių gyvenimo kokybė dėl triukšmo, oro užterštumo ir kraštovaizdžio pasikeitimo būtų iš esmės neigiamai ir negrįžtamai paveikta;</text:span></text:p>
      <text:p text:style-name="P59"><text:span text:style-name="T60">1.2</text:span><text:span text:style-name="T61">.</text:span><text:span text:style-name="T62"><text:tab/></text:span><text:span text:style-name="T63">PŪV būtų sunaikinta išskirtinė Kulautuvos kurortinės teritorijos natūrali rekreacinė ir kurortinė vertė,</text:span><text:span text:style-name="T64"><text:s/>poilsiui skirtos aplinkos išskirtinumas, padaryta neigiama įtaka visuomenės sveikatai ir Kauno klinikų Kulautuvos reabilitacijos ligoninės vykdomai veiklai.<text:s/></text:span><text:span text:style-name="T65">PŪV greta kurortinės teritorijos (Kulautuva už 1,2 km) yra nesuderinama su rekreacijai ir poilsiui</text:span><text:span text:style-name="T66"><text:s/>palankios aplinkos puoselėjimu ir plėtojimu. PŪV neatitinka Kauno rajono savivaldybės teritorijos bendrojo plano 1-ojo pakeitimo numatytus sprendinius.<text:s/></text:span><text:span text:style-name="T67">PŪV neigiamai darytų įtaką teritorijai, kur n</text:span><text:span text:style-name="T68">uo Šilelio kaimo nutiestas dviračių takas, jis yra itin mė</text:span><text:span text:style-name="T69">gstamas dviratininkų. Savivaldybės pastangomis toliau tęsiama dviračių trasa palei Nemuną Pakrantės gatve iki Vilkijos m., įrengtos atokvėpio vietos, pradėtas kultūrinių objektų ženklinimas, o kuriama aplinka jau identifikuojama kaip rekreacinė;</text:span></text:p>
      <text:p text:style-name="P70"><text:span text:style-name="T71">1.3</text:span><text:span text:style-name="T72">.</text:span><text:span text:style-name="T73"><text:tab/></text:span><text:span text:style-name="T74">P</text:span><text:span text:style-name="T75">ŪV būtų sukelta reali grėsmė Kulautuvos kurortinei teritorijai netekti kurortinės teritorijos statuso (suteiktas vadovaujantis Lietuvos Respublikos Vyriausybės<text:s/></text:span><text:span text:style-name="T76"><text:line-break/>2017 m. vasario 22 d. sprendimu Nr. 121 „Dėl kurortinės teritorijos statuso suteikimo Kačerginė</text:span><text:span text:style-name="T77">s ir Kulautuvos miesteliams ir Zapyškio miestelio teritorijos daliai“), nes ji neatitiktų reikalavimų kurorto ir kurortinės teritorijos statusui, numatytų Reikalavimų kurorto ir kurortinės teritorijos statusui suteikti tvarkos apraše, patvirtintame Lietuvo</text:span><text:span text:style-name="T78">s Respublikos Vyriausybės 2006 m. balandžio 12 d. nutarimu Nr. 350 „Dėl reikalavimų kurorto ir kurortinės teritorijos statusui suteikti tvarkos aprašo patvirtinimo“; </text:span></text:p>
      <text:p text:style-name="P79"><text:span text:style-name="T80">1.4</text:span><text:span text:style-name="T81">.</text:span><text:span text:style-name="T82"><text:tab/></text:span><text:span text:style-name="T83">PŪV poveikis aplinkai, ypač natūraliai gamtinei aplinkai, būtų didelės apimties<text:s/></text:span><text:span text:style-name="T84">ir intensyvus, nes poveikio aplinkai vertinimo (toliau – PAV) programoje nurodyta, kad vykdant PŪV būtų naudojami įvairūs didelių pajėgumų techniniai įrenginiai (krautuvai, ekskavatoriai, buldozeriai, ilgastrėliai ekskavatoriai, plaukiojantys greiferiai, s</text:span><text:span text:style-name="T85">avivarčiai ir puspriekabės žvyrui transportuoti, kiti mobilūs žaliavos sijojimo ir trupinimo įrenginiai), o darbai karjere būtų vykdomi nuo balandžio iki gruodžio mėn., kai šios teritorijos apylinkėmis visuomenė naudojasi rekreacijos ir sveikatingumo tiksl</text:span><text:span text:style-name="T86">ais;</text:span></text:p>
      <text:p text:style-name="P87"><text:span text:style-name="T88">1.5</text:span><text:span text:style-name="T89">.</text:span><text:span text:style-name="T90"><text:tab/></text:span><text:span text:style-name="T91">PŪV metu būtų vykdomas smėlio ir žvyro karjero kasimas, kuris pagal savo pobūdį ir mastą yra ženklus kraštovaizdžio pakeitimas, nes tai pakeistų vyraujantį natūralų gamtinį pobūdį – Nemuno upės slėnio sukultūrintą agrarinį miškingą kraštovaiz</text:span><text:span text:style-name="T92">dį. Pastarasis pagal pateiktą PAV programą priskiriamas prie vertingų šalies kraštovaizdžių tipų, patenkančių į gamtinio karkaso teritoriją, kurioje palaikomas ir stiprinamas esamas kraštovaizdžio natūralumas. Ši teritorija patenka į gamtinio karkaso (toli</text:span><text:span text:style-name="T93">au – GK) Nacionalinių migracijos koridorių teritoriją, kultūrinio turizmo teritoriją, kuriose nėra prioriteto vykdyti smėlio ir žvyro kasybą įrengiant karjerą, tokiai veiklai prioritetas numatytas Naudingųjų iškasenų teritorijose.<text:s/></text:span><text:span text:style-name="T94">BP<text:s/></text:span><text:span text:style-name="T95">aiškinamojo rašto (tol</text:span><text:span text:style-name="T96">iau – Raštas) 9 skyriaus „Gamtinis karkasas ir kraštovaizdis“<text:s/></text:span><text:span text:style-name="T97"><text:line-break/>30 puslapyje pažymėta, kad racionali ir funkcionali GK sistema yra kraštovaizdžio<text:s/></text:span><text:soft-page-break/><text:span text:style-name="T98">ekologinio stabilizavimo garantas. Pagrindinis GK keliamas uždavinys – apsaugoti ir atkurti vertingas natūralia</text:span><text:span text:style-name="T99">s viso kraštovaizdžio ekosistemas, kad jos galėtų užtikrintai funkcionuoti: tinkamai atlikti vandens valymo, dirvos tręšimo, anglies kaupimo ir kt. funkcijas, sukurti buveines gyvūnams ir augalams, taip pat geriau saugotų nuo potvynių, sudarytų sąlygas rek</text:span><text:span text:style-name="T100">reacijai, ekologiškesniam žemės ūkiui ir kt.;</text:span></text:p>
      <text:p text:style-name="P101"><text:span text:style-name="T102">1.6</text:span><text:span text:style-name="T103">.</text:span><text:span text:style-name="T104"><text:tab/></text:span><text:span text:style-name="T105">PŪV metu numatytas iškasti 7082 tūkst. m</text:span><text:span text:style-name="T106">3</text:span><text:span text:style-name="T107"><text:s/>žvyro ir smėlio kiekis turės įtakos kraštovaizdžiui tiek visus numatomus 25 metus, visą karjero eksploatavimo laikotarpį, tiek po jo eksploatacijos, nes natūra</text:span><text:span text:style-name="T108">lus gamtinis Nemuno upės slėnio pobūdis nebus visiškai atkurtas. PAV programos 15 pav. nurodyta vizualizacija rekultyvavus pirmąjį etapą po 3–5 metų įsteigiant visuomeninį pliažą neatitinka tikrovės ir iškreipia tikrąjį karjero ilgalaikį neigiamą poveikį a</text:span><text:span text:style-name="T109">plinkai, reljefui, gamtiniam karkasui ir natūraliam kraštovaizdžiui;</text:span></text:p>
      <text:p text:style-name="P110"><text:span text:style-name="T111">1.7</text:span><text:span text:style-name="T112">.</text:span><text:span text:style-name="T113"><text:tab/></text:span><text:span text:style-name="T114">PŪV neigiamo poveikio aplinkai priemonės yra nepakankamos ir pagal apimtį ir pobūdį neigiamo poveikio visiškai nekompensuoja. PAV programoje nėra numatyta realių priemonių<text:s/></text:span><text:span text:style-name="T115">neigiamam poveikiui sumažinti, tik formaliai ir teoriškai aprašyti bendro pobūdžio priemonių parinkimo metodai, nurodant, kad jų efektyvumas bus užtikrintas parengus poveikio sumažinimo priemonių įgyvendinimo ir jų efektyvumo stebėsenos planą. PAV programo</text:span><text:span text:style-name="T116">je nurodyta, kad planuojamai veiklai gali būti taikytinos priemonės triukšmui slopinti ir oro taršai sumažinti, tačiau jie neproporcingai maži ir visiškai nepakankami nustatytam planuojamos ūkinės veiklos neigiamo poveikio aplinkai mastui, būdui ir komplek</text:span><text:span text:style-name="T117">siškumui, nes PŪV neigiamai paveiks kraštovaizdį, nekilnojamąsias kultūros vertybes, gyvūniją ir augaliją, o rekreacinei ir socialinei aplinkai bei visų šių aplinkos komponentų tarpusavio sąveikai būtų atliktas negrįžtamas neigiamas poveikis. Pačioje PAV p</text:span><text:span text:style-name="T118">rogramoje numatyta, kad bus daromi saugomos gamtinės, istorinės ir kultūrinės aplinkos pažeidimai, tačiau objektyviai nenurodytas jų mastas, nėra nustatytos tinkamos priemonės neigiamam poveikiui kiekvienai iš nurodytų aplinkos sričių sumažinti;</text:span></text:p>
      <text:p text:style-name="P119"><text:span text:style-name="T120">1.8</text:span><text:span text:style-name="T121">.</text:span><text:span text:style-name="T122"><text:tab/></text:span><text:span text:style-name="T123">S</text:span><text:span text:style-name="T124">mėlio ir žvyro kasimas ir karjero įrengimas pakenktų Lietuvos sklandytojų slėnio teritorijai (unikalus kodas 12156 Kultūros vertybių registre), kuri pripažįstama reikšminga Lietuvos visuomenei ir todėl skelbiama kultūros paminklu, apsaugos tikslas – saugot</text:span><text:span text:style-name="T125">i viešajam pažinimui ir naudojimui. Kultūros vertybių registre esančiose teritorijose draudžiama naikinti ar kitaip žaloti saugomo objekto vertingąsias savybes, aplinkos autentiškumą;<text:s/></text:span></text:p>
      <text:p text:style-name="P126"><text:span text:style-name="T127">1.9</text:span><text:span text:style-name="T128">.</text:span><text:span text:style-name="T129"><text:tab/></text:span><text:span text:style-name="T130">PŪV sklypas ribojasi su kitais kultūros paveldo objektais: Lie</text:span><text:span text:style-name="T131">tuvos sklandytojų slėniu II (35923) ir Virbaliūnų senovės gyvenviete (32596). Atskiruose ruožuose (nuo Kauno iki Vilkijos) yra susiformavę archeologinio pobūdžio saugomi, kartu su jiems nustatyta teritorija objektai, kurie nuo 2017 m. įrašyti minėto žemės<text:s/></text:span><text:span text:style-name="T132">sklypo registre.<text:s/></text:span><text:span text:style-name="T133">Lietuvos Respublikos kultūros paveldo departamento prie Kultūros ministerijos Kauno skyrius 2020 m. liepos mėn. kreipėsi į Kultūros paveldo centrą dėl Sklandytojų slėnio II statuso pakeitimo į valstybės saugomą kultūros paveldo objektą. Pl</text:span><text:span text:style-name="T134">anuojama vertinimo taryba vyks 2021 m. vasario mėn., kurioje bus svarstomas naujo statuso suteikimas bei naujų apsaugos zonų nustatymas šiam objektui, taip pat valstybės saugomo kultūros paveldo objekto statuso suteikimas Virbaliūnų senovės gyvenvietei. Ko</text:span><text:span text:style-name="T135">reguojant teritorijos ir apsaugos zonų ribas, planuojama ūkinė veikla pateks į valstybės saugomo kultūros paveldo objekto teritoriją ar apsaugos zoną;</text:span></text:p>
      <text:p text:style-name="P136"><text:span text:style-name="T137">1.10</text:span><text:span text:style-name="T138">.</text:span><text:span text:style-name="T139"><text:tab/></text:span><text:span text:style-name="T140">Kultūros paminklų apsauga yra viešasis interesas, svarbi valstybės funkcija, todėl numatyta PŪV</text:span><text:span text:style-name="T141"><text:s/>prieštarauja paveldosaugos reikalavimams, būtų realiai pažeistos ar prarastos kultūros paveldo objektų vertingosios savybės, formuotųsi<text:s/></text:span><text:soft-page-break/><text:span text:style-name="T142">neigiama įtaka dar neatskleistoms nekilnojamojo daikto vertingosioms dalims ar elementams, sumenkintas susiformavęs Nek</text:span><text:span text:style-name="T143">ilnojamojo kultūros paveldo kultūrinis kraštovaizdis. Nustatyta, kad PŪV, be kitų, prieštarauja Lietuvos Respublikos nekilnojamojo kultūros paveldo apsaugos įstatymo<text:s/></text:span><text:span text:style-name="T144"><text:line-break/>19 straipsnio, taip pat Lietuvos Respublikos specialiųjų žemės naudojimo sąlygų įstatymo<text:s/></text:span><text:span text:style-name="T145"><text:line-break/>60 straipsnio 3 dalies 1 punkto reikalavimams;<text:s/></text:span></text:p>
      <text:p text:style-name="P146"><text:span text:style-name="T147">1.11</text:span><text:span text:style-name="T148">.</text:span><text:span text:style-name="T149"><text:tab/></text:span><text:span text:style-name="T150">Planuojama ūkinė veikla būtų vykdoma dideliame 26,2 ha plote, šalia kurio yra išsidėstę valstybės saugomi kultūros paveldo objektai ir jų apsaugos zonos, todėl, remiantis 1992 m. pataisyta Europos<text:s/></text:span><text:span text:style-name="T151">archeologinio kultūros paveldo apsaugos konvencija bei PTR 2.13.01:2011 „Dėl paveldo tvarkybos reglamento. Archeologinio paveldo tvarkyba”, planuojamoje didelės apimties teritorijoje, kurioje planuojama ūkinė veikla, būtini archeologiniai tyrimai, tačiau t</text:span><text:span text:style-name="T152">ai PAV programoje nėra įvertinta ir numatyta;</text:span></text:p>
      <text:p text:style-name="P153"><text:span text:style-name="T154">1.12</text:span><text:span text:style-name="T155">.</text:span><text:span text:style-name="T156"><text:tab/></text:span><text:span text:style-name="T157">PŪV žemės sklypas taip pat patenka į žemės ūkio teritoriją, kurioje pagal dabar galiojančio Kauno rajono savivaldybės teritorijos bendrojo plano nuostatas nėra prioriteto vykdyti smėlio ir žvyro kasyb</text:span><text:span text:style-name="T158">ą įrengiant karjerą. Turi būti išlaikomas ir saugomas esamas natūralus kraštovaizdžio pobūdis, palaikomas ir didinamas esamas kraštovaizdžio natūralumas, didinamas estetinis kraštovaizdžio potencialas, saugomas vizualinis slėnio raiškumas ir erdvinė panora</text:span><text:span text:style-name="T159">ma, todėl draudžiami vandens pralaidumą slėniuose mažinantys žemės darbai ir techniniai statiniai.<text:s/></text:span><text:span text:style-name="T160">Numatoma karjero veikla nesusijusi su ekologiška gamyba, tuo pačiu reljefo performavimas suardytų kraštovaizdžio vizualinę struktūrą. Tai akivaizdžiai paveik</text:span><text:span text:style-name="T161">s tradicinio kraštovaizdžio identitetą, suformuos naujo tipo kraštovaizdį – pramoninį technogeninį karkasą, kas neigiamai ir negrįžtamai turės įtakos gretimai esančiai kurortinei teritorijai;<text:s/></text:span></text:p>
      <text:p text:style-name="P162"><text:span text:style-name="T163">1.13</text:span><text:span text:style-name="T164">.</text:span><text:span text:style-name="T165"><text:tab/></text:span><text:span text:style-name="T166">PŪV žemės sklypas<text:s/></text:span><text:span text:style-name="T167">patenka į žemės ūkio, orientacinę g</text:span><text:span text:style-name="T168">alimų potvynių teritoriją, dalis į saugomą „Natura 2000“ (paukščių apsaugai svarbios teritorijos) teritoriją ir riboto funkcinio potencialo gamtinio karkaso Nacionalinių migracijos koridorių teritoriją, kultūrinio turizmo teritoriją, taip pat į magistralin</text:span><text:span text:style-name="T169">io dujotiekio apsaugos zoną. Šiose teritorijose nėra prioriteto vykdyti smėlio ir žvyro kasybą įrengiant karjerą, tokiai veiklai prioritetas numatytas Naudingųjų iškasenų teritorijose (N1 ir N2). Pagal Potvynių grėsmės ir rizikos žemėlapį (patvirtintas Lie</text:span><text:span text:style-name="T170">tuvos Respublikos aplinkos ministro 2014 m. rugpjūčio 6 d. įsakymu<text:s/></text:span><text:span text:style-name="T171"><text:line-break/>Nr. D1-655 „Dėl Potvynių grėsmės ir potvynių rizikos žemėlapių Nemuno, Ventos, Lielupės ir Dauguvos upių baseinų rajonuose patvirtinimo“), planuojamas sklypas patenka į didelės tikimybės (</text:span><text:span text:style-name="T172">10 proc.) potvynių rizika ir grėsme pasižyminčią teritoriją.<text:s/></text:span><text:span text:style-name="T173">Vadovaujantis Lietuvos Respublikos specialiųjų žemės naudojimo sąlygų įstatymo 104 straipsniu, potvynio grėsmės teritorijose taikomos<text:s/></text:span><text:span text:style-name="T174">specialiosios žemės naudojimo sąlygos, kuriose nurodyta, kad<text:s/></text:span><text:span text:style-name="T175">didelės tikimybės potvynių grėsmės teritorijose draudžiama statyti statinius ir įrengti įrenginius, išskyrus sodybos statinius esamose sodybose, hidrotechninius statinius, inžinerinius tinklus ir susisiekimo komunikacijas, aplinkos tyrimų ir stebėjimų įren</text:span><text:span text:style-name="T176">ginius, kai jie apsaugoti nuo potvynių. Atsižvelgiant į šias aplinkybes<text:s/></text:span><text:span text:style-name="T177">PAV programoje numatyti sprendiniai dėl rekultivacijos ir pritaikymo rekreacijai yra negalimi;</text:span></text:p>
      <text:p text:style-name="P178"><text:span text:style-name="T179">1.14</text:span><text:span text:style-name="T180">.</text:span><text:span text:style-name="T181"><text:tab/></text:span><text:span text:style-name="T182">PŪV įgyvendinimas darys reikšmingą neigiamą poveikį Europos ekologinio tinklo „</text:span><text:span text:style-name="T183">Natura 2000“ teritorijoms, nes planuojama teritorija patenka į paviršinių vandens telkinių apsaugos zoną ir iš dalies į paviršinių vandens telkinių apsaugos juostą, į minėtą žemės sklypą patenka „Natura 2000“ saugoma teritorija –<text:s/></text:span><text:soft-page-break/><text:span text:style-name="T184">„Nemuno upės pakrantės ir<text:s/></text:span><text:span text:style-name="T185">salos tarp Kulautuvos ir Smalininkų (ES kodas LTKAUB001)”, tikslas – paukščių apsaugai svarbi teritorija (mažosios žuvėdros; ES svarbios rūšys: upinė žuvėdra ir tulžys, aptiktos 4 perinčios paukščių rūšys, įtrauktos į Raudonąją knygą). Bus nuolat trikdomas</text:span><text:span text:style-name="T186"><text:s/>paukščių perėjimasis ir bloginama rūšių buveinė, daromas neigiamas ilgalaikis poveikis susiformavusiai ekosistemai, nes PŪV numatyta 25 metams;</text:span></text:p>
      <text:p text:style-name="P187"><text:span text:style-name="T188">1.15</text:span><text:span text:style-name="T189">.</text:span><text:span text:style-name="T190"><text:tab/></text:span><text:span text:style-name="T191"><text:s/>Dėl esamos Virbaliūnų kaime kelių infrastruktūros žvyro ir smėlio transportavimas pakenktų šiai ir b</text:span><text:span text:style-name="T192">esiribojančių teritorijų aplinkai, nes intensyvus eismas turėtų vykti šalia kultūros vertybių apsaugos zonų ir Nekilnojamųjų kultūros vertybių. Be to, PAV programoje numatyta kelio<text:s/></text:span><text:span text:style-name="T193">atkarpa nuo Skardžio g. iki Jurbarko pl. – 1 km, kuri dar nėra sukurta ir k</text:span><text:span text:style-name="T194">ol kelias neįrengtas, todėl patekti į planuojamą teritoriją alternatyvių galimybių nėra.</text:span><text:span text:style-name="T195"><text:s/></text:span><text:span text:style-name="T196">Skardžio g. – 1,3 km, valstybinis koridorius 8–10 m, kelias be pagrindų, šiuo metu danga – žvyras, plotis – apie 4 m, kadangi kelio pagrindai neįrengti, kelio danga ne</text:span><text:span text:style-name="T197">pritaikyta krovininiam transportui. Pakrantės g. – 1,2 km, valstybinis koridorius 6–8 m, šiuo metu važiuojamosios dalies plotis yra apie 4 m, pažvyruotas grunto kelias, be pagrindų, kelio danga nepritaikyta krovininiam transportui.</text:span></text:p>
      <text:p text:style-name="P198"><text:span text:style-name="T199">2</text:span><text:span text:style-name="T200">.</text:span><text:span text:style-name="T201"><text:tab/></text:span><text:span text:style-name="T202">Įpareigoti Savi</text:span><text:span text:style-name="T203">valdybės administracijos direktorių per 3 darbo dienas apie priimtą Savivaldybės tarybos sprendimą informuoti atsakingąją instituciją – Aplinkos apsaugos agentūrą – ir planuojamos ūkinės veiklos organizatorių (užsakovą) UAB „Benefaktor“, juridinio asmens k</text:span><text:span text:style-name="T204">odas 305534769, Europos pr. 122, LT-46351 Kaunas, el. p.<text:s/></text:span><text:span text:style-name="T205">uab.benefaktor@gmail.com</text:span><text:span text:style-name="T206">.</text:span></text:p>
      <text:p text:style-name="P207"><text:span text:style-name="T208">Šis sprendimas gali būti skundžiamas savo pasirinkimu Lietuvos Respublikos administracinių ginčų komisijos</text:span><text:span text:style-name="T209"><text:s/>Kauno apygardos skyriui (Laisvės al. 36, LT-44240 Kaunas) Lietuvos Respublikos ikiteisminio administracinių ginčų nagrinėjimo tvarkos įstatymo nustatyta tvarka arba Regionų apygardos administracinio teismo Kauno rūmams<text:s/></text:span><text:span text:style-name="T210"><text:line-break/>(A. Mickevičiaus g. 8A, <text:s text:c="2"/>LT-44312<text:s/></text:span><text:span text:style-name="T211">Kaunas) Lietuvos Respublikos administracinių bylų teisenos įstatymo nustatyta tvarka per vieną mėnesį nuo jo paskelbimo arba įteikimo suinteresuotam asmeniui dienos.</text:span></text:p>
      <text:p text:style-name="P212"/>
      <text:p text:style-name="P213"/>
      <text:p text:style-name="P214">Savivaldybės meras</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Jurgita Rakauskaitė, mob. tel. (8 670) 88 544, el. p.<text:s/>jurgita.rakauskaite@krs.lt</text:p>
      <text:p text:style-name="P230"><text:span text:style-name="T231">Mindaugas Kruopis, tel. (8 37) <text:s/>305 514, el. p.<text:s/></text:span><text:span text:style-name="T232">mindaugas.kruopis@krs.lt</text:span></text:p>
      <text:p text:style-name="P233"><text:span text:style-name="T234">KAUNO RAJONO SAVIVALDYBĖS ADMINISTRACIJA</text:span></text:p>
      <text:p text:style-name="P235"/>
      <text:p text:style-name="P236"><text:span text:style-name="T237">SAVIVALDYBĖS TARYBOS SPRENDIMO</text:span></text:p>
      <text:p text:style-name="P238">„DĖL nepritarimo planuojamai ūkinei veiklai“ PROJEKTO</text:p>
      <text:p text:style-name="P239"><text:span text:style-name="T240">AIŠKINAMASIS RAŠTAS</text:span></text:p>
      <text:p text:style-name="P241"/>
      <text:p text:style-name="P242">2021 m. sausio 12 d.</text:p>
      <text:p text:style-name="P243">Kaunas</text:p>
      <text:p text:style-name="P244"/>
      <text:p text:style-name="P245"><text:span text:style-name="T246">1</text:span><text:span text:style-name="T247">. Sprendimo projekto tikslai, uždaviniai.</text:span></text:p>
      <text:p text:style-name="P248"><text:span text:style-name="T249">Įgyvendinti savivaldybės tarybos diskrecijos teisę pagal Lietuvos Respublikos planuojamos ūkinės veiklos poveikio aplinkai vertinimo įstatymo 8 straipsnio 5 dalį spręsti dėl planuojamos ūkinės veiklos – Naujo smėlio ir žvyro karjero kasimui Kauno r. sav.,<text:s/></text:span><text:span text:style-name="T250">Batniavos sen., Virbaliūnų k. – galimybių ir išdėstyti tokio sprendimo motyvus.<text:s/></text:span></text:p>
      <text:p text:style-name="P251"><text:span text:style-name="T252">2</text:span><text:span text:style-name="T253">. Siūlomos teisinio reguliavimo nuostatos.<text:s/></text:span></text:p>
      <text:p text:style-name="P254"><text:span text:style-name="T255">Pagal Lietuvos Respublikos planuojamos ūkinės veiklos poveikio aplinkai vertinimo įstatymo 8 straipsnio 5 dalį, savivaldybės<text:s/></text:span><text:span text:style-name="T256">tarybai priėmus neigiamą motyvuotą sprendimą dėl planuojamos ūkinės veiklos galimybių, poveikio aplinkai vertinimo procedūros pagal dokumentų rengėjo UAB „Ekostruktūra“ 2020 m. gruodžio 21 d. pateiktą Naujo smėlio ir žvyro karjero kasimo Kauno r. sav., Bat</text:span><text:span text:style-name="T257">niavos sen., Virbaliūnų k. poveikio aplinkai vertinimo programą, negalės būti tęsiamos tol, kol galioja savivaldybės tarybos priimtas sprendimas.</text:span></text:p>
      <text:p text:style-name="P258"><text:span text:style-name="T259">3</text:span><text:span text:style-name="T260">. Laukiami rezultatai.</text:span></text:p>
      <text:p text:style-name="P261"><text:span text:style-name="T262">Apsaugotas visuomenės poreikis gyventi saugioje ir sveikoje aplinkoje, viešasis in</text:span><text:span text:style-name="T263">teresas, teritorijos kraštovaizdis ir rekreacinis jos pobūdis, gyventojų ir svečių teisės į saugią, sveiką ir švarią aplinką, kultūros vertybių apsaugos zonų ir Nekilnojamųjų kultūros vertybių apsauga. Apsaugotas Kulautuvos mstl., Virbaliūnų k. ir kitų apy</text:span><text:span text:style-name="T264">linkių Kauno rajono gyventojai, kitos suinteresuotos visuomenės grupės, kurių gyvenimo kokybė dėl triukšmo, oro užterštumo ir kraštovaizdžio pasikeitimo būtų iš esmės neigiamai ir negrįžtamai paveikta. Atsižvelgta į suinteresuotos visuomenės Batniavos seni</text:span><text:span text:style-name="T265">ūnijos gyventojų bendruomenės 2020 m. birželio<text:s/></text:span><text:span text:style-name="T266"><text:line-break/>16 d. kreipimąsi su 915 parašų, Virbaliūnų k., Batniavos sen., Kauno r. 2021 m. sausio 6 d.<text:s/></text:span><text:soft-page-break/><text:span text:style-name="T267">peticiją su 201 parašu, Informacijos analizės asociacijos 2020 m. gruodžio 29 d. pareiškimą, Asociacijos Batniavos b</text:span><text:span text:style-name="T268">endruomenės 2020 m. gruodžio 30 d. pareiškimą, Batniavos seniūnijos 2020 m. birželio 18 d. prašymą, kuriais išreiškiama pagrįsta neigiama nuomonė dėl PŪV neigiamo poveikio aplinkai, žmonių gyvenimo sąlygoms ir negrįžtamam poveikiui kraštovaizdžiui. Užtikri</text:span><text:span text:style-name="T269">ntas Lietuvos Respublikos Konstitucijos 46 straipsnio 3 dalies nuostatų, pagal kurias valstybė reguliuoja ūkinę veiklą taip, kad ji tarnautų bendrai tautos gerovei,<text:s/></text:span><text:span text:style-name="T270"><text:line-break/>53 straipsnio 3 dalies nuostatų, pagal kurias valstybė ir kiekvienas asmuo privalo saugoti</text:span><text:span text:style-name="T271"><text:s/>aplinką nuo kenksmingų poveikių, 54 straipsnio nuostatų, pagal kurias valstybė rūpinasi natūralios gamtinės aplinkos, gyvūnijos ir augalijos, atskirų gamtos objektų ir ypač vertingų vietovių apsauga, prižiūri, kad su saiku būtų naudojami, taip pat atkuria</text:span><text:span text:style-name="T272">mi ir gausinami gamtos ištekliai, įgyvendinimas.</text:span></text:p>
      <text:p text:style-name="P273"><text:span text:style-name="T274">4</text:span><text:span text:style-name="T275">. Lėšų poreikis ir šaltiniai.</text:span></text:p>
      <text:p text:style-name="P276"><text:span text:style-name="T277">Nereikalauja.</text:span></text:p>
      <text:p text:style-name="P278"><text:span text:style-name="T279">5</text:span><text:span text:style-name="T280">. Būtinumas skelbti sprendimą Teisės aktų registre. Viešinimas.<text:s/></text:span></text:p>
      <text:p text:style-name="P281"><text:span text:style-name="T282">Skelbti Teisės aktų registre.</text:span></text:p>
      <text:p text:style-name="P283"><text:span text:style-name="T284">6</text:span><text:span text:style-name="T285">. Antikorupcinis vertinimas.</text:span></text:p>
      <text:p text:style-name="P286"><text:span text:style-name="T287">Nereikalingas.</text:span></text:p>
      <text:p text:style-name="P288"><text:span text:style-name="T289">7</text:span><text:span text:style-name="T290">. Ki</text:span><text:span text:style-name="T291">ti sprendimui priimti reikalingi pagrindimai, skaičiavimai ar paaiškinimai.</text:span></text:p>
      <text:p text:style-name="P292"><text:span text:style-name="T293">Kauno rajono savivaldybės administracijos 2021 m. sausio 7 d. išvada „Dėl poveikio aplinkai vertinimo programos“ (raštas Nr. SD-52), asociacijų, bendruomeninių organizacijų siūlyma</text:span><text:span text:style-name="T294">i, PAV subjektų raštai.</text:span></text:p>
      <text:p text:style-name="P295"><text:span text:style-name="T296">8</text:span><text:span text:style-name="T297">. Sprendimo projekto rengėjai. Asmuo, atsakingas už sprendimo įvykdymą.</text:span></text:p>
      <text:p text:style-name="P298">Sprendimo projekto rengėjai – Kauno rajono savivaldybės administracijos Aplinkos skyriaus vedėja Jurgita Rakauskaitė ir Urbanistikos skyriaus vedėjas Mindaugas Kruopis. Už sprendimo įvykdymą atsakingas Savivaldybės administracijos direktorius.<text:s/></text:p>
      <text:p text:style-name="P299"><text:span text:style-name="T300">PRIDEDAMA:<text:s/></text:span></text:p>
      <text:p text:style-name="P301"><text:span text:style-name="T302">1</text:span><text:span text:style-name="T303">.</text:span><text:span text:style-name="T304"><text:tab/></text:span><text:span text:style-name="T305">Kauno rajono savivaldybės administracijos 2021 m. sausio 7 d. išvados<text:s/></text:span><text:span text:style-name="T306"><text:line-break/>Nr. SD-52 „Dėl poveikio aplinkai vertinimo programos“ kopija, 6 lapai;<text:s/></text:span></text:p>
      <text:p text:style-name="P307"><text:span text:style-name="T308">2</text:span><text:span text:style-name="T309">. Batniavos seniūnijos gyventojų bendruomenės 2020 m. birželio 16 d. rašto <text:s/>„Kreipimasis dėl planuojamos ūkinės veiklos Virbaliūnų kaime, Batniavos sen., Kauno r. sav.“ kopija, 3 lapai;</text:span></text:p>
      <text:p text:style-name="P310"><text:span text:style-name="T311">3</text:span><text:span text:style-name="T312">. Kauno rajono savivaldybės administracijos Batniavos seniūnijos 2020 m. birželio 18 d. Prašymo dėl patikrinimo veiksmų atlikimo ir informacijos pateikimo kopija, 18 lapų;<text:s/></text:span></text:p>
      <text:p text:style-name="P313"><text:span text:style-name="T314">4</text:span><text:span text:style-name="T315">. Informacijos analizės asociacijos 2020 m. gruodžio 29 d. rašto „Pasiūlymų dė</text:span><text:span text:style-name="T316">l planuojamos ūkinės veiklos poveikio aplinkai vertinimo“ kopija, 3 lapai;</text:span></text:p>
      <text:p text:style-name="P317"><text:span text:style-name="T318">5</text:span><text:span text:style-name="T319">. Asociacijos Batniavos bendruomenės 2021 m. sausio 6 d. rašto „Pasiūlymai/pastabos dėl visiško nepritarimo“ kopija, 5 lapai.</text:span></text:p>
      <text:p text:style-name="P320"><text:span text:style-name="T321">6</text:span><text:span text:style-name="T322">. Batniavos sen. Virbaliūnų k. gyventojos J.<text:s/></text:span><text:span text:style-name="T323">Pociūtės 2021 m. sausio 6 d. rašto „Pastabos/nuomonė dėl visiško nepritarimo“ kopija, 2 lapai;</text:span></text:p>
      <text:p text:style-name="P324"><text:span text:style-name="T325">7</text:span><text:span text:style-name="T326">. Kultūros paveldo departamento prie Kultūros ministerijos Kauno skyriaus rašto „Dėl skelbimo kultūros paminklu ir valstybės saugomu“, kopija, 2 lapai.</text:span></text:p>
      <text:p text:style-name="Normal"/>
      <text:p text:style-name="P327"><text:span text:style-name="T328">Aplinkos skyriaus vedėja<text:s/></text:span><text:span text:style-name="T329"><text:tab/></text:span><text:span text:style-name="T330"><text:tab/></text:span><text:span text:style-name="T331"><text:tab/></text:span><text:span text:style-name="T332"><text:tab/></text:span><text:span text:style-name="T333"><text:tab/></text:span><text:span text:style-name="T334"><text:tab/>Jurgita Rakauskaitė</text:span></text:p>
      <text:p text:style-name="P335"/>
      <text:p text:style-name="P336"><text:span text:style-name="T337">Urbanistikos skyriaus vedėjas</text:span><text:span text:style-name="T338"><text:tab/></text:span><text:span text:style-name="T339"><text:tab/></text:span><text:span text:style-name="T340"><text:tab/></text:span><text:span text:style-name="T341"><text:tab/></text:span><text:span text:style-name="T342"><text:tab/></text:span><text:span text:style-name="T343"><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1-12T14:01:00Z</meta:creation-date>
    <dc:date>2021-01-12T14:01:00Z</dc:date>
    <meta:print-date>2021-01-12T12:29:00Z</meta:print-date>
    <meta:template xlink:href="Normal.dotm" xlink:type="simple"/>
    <meta:editing-cycles>2</meta:editing-cycles>
    <meta:editing-duration>PT0S</meta:editing-duration>
    <meta:user-defined meta:name="LabbisDVSAttachmentId">0d3caee9-aa11-40db-a4c6-9247eea134d6</meta:user-defined>
    <meta:document-statistic meta:page-count="8" meta:paragraph-count="135" meta:word-count="2493" meta:character-count="20712" meta:row-count="632" meta:non-whitespace-character-count="18354"/>
  </office:meta>
</office:document-meta>
</file>