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letter-spacing="0.0833in"/>
    </style:style>
    <style:style style:name="T23" style:parent-style-name="DefaultParagraphFont" style:family="text">
      <style:text-properties fo:letter-spacing="0.0833in"/>
    </style:style>
    <style:style style:name="P24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 fo:text-indent="0.7875in"/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leidimo viešajai įstaigai Prienų ligoninei įsigyti tarnybinį lengvąjį automobilį</text:p>
      <text:p text:style-name="P15"/>
      <text:p text:style-name="P16">2020 m. rugsėjo 17 d. Nr. T1-245</text:p>
      <text:p text:style-name="P17">Prienai</text:p>
      <text:p text:style-name="P18"/>
      <text:p text:style-name="P19"/>
      <text:p text:style-name="P20"/>
      <text:p text:style-name="P21">Vadovaudamasi Lietuvos Respublikos valstybės ir savivaldybių turto valdymo, naudojimo ir disponavimo juo įstatymo 6 straipsnio 5 punktu, 12 straipsnio 1 dalimi, Lietuvos Respublikos Vyriausybės 1998 m. lapkričio 17 d. nutarimo Nr. 1341 „Dėl tarnybinių lengvųjų automobilių biudžetinėse įstaigose“ 5.2.1 papunkčiu ir atsižvelgdama į viešosios įstaigos Prienų ligoninės <text:s text:c="22"/>2020-08-06 prašymą, <text:s/>Prienų rajono savivaldybės taryba<text:s/><text:span text:style-name="T22">nusprendži</text:span>a<text:span text:style-name="T23">:</text:span></text:p>
      <text:p text:style-name="P24"><text:span text:style-name="T25">Leisti viešajai įstaigai Prienų ligoninei, į. k.<text:s/></text:span><text:span text:style-name="T26">19016</text:span><text:span text:style-name="T27">0991,</text:span><text:span text:style-name="T28"><text:s/>įsigyti tarnybinį lengvąjį automobilį, kurio vertė ne didesnė kaip 25 000 Eur (su PVM).</text:span></text:p>
      <text:p text:style-name="P29"><text:span text:style-name="T30">Šis sprendimas per vieną mėnesį nuo jo paskelbimo ar įteikimo dienos gali būti skundžiamas Lietuvos Respublikos administracinių bylų teisenos įstatymo nustatyta t</text:span><text:span text:style-name="T31">varka Lietuvos Respublikos administracinių ginčų komisijos Kauno apygardos skyriui (</text:span><text:span text:style-name="T32">Laisvės al. 36, Kaunas</text:span><text:span text:style-name="T33">) arba Regionų apygardos administraciniam teismui bet kuriuose teismo rūmuose (Šiaulių rūmai, Dvaro g. 80, Šiauliai; Panevėžio rūmai,</text:span><text:span text:style-name="T34"><text:s/></text:span><text:span text:style-name="T35">Respublikos g. 6</text:span><text:span text:style-name="T36">2, Panevėžys; Klaipėdos rūmai,</text:span><text:span text:style-name="T37"><text:s/></text:span><text:span text:style-name="T38">Galinio Pylimo g. 9, Klaipėda; Kauno rūmai,</text:span><text:span text:style-name="T39"><text:s/></text:span><text:span text:style-name="T40">A. Mickevičiaus g. 8A, Kaunas).</text:span></text:p>
      <text:p text:style-name="P41"/>
      <text:p text:style-name="P42"/>
      <text:p text:style-name="Normal"><text:span text:style-name="T43">Savivaldybės meras</text:span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9-17T11:48:00Z</meta:creation-date>
    <dc:date>2020-09-17T11:48:00Z</dc:date>
    <meta:print-date>2019-02-18T07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6" meta:character-count="1331" meta:row-count="38" meta:non-whitespace-character-count="1180"/>
  </office:meta>
</office:document-meta>
</file>