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style:font-size-complex="8.5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line-height="115%"/>
      <style:text-properties fo:color="#000000" style:font-size-complex="12pt" fo:language="en" fo:country="AU" style:language-asian="lt" style:country-asian="LT"/>
    </style:style>
    <style:style style:name="P52" style:parent-style-name="Normal" style:family="paragraph">
      <style:paragraph-properties fo:line-height="150%"/>
      <style:text-properties fo:color="#000000" style:font-size-complex="12pt" fo:language="en" fo:country="AU" style:language-asian="lt" style:country-asian="LT"/>
    </style:style>
    <style:style style:name="P53" style:parent-style-name="Normal" style:family="paragraph">
      <style:paragraph-properties fo:text-align="justify" fo:line-height="120%" fo:text-indent="2.3513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h text:style-name="P13" text:outline-level="3">PRIENŲ RAJONO savivaldybės taryba</text:h>
      <text:p text:style-name="P14"/>
      <text:h text:style-name="P15" text:outline-level="3"><text:span text:style-name="T16">SPRENDIMAS</text:span></text:h>
      <text:h text:style-name="P17" text:outline-level="3">Dėl laisvos valstybinės žemės SKLYPO PRIPAŽINIMO BŪTINU VISUOMENĖS POREIKIAMS IR JO ĮTRAUKImo Į NEPRIVATIZUOTINŲ sklypŲ SĄRAŠĄ</text:h>
      <text:p text:style-name="P18"/>
      <text:p text:style-name="P19">2022 m. birželio <text:s text:c="14"/>d. Nr.<text:s/></text:p>
      <text:p text:style-name="P20">Prienai</text:p>
      <text:p text:style-name="P21"/>
      <text:p text:style-name="P22"><text:span text:style-name="T23">Vadovaudamasi<text:s/></text:span>Lietuvos Respublikos vietos savivaldos įstatymo<text:span text:style-name="T24"><text:s/>16 straipsnio 4 dalimi, Lietuvos Respublikos žemės reformos įstatymo 13 straipsnio 2 punktu ir atsižvelgdama į asociacijos Šilavoto Davatkyno bendruomenės 2022-05-11 prašymą, Prienų rajono savivaldybės taryba</text:span><text:span text:style-name="T25">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text:s/></text:span>Pripažinti būtinu visuomenės poreikiams<text:span text:style-name="T32"><text:s/>apie 0</text:span><text:span text:style-name="T33">,4041<text:s/></text:span><text:span text:style-name="T34">ha ploto valstybinės žemės sklypą, esantį Šilavoto k., Šilavoto sen., Prienų r. sav.<text:s/></text:span>(schema pridedama).</text:p>
      <text:p text:style-name="P35"><text:span text:style-name="T36">2</text:span><text:span text:style-name="T37">. Į</text:span>traukti 1 punkte nurodytą žemės sklypą į neprivatizuotinų sklypų sąrašą,<text:s/>patvirtintą Prienų rajono savivaldybės tarybos 2007 m. balandžio 26 d. sprendimu Nr. T3-35 „Dėl laisvos valstybinės žemės sklypų pripažinimo būtinais visuomenės poreikiams ir jų įtraukimo į neprivatizuotinų sklypų sąrašą“.</text:p>
      <text:p text:style-name="P38">3. Siūlyti Nacionalinės žemės tarnybos prie Žemės ūkio ministerijos Prienų ir Birštono skyriui šio sprendimo 1 punkte nurodyto laisvos valstybinės žemės sklypo neprivatizuoti<text:span text:style-name="T39">.</text:span></text:p>
      <text:p text:style-name="P40"><text:span text:style-name="T41">Šis sprendimas per vieną mėnesį nuo jo paskelbimo ar įteikimo dienos gali būti skundžiamas Lietuvos Respubli</text:span><text:span text:style-name="T42">kos administracinių bylų teisenos įstatymo nustatyta tvarka Lietuvos Respublikos administracinių ginčų komisijos Kauno apygardos skyriui (</text:span>Laisvės al. 36, Kaunas<text:span text:style-name="T43">) arba Regionų apygardos administraciniam teismui bet kuriuose teismo rūmuose (Šiaulių rūmai, Dv</text:span><text:span text:style-name="T44">aro g. 80, Šiauliai; Panevėžio rūmai,</text:span><text:s/><text:span text:style-name="T45">Respublikos g. 62, Panevėžys; Klaipėdos rūmai,</text:span><text:s/><text:span text:style-name="T46">Galinio Pylimo g. 9, Klaipėda; Kauno rūmai,</text:span><text:s/><text:span text:style-name="T47">A. Mickevičiaus g. 8A, Kaunas).</text:span></text:p>
      <text:p text:style-name="P48"/>
      <text:p text:style-name="P49"/>
      <text:p text:style-name="P50">Savivaldybės meras<text:tab/><text:tab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NŲ RAJONO TARYBAI</dc:title>
    <meta:initial-creator>Sekretore</meta:initial-creator>
    <dc:creator>adlibuser</dc:creator>
    <meta:creation-date>2022-06-21T13:57:00Z</meta:creation-date>
    <dc:date>2022-06-21T13:57:00Z</dc:date>
    <meta:print-date>2020-03-18T12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07" meta:row-count="36" meta:non-whitespace-character-count="1499"/>
  </office:meta>
</office:document-meta>
</file>