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5in" fo:margin-right="-0.0381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0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1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2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3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602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02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b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1576in"/>
    </style:style>
    <style:style style:name="P61" style:parent-style-name="Normal" style:family="paragraph">
      <style:paragraph-properties fo:text-align="justify" fo:text-indent="0.5861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861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2.5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861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0.5861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451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6312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5861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1.043in"/>
    </style:style>
    <style:style style:name="P106" style:parent-style-name="Normal" style:family="paragraph">
      <style:paragraph-properties fo:text-align="justify" fo:text-indent="0.543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43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margin-right="-0.0381in" fo:text-indent="0.54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margin-right="-0.0381in" fo:text-indent="0.5in"/>
      <style:text-properties style:font-weight-complex="bold" style:font-size-complex="12pt"/>
    </style:style>
    <style:style style:name="P120" style:parent-style-name="Normal" style:family="paragraph">
      <style:paragraph-properties fo:text-align="justify" fo:margin-right="-0.0395in" fo:text-indent="0.543in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justify" fo:margin-right="-0.0395in"/>
      <style:text-properties style:font-size-complex="12p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justify" fo:margin-right="-0.0395in"/>
      <style:text-properties style:font-size-complex="12p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fo:margin-right="-0.0395in"/>
      <style:text-properties style:font-size-complex="12p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fo:margin-right="-0.039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Projektas Nr. XIIIP-2035(2)</text:p>
      <text:p text:style-name="P11"/>
      <text:p text:style-name="P12"/>
      <text:p text:style-name="P13">LIETUVOS RESPUBLIKOS</text:p>
      <text:p text:style-name="P14"><text:span text:style-name="T15">AVIACIJOS ĮSTATYMO NR. VIII-2066 10 STRAIPSNIO PAKEITIMO IR ĮSTATYMO PAPILDYMO 10</text:span><text:span text:style-name="T16">1<text:s/></text:span><text:span text:style-name="T17">STRAIPSNIU</text:span></text:p>
      <text:p text:style-name="P18">ĮSTATYMAS</text:p>
      <text:p text:style-name="P19"/>
      <text:p text:style-name="P20">2019 <text:s/>m. <text:s text:c="19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<text:span text:style-name="T29">Pakeisti 10 straipsnį ir jį išdėstyti taip:</text:span></text:p>
      <text:p text:style-name="P30"><text:span text:style-name="T31">„</text:span><text:span text:style-name="T32">10</text:span><text:span text:style-name="T33"><text:s/>straipsnis.<text:s/></text:span><text:span text:style-name="T34">Aerodromo apsaugos ir aerodromo triukšmo apsauginės zonos. Statinių statyba ir kliūčių ženklinimas bei<text:s/></text:span><text:span text:style-name="T35">žiburių įrengimas</text:span></text:p>
      <text:p text:style-name="P36"><text:span text:style-name="T37">1</text:span><text:span text:style-name="T38">. Aerodromo apsaugos zonų dydis ir specialiosios žemės naudojimo sąlygos aerodromo apsaugos ir aerodromo triukšmo apsauginėse zonose nustatytos Lietuvos Respublikos specialiųjų žemės naudojimo sąlygų įstatyme.</text:span></text:p>
      <text:p text:style-name="P39"><text:span text:style-name="T40">2</text:span><text:span text:style-name="T41">. Aerodromo triukš</text:span><text:span text:style-name="T42">mo apsauginė zona nustatoma teritorijoje aplink aerodromą, kurioje, atsižvelgus į modeliavimo būdu parengtą perspektyvinį triukšmo žemėlapį, prognozuojamas nakties triukšmo rodiklio (L</text:span><text:span text:style-name="T43">nakties</text:span><text:span text:style-name="T44">) lygis viršija 55 dBA, dienos, vakaro ir nakties triukšmo rodikl</text:span><text:span text:style-name="T45">io (L</text:span><text:span text:style-name="T46">dvn</text:span><text:span text:style-name="T47">) lygis viršija 65 dBA.<text:s/></text:span></text:p>
      <text:p text:style-name="P48"><text:span text:style-name="T49">3</text:span><text:span text:style-name="T50">. LTSA ir kariuomenės vadas atitinkamai turi teisę uždrausti civilinių ir karinių aerodromų apsaugos zonose įrengti arba naudoti žiburius, galinčius kelti pavojų orlaivių skrydžių saugai.<text:s/></text:span></text:p>
      <text:p text:style-name="P51"><text:span text:style-name="T52">4</text:span><text:span text:style-name="T53">. Statinių ir įrenginių<text:s/></text:span><text:span text:style-name="T54">(išskyrus statinius ir įrenginius aerodromo apsaugos zonose), kurių aukštis virš žemės paviršiaus yra 100 m ir daugiau, statyba, rekonstravimas ar įrengimas Vyriausybės nustatyta tvarka turi būti suderinti su Agentūra ir kariuomenės vadu, o pasienio ruože<text:s/></text:span><text:span text:style-name="T55">statinių ir įrenginių, kurių aukštis virš žemės paviršiaus yra 30 m ir daugiau, – ir su Valstybės sienos apsaugos tarnyba prie Lietuvos Respublikos vidaus reikalų ministerijos.<text:s/></text:span></text:p>
      <text:p text:style-name="P56"><text:span text:style-name="T57">5</text:span><text:span text:style-name="T58">. Kliūtys turi būti ženklinamos tam tikrais nakties ir dienos ženklais. J</text:span><text:span text:style-name="T59">ų įrengimo ir naudojimo tvarką nustato LTSA, suderinusi su kariuomenės vadu.“</text:span></text:p>
      <text:p text:style-name="P60"/>
      <text:p text:style-name="P61"><text:span text:style-name="T62">2</text:span><text:span text:style-name="T63"><text:s/>straipsnis.<text:s/></text:span><text:span text:style-name="T64">Įstatymo papildymas 10</text:span><text:span text:style-name="T65">1</text:span><text:span text:style-name="T66"><text:s/>straipsniu</text:span></text:p>
      <text:p text:style-name="P67"><text:span text:style-name="T68">Papildyti Įstatymą 10</text:span><text:span text:style-name="T69">1</text:span><text:span text:style-name="T70"><text:s/>straipsniu:</text:span></text:p>
      <text:p text:style-name="P71"><text:span text:style-name="T72">„</text:span><text:span text:style-name="T73">10</text:span><text:span text:style-name="T74">1</text:span><text:span text:style-name="T75"><text:s/>straipsnis.<text:s/></text:span><text:span text:style-name="T76">Kompensavimas už specialiųjų žemės naudojimo sąlygų taikymą ir triukšmo mažinimo priemonių įgyvendinimą aerodromo triukšmo apsauginėse zonose<text:s/></text:span></text:p>
      <text:p text:style-name="P77"><text:span text:style-name="T78">1</text:span><text:span text:style-name="T79">. Specialiųjų žemės naudojimo sąlygų įstatyme nurodytos kompensacijos dėl specialiųjų žemės naudojimo sąlygų</text:span><text:span text:style-name="T80"><text:s/>taikymo nustatytose aerodromo triukšmo apsauginėse zonose nemokamos, kai aerodromo triukšmo apsauginės zonos nustatytos aplink esamus civilinius aerodromus, esamus ir naujus karinius aerodromus. Šios kompensacijos mokamos, kai aerodromo triukšmo apsauginė</text:span><text:span text:style-name="T81">s zonos nustatytos aplink naujus civilinius aerodromus ir (ar) kai, atsižvelgus į perspektyvinį triukšmo žemėlapį, aplink esamą civilinį aerodromą nustatyta aerodromo triukšmo apsauginė zona teisės aktų nustatyta tvarka padidinama, kompensacijas mokant įve</text:span><text:span text:style-name="T82">rtinus specialiąsias žemės naudojimo sąlygas, taikomas padidėjusioje nustatytos aerodromo triukšmo apsauginės zonos dalyje.<text:s/></text:span></text:p>
      <text:p text:style-name="P83"><text:span text:style-name="T84">2</text:span><text:span text:style-name="T85">. Aplink civilinį aerodromą nustatytoje aerodromo triukšmo apsauginėje zonoje civilinį aerodromą valdanti įmonė pagal Vyriausy</text:span><text:span text:style-name="T86">bės patvirtintas triukšmo mažinimo priemonių įgyvendinimo išlaidų kompensavimo taisykles (toliau – Kompensavimo taisyklės) <text:s/>kompensuoja triukšmo mažinimo priemonių įgyvendinimo išlaidas įgyvendinus triukšmo mažinimo priemones<text:s/></text:span><text:soft-page-break/><text:span text:style-name="T87">esamuose gyvenamosios, mokslo<text:s/></text:span><text:span text:style-name="T88">paskirties pastatuose, skirtuose</text:span><text:span text:style-name="T89"><text:s/></text:span><text:span text:style-name="T90">švietimo reikmėms (bendrojo ugdymo, profesinėse, aukštosiose mokyklose, vaikų darželiuose, lopšeliuose ir kituose</text:span><text:span text:style-name="T91"><text:s/></text:span><text:span text:style-name="T92">pastatuose,</text:span><text:span text:style-name="T93"><text:s/></text:span><text:span text:style-name="T94">skirtuose neformaliajam švietimui), poilsio, gydymo paskirties pastatuose (patalpose). Triukšmo m</text:span><text:span text:style-name="T95">ažinimo priemonių įgyvendinimo išlaidos iš rinkliavų už naudojimąsi oro uostais kompensuojamos šioje dalyje nurodytų pastatų (patalpų) savininkams ir (ar) patikėtiniams. Triukšmo mažinimo priemonių įgyvendinimo tame pačiame pastate (patalpoje) išlaidos kom</text:span><text:span text:style-name="T96">pensuojamos tik vieną kartą.</text:span></text:p>
      <text:p text:style-name="P97"><text:span text:style-name="T98">3</text:span><text:span text:style-name="T99">. Vyriausybė nustato konkrečias triukšmo mažinimo priemones, maksimalius kompensacijų už jas dydžius, atsižvelgdama į triukšmo lygį, pastatų (patalpų) dydį ir (ar) paskirtį. <text:s/></text:span></text:p>
      <text:p text:style-name="P100"><text:span text:style-name="T101">4</text:span><text:span text:style-name="T102">. Prašymai dėl kompensacijų už triukšmo m</text:span><text:span text:style-name="T103">ažinimo priemonių įgyvendinimą pateikiami ne vėliau kaip per trejus metus ir kompensacijos pareiškėjams išmokamos ne ilgiau kaip per trejus metus nuo prašymų patvirtinimo dienos. Prašymų nagrinėjimo tvarka ir <text:s/>kompensacijų mokėjimo sąlygos nustatomos Kompe</text:span><text:span text:style-name="T104">nsavimo taisyklėse. Ginčus dėl šiame straipsnyje nurodytų kompensacijų Lietuvos Respublikos civilinio proceso kodekso nustatyta tvarka sprendžia teismas.“</text:span></text:p>
      <text:p text:style-name="P105"/>
      <text:p text:style-name="P106"><text:span text:style-name="T107">3</text:span><text:span text:style-name="T108"><text:s/>straipsnis.<text:s/></text:span><text:span text:style-name="T109">Įstatymo įsigaliojimas ir įgyvendinimas</text:span><text:span text:style-name="T110"><text:s/></text:span></text:p>
      <text:p text:style-name="P111"><text:span text:style-name="T112">1</text:span><text:span text:style-name="T113">. Šis įstatymas, išskyrus ši</text:span><text:span text:style-name="T114">o straipsnio 2 dalį, įsigalioja 2020 m. sausio 1 d.</text:span></text:p>
      <text:p text:style-name="P115"><text:span text:style-name="T116">2</text:span><text:span text:style-name="T117">. Lietuvos Respublikos Vyriausybė ar jos įgaliota institucija iki 2019 m. gruodžio 31 d. priima šio įstatymo įgyvendinamuosius teisės aktus.</text:span><text:span text:style-name="T118"><text:s/></text:span></text:p>
      <text:p text:style-name="P119"/>
      <text:p text:style-name="Normal"/>
      <text:p text:style-name="P120"><text:span text:style-name="T121">Skelbiu šį Lietuvos Respublikos Seimo priimtą<text:s/></text:span><text:span text:style-name="T122">įstatymą.</text:span></text:p>
      <text:p text:style-name="P123"/>
      <text:p text:style-name="P124">Respublikos Prezidentas</text:p>
      <text:p text:style-name="P125"/>
      <text:p text:style-name="P126"/>
      <text:p text:style-name="P127"/>
      <text:p text:style-name="P128">Teikia</text:p>
      <text:p text:style-name="P129"/>
      <text:p text:style-name="P130"><text:span text:style-name="T131">Aplinkos apsaugos komiteto pirmininkas</text:span><text:span text:style-name="T132"><text:tab/></text:span><text:span text:style-name="T133"><text:tab/></text:span><text:span text:style-name="T134"><text:tab/></text:span><text:span text:style-name="T135"><text:tab/>Kęstutis Mažeika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2T06:27:00Z</meta:creation-date>
    <dc:date>2019-03-22T06:27:00Z</dc:date>
    <meta:template xlink:href="Normal.dotm" xlink:type="simple"/>
    <meta:editing-cycles>1</meta:editing-cycles>
    <meta:editing-duration>PT0S</meta:editing-duration>
    <meta:document-statistic meta:page-count="2" meta:paragraph-count="77" meta:word-count="561" meta:character-count="4735" meta:row-count="96" meta:non-whitespace-character-count="4251"/>
  </office:meta>
</office:document-meta>
</file>