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line-height="140%">
        <style:tab-stops>
          <style:tab-stop style:type="left" style:position="0.625in"/>
          <style:tab-stop style:type="left" style:position="0.9in"/>
          <style:tab-stop style:type="right" style:position="6.3in"/>
        </style:tab-stops>
      </style:paragraph-properties>
      <style:text-properties style:font-name-asian="Calibri" style:font-size-complex="12pt"/>
    </style:style>
    <style:style style:name="P18" style:parent-style-name="Normal" style:family="paragraph">
      <style:paragraph-properties fo:text-align="justify" fo:line-height="150%" fo:text-indent="0.5in">
        <style:tab-stops>
          <style:tab-stop style:type="left" style:position="0in"/>
          <style:tab-stop style:type="left" style:position="0.9in"/>
          <style:tab-stop style:type="right" style:position="6.3in"/>
        </style:tab-stops>
      </style:paragraph-properties>
    </style:style>
    <style:style style:name="T19" style:parent-style-name="DefaultParagraphFont" style:family="text">
      <style:text-properties style:font-size-complex="12pt"/>
    </style:style>
    <style:style style:name="P20" style:parent-style-name="Pasiūlymai7" style:family="paragraph">
      <style:paragraph-properties fo:line-height="150%" fo:text-indent="0.1465in"/>
    </style:style>
    <style:style style:name="T21" style:parent-style-name="DefaultParagraphFont" style:family="text">
      <style:text-properties fo:font-style="italic" style:font-style-asian="italic" fo:color="#000000" fo:font-size="12pt" style:font-size-asian="12pt" style:font-size-complex="12pt"/>
    </style:style>
    <style:style style:name="T22" style:parent-style-name="DefaultParagraphFont" style:family="text">
      <style:text-properties fo:color="#000000" fo:font-size="12pt" style:font-size-asian="12pt" style:font-size-complex="12pt"/>
    </style:style>
    <style:style style:name="T23" style:parent-style-name="DefaultParagraphFont" style:family="text">
      <style:text-properties fo:color="#000000" fo:font-size="12pt" style:font-size-asian="12pt" style:font-size-complex="12pt"/>
    </style:style>
    <style:style style:name="T24" style:parent-style-name="DefaultParagraphFont" style:family="text">
      <style:text-properties fo:color="#000000" fo:font-size="12pt" style:font-size-asian="12pt" style:font-size-complex="12pt"/>
    </style:style>
    <style:style style:name="T25" style:parent-style-name="DefaultParagraphFont" style:family="text">
      <style:text-properties fo:color="#000000" fo:font-size="12pt" style:font-size-asian="12pt" style:font-size-complex="12pt"/>
    </style:style>
    <style:style style:name="P26" style:parent-style-name="Pasiūlymai7" style:family="paragraph">
      <style:paragraph-properties fo:line-height="150%" fo:text-indent="0.1465in"/>
    </style:style>
    <style:style style:name="T27" style:parent-style-name="DefaultParagraphFont" style:family="text">
      <style:text-properties fo:font-style="italic" style:font-style-asian="italic" fo:color="#000000" fo:font-size="12pt" style:font-size-asian="12pt" style:font-size-complex="12pt"/>
    </style:style>
    <style:style style:name="T28" style:parent-style-name="DefaultParagraphFont" style:family="text">
      <style:text-properties fo:color="#000000" fo:font-size="12pt" style:font-size-asian="12pt" style:font-size-complex="12pt"/>
    </style:style>
    <style:style style:name="T29" style:parent-style-name="DefaultParagraphFont" style:family="text">
      <style:text-properties fo:color="#000000" fo:font-size="12pt" style:font-size-asian="12pt" style:font-size-complex="12pt"/>
    </style:style>
    <style:style style:name="T30" style:parent-style-name="DefaultParagraphFont" style:family="text">
      <style:text-properties fo:color="#000000" fo:font-size="12pt" style:font-size-asian="12pt" style:font-size-complex="12pt"/>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P35" style:parent-style-name="Pasiūlymai7" style:family="paragraph">
      <style:paragraph-properties fo:line-height="150%" fo:text-indent="0.1465in"/>
    </style:style>
    <style:style style:name="T36" style:parent-style-name="DefaultParagraphFont" style:family="text">
      <style:text-properties fo:font-style="italic" style:font-style-asian="italic" fo:color="#000000"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P42" style:parent-style-name="Pasiūlymai7" style:family="paragraph">
      <style:paragraph-properties fo:line-height="150%" fo:text-indent="0.1465in"/>
    </style:style>
    <style:style style:name="T43" style:parent-style-name="DefaultParagraphFont" style:family="text">
      <style:text-properties fo:font-style="italic" style:font-style-asian="italic"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T46" style:parent-style-name="DefaultParagraphFont" style:family="text">
      <style:text-properties fo:color="#000000"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color="#000000" fo:font-size="12pt" style:font-size-asian="12pt" style:font-size-complex="12pt"/>
    </style:style>
    <style:style style:name="T50" style:parent-style-name="DefaultParagraphFont" style:family="text">
      <style:text-properties fo:color="#000000" fo:font-size="12pt" style:font-size-asian="12pt" style:font-size-complex="12pt"/>
    </style:style>
    <style:style style:name="P51" style:parent-style-name="Pasiūlymai7" style:family="paragraph">
      <style:paragraph-properties fo:line-height="150%" fo:text-indent="0.1465in"/>
    </style:style>
    <style:style style:name="T52" style:parent-style-name="DefaultParagraphFont" style:family="text">
      <style:text-properties fo:font-style="italic" style:font-style-asian="italic" fo:color="#000000" fo:font-size="12pt" style:font-size-asian="12pt" style:font-size-complex="12pt"/>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P62" style:parent-style-name="Pasiūlymai7" style:family="paragraph">
      <style:paragraph-properties fo:line-height="150%" fo:text-indent="0.1465in"/>
    </style:style>
    <style:style style:name="T63" style:parent-style-name="DefaultParagraphFont" style:family="text">
      <style:text-properties fo:font-style="italic" style:font-style-asian="italic"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P67" style:parent-style-name="Normal" style:family="paragraph">
      <style:paragraph-properties fo:text-align="justify" fo:line-height="150%" fo:text-indent="0.5in">
        <style:tab-stops>
          <style:tab-stop style:type="left" style:position="0in"/>
          <style:tab-stop style:type="left" style:position="0.9in"/>
          <style:tab-stop style:type="right" style:position="6.3in"/>
        </style:tab-stops>
      </style:paragraph-properties>
      <style:text-properties fo:color="#000000" style:font-size-complex="12pt"/>
    </style:style>
    <style:style style:name="P68" style:parent-style-name="Normal" style:family="paragraph">
      <style:paragraph-properties fo:text-align="justify" fo:line-height="150%" fo:text-indent="0.5in">
        <style:tab-stops>
          <style:tab-stop style:type="left" style:position="0in"/>
          <style:tab-stop style:type="left" style:position="0.9in"/>
          <style:tab-stop style:type="right" style:position="6.3in"/>
        </style:tab-stops>
      </style:paragraph-properties>
    </style:style>
    <style:style style:name="P69" style:parent-style-name="Normal" style:family="paragraph">
      <style:paragraph-properties fo:text-align="justify" fo:line-height="140%" fo:text-indent="0.5in">
        <style:tab-stops>
          <style:tab-stop style:type="left" style:position="0in"/>
          <style:tab-stop style:type="left" style:position="0.3937in"/>
          <style:tab-stop style:type="right" style:position="6.3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40%" fo:text-indent="0.5in">
        <style:tab-stops>
          <style:tab-stop style:type="left" style:position="0in"/>
          <style:tab-stop style:type="left" style:position="0.7875in"/>
          <style:tab-stop style:type="right" style:position="6.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line-height="140%" fo:text-indent="0.5in">
        <style:tab-stops>
          <style:tab-stop style:type="left" style:position="0.6895in"/>
          <style:tab-stop style:type="left" style:position="0.8861in"/>
          <style:tab-stop style:type="right" style:position="6.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40%" fo:text-indent="0.5in">
        <style:tab-stops>
          <style:tab-stop style:type="left" style:position="0.5909in"/>
          <style:tab-stop style:type="left" style:position="0.6895in"/>
          <style:tab-stop style:type="right" style:position="6.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5909in"/>
          <style:tab-stop style:type="left" style:position="0.6895in"/>
          <style:tab-stop style:type="right" style:position="6.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40%" fo:text-indent="0.5in">
        <style:tab-stops>
          <style:tab-stop style:type="left" style:position="0.625in"/>
          <style:tab-stop style:type="left" style:position="0.6895in"/>
          <style:tab-stop style:type="right" style:position="6.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40%" fo:text-indent="0.5in">
        <style:tab-stops>
          <style:tab-stop style:type="left" style:position="0.625in"/>
          <style:tab-stop style:type="left" style:position="0.6895in"/>
          <style:tab-stop style:type="right" style:position="6.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6895in"/>
          <style:tab-stop style:type="right" style:position="6.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style:font-size-complex="12pt"/>
    </style:style>
    <style:style style:name="P121" style:parent-style-name="Pasiulymai" style:family="paragraph">
      <style:paragraph-properties fo:line-height="150%" fo:text-indent="0.1576in"/>
      <style:text-properties fo:font-weight="bold" style:font-weight-asian="bold" fo:color="#000000"/>
    </style:style>
    <style:style style:name="P122" style:parent-style-name="Pasiūlymai6" style:family="paragraph">
      <style:paragraph-properties fo:line-height="150%" fo:text-indent="0.1465in"/>
      <style:text-properties fo:color="#000000" fo:font-size="12pt" style:font-size-asian="12pt" style:font-size-complex="12pt"/>
    </style:style>
    <style:style style:name="P123" style:parent-style-name="Pasiūlymai6" style:family="paragraph">
      <style:paragraph-properties fo:line-height="150%" fo:text-indent="0.1465in"/>
      <style:text-properties fo:color="#000000" fo:font-size="12pt" style:font-size-asian="12pt" style:font-size-complex="12pt"/>
    </style:style>
    <style:style style:name="P124" style:parent-style-name="Pasiūlymai6" style:family="paragraph">
      <style:paragraph-properties fo:line-height="150%" fo:text-indent="0.1465in"/>
      <style:text-properties fo:color="#000000" fo:font-size="12pt" style:font-size-asian="12pt" style:font-size-complex="12pt"/>
    </style:style>
    <style:style style:name="P125" style:parent-style-name="Pasiūlymai6" style:family="paragraph">
      <style:paragraph-properties fo:line-height="150%" fo:text-indent="0.1465in"/>
      <style:text-properties fo:color="#000000" fo:font-size="12pt" style:font-size-asian="12pt" style:font-size-complex="12pt"/>
    </style:style>
    <style:style style:name="P126" style:parent-style-name="Pasiūlymai6" style:family="paragraph">
      <style:paragraph-properties fo:line-height="150%" fo:text-indent="0.1465in"/>
      <style:text-properties fo:color="#000000" fo:font-size="12pt" style:font-size-asian="12pt" style:font-size-complex="12pt"/>
    </style:style>
    <style:style style:name="P127"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fo:color="#000000" style:font-size-complex="12pt"/>
    </style:style>
    <style:style style:name="P138"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text-properties fo:color="#000000" style:font-size-complex="12pt"/>
    </style:style>
    <style:style style:name="P139" style:parent-style-name="Normal" style:family="paragraph">
      <style:paragraph-properties fo:text-align="justify" fo:line-height="150%">
        <style:tab-stops>
          <style:tab-stop style:type="left" style:position="0.625in"/>
          <style:tab-stop style:type="left" style:position="0.9in"/>
          <style:tab-stop style:type="right" style:position="6.3in"/>
        </style:tab-stops>
      </style:paragraph-properties>
    </style:style>
    <style:style style:name="P140" style:parent-style-name="Normal" style:family="paragraph">
      <style:paragraph-properties fo:text-align="justify" fo:line-height="150%">
        <style:tab-stops>
          <style:tab-stop style:type="left" style:position="0.625in"/>
          <style:tab-stop style:type="left" style:position="0.9in"/>
          <style:tab-stop style:type="left" style:position="5.3479in"/>
        </style:tab-stops>
      </style:paragraph-properties>
    </style:style>
    <style:style style:name="T141" style:parent-style-name="DefaultParagraphFont" style:family="text">
      <style:text-properties style:font-size-complex="12pt"/>
    </style:style>
  </office:automatic-styles>
  <office:body>
    <office:text text:use-soft-page-breaks="true">
      <text:p text:style-name="P1"/>
      <text:p text:style-name="P8"><text:s text:c="95"/>Projektas<text:s/><text:s/>XIIIP-3937(2)</text:p>
      <text:p text:style-name="P9"/>
      <text:p text:style-name="P10">LIETUVOS RESPUBLIKOS SEIMAS</text:p>
      <text:p text:style-name="P11"/>
      <text:p text:style-name="P12">NUTARIMAS</text:p>
      <text:p text:style-name="P13">DĖL LIETUVOS RESPUBLIKOS 2018 METŲ VALSTYBĖS KONSOLIDUOTŲJŲ ATASKAITŲ RINKINIO PATVIRTINIMO</text:p>
      <text:p text:style-name="P14"/>
      <text:p text:style-name="P15">2019 m. <text:s text:c="27"/>d. Nr.</text:p>
      <text:p text:style-name="P16">Vilnius</text:p>
      <text:p text:style-name="P17"/>
      <text:p text:style-name="P18"><text:span text:style-name="T19">Lietuvos Respublikos Seimas,</text:span></text:p>
      <text:p text:style-name="P20"><text:span text:style-name="T21">atsižvelgdamas<text:s/></text:span><text:span text:style-name="T22">į tai</text:span><text:span text:style-name="T23">, kad Lietuvos Respublikos valstybės kontrolė<text:s/></text:span><text:span text:style-name="T24">7 metus iš eilės<text:s/></text:span><text:span text:style-name="T25">valstybinio audito išvadose teikia sąlygines nuomones dėl tam tikrų metų valstybės konsoliduotųjų finansinių ataskaitų rinkinio, nes vis dar rinkinyje išlieka reikšmingų klaidų ir sumų, kurių teisingumo valstybiniai auditoriai negalėjo patvirtinti;</text:span></text:p>
      <text:p text:style-name="P26"><text:span text:style-name="T27"><text:s text:c="5"/>konstatuodamas</text:span><text:span text:style-name="T28">, kad programų, fondų ir įstaigų finansavimas</text:span><text:span text:style-name="T29">, kuriam</text:span><text:span text:style-name="T30"><text:s/>teisės aktuose<text:s/></text:span><text:span text:style-name="T31">yra<text:s/></text:span><text:span text:style-name="T32">nustatyta fiksuota mokesčių ir kitų pajamų dali</text:span><text:span text:style-name="T33">s,</text:span><text:span text:style-name="T34"><text:s/>neskatina į rezultatus orientuoto biudžeto sudarymo ir vykdymo, o asignavimų valdytojų galimybė skirti valstybės biudžeto lėšas nepavaldžioms biudžetinėms įstaigoms strateginio planavimo požiūriu yra ydinga;</text:span></text:p>
      <text:p text:style-name="P35"><text:span text:style-name="T36"><text:s text:c="5"/>pabrėždamas</text:span><text:span text:style-name="T37">, kad asignavimų valdytojų valstybės ir savivaldybių biudžetų lėšomis remiamos įvairios veiklos ir iniciatyvos ne visais atvejais yra<text:s/></text:span><text:span text:style-name="T38">tinkamai<text:s/></text:span><text:span text:style-name="T39">pagrįstos <text:s/>ir sudaro sąlygas valstybės biudžeto lėšas naudoti neobjektyviai ir neskaidriai</text:span><text:span text:style-name="T40">,</text:span><text:span text:style-name="T41"><text:s/>neužtikrina rezultatyvaus šių lėšų panaudojimo;<text:s/></text:span></text:p>
      <text:p text:style-name="P42"><text:span text:style-name="T43"><text:s text:c="3"/>atsižvelgdamas<text:s/></text:span><text:span text:style-name="T44">į tai</text:span><text:span text:style-name="T45">, kad nėra patikimų duomenų apie bendruomenių ir nevyriausybinių organizacijų veiklos finansavimo</text:span><text:span text:style-name="T46"><text:s/></text:span><text:span text:style-name="T47">realią naudą<text:s/></text:span><text:span text:style-name="T48">šalies mastu</text:span><text:span text:style-name="T49">, o nustatyti taikomų priemonių finansavimo vertinimo kriterijai neužtikrina ilgalaikių rezultatų ir yra nepakankami;<text:s/></text:span><text:span text:style-name="T50"><text:s/></text:span></text:p>
      <text:p text:style-name="P51"><text:span text:style-name="T52"><text:s text:c="6"/>pažymėdamas</text:span><text:span text:style-name="T53">, kad<text:s/></text:span><text:span text:style-name="T54">dėl viešojo sektoriaus subjektų finansinėse ataskaitose likusių neišspręstų apskaitos problemų<text:s/></text:span><text:span text:style-name="T55">2018 metų valstybės konsoliduotųjų finansinių ataskaitų rinkiny</text:span><text:span text:style-name="T56">je</text:span><text:span text:style-name="T57"><text:s/>vis dar neparodo</text:span><text:span text:style-name="T58">ma</text:span><text:span text:style-name="T59"><text:s/>teising</text:span><text:span text:style-name="T60">a</text:span><text:span text:style-name="T61"><text:s/>mūsų valstybei priklausančio turto, įsipareigojimų, pajamų vertė;</text:span></text:p>
      <text:p text:style-name="P62"><text:span text:style-name="T63"><text:s text:c="3"/>siekdamas<text:s/></text:span><text:span text:style-name="T64">užtikrinti skaidrų ir tikslingą valstybės biudžeto lėšų naudojimą, patikimų duomenų pateikimą, sumažinti viešojo sektoriaus subjektų finansinėse ataskaitose nustatytų iškraipymų mastą i</text:span><text:span text:style-name="T65">r</text:span><text:span text:style-name="T66"><text:s/>atskleisti tikrąją viešųjų finansų būklę,</text:span></text:p>
      <text:p text:style-name="P67">n u t a r i a priimti šį nutarimą:</text:p>
      <text:p text:style-name="P68"/>
      <text:p text:style-name="P69"><text:span text:style-name="T70">1</text:span><text:span text:style-name="T71"><text:s/>straipsnis.</text:span></text:p>
      <text:p text:style-name="P72"><text:span text:style-name="T73">Patvirtinti Lietuvos Respublikos 2018 metų valstybės konsoliduotųjų ataskaitų rinkinį:</text:span></text:p>
      <text:p text:style-name="P74"><text:span text:style-name="T75">1</text:span><text:span text:style-name="T76">) Lietuvos Respublikos 2018 metų valstybės biudžeto vykdymo ataskaitų rinkinį ir šiuos Lietuvos Respublikos 2018 metų valstybės biudžeto (toliau – valstybės biudžetas) finansinius rodiklius:</text:span></text:p>
      <text:p text:style-name="P77"><text:span text:style-name="T78">a</text:span><text:span text:style-name="T79">) valstybės biudžeto pajamos – 8 768 680,7 tūkst. eurų;</text:span></text:p>
      <text:p text:style-name="P80"><text:span text:style-name="T81">b</text:span><text:span text:style-name="T82">) valstybės biudžeto išlaidos – 8 872 599,4 tūkst.<text:s/></text:span><text:span text:style-name="T83">E</text:span><text:span text:style-name="T84">urų</text:span><text:span text:style-name="T85">;</text:span><text:span text:style-name="T86"><text:s/>iš<text:s/></text:span><text:span text:style-name="T87">j</text:span><text:span text:style-name="T88">ų 1 278 017,2 tūkst. eurų sudaro išlaidos darbo užmokesčiui, įskaitant valstybinių aukštųjų mokyklų darbo užmokestį, ir 818 269,9 tūkst. eurų – išlaidos turtui įsigyti; <text:s/></text:span></text:p>
      <text:p text:style-name="P89"><text:span text:style-name="T90">c</text:span><text:span text:style-name="T91">) biudžetinių įstaigų pajamų įmokos į valstybės biudžetą, valstybės biudžeto pajamos iš mokesčių dalies ir kitos lėšos, kurios<text:s/></text:span><text:span text:style-name="T92">pagal<text:s/></text:span><text:span text:style-name="T93">įstatym</text:span><text:span text:style-name="T94">u</text:span><text:span text:style-name="T95">s ir kit</text:span><text:span text:style-name="T96">u</text:span><text:span text:style-name="T97">s teisės akt</text:span><text:span text:style-name="T98">u</text:span><text:span text:style-name="T99">s skiriamos programoms finansuoti, – 757 829,7 tūkst. eurų;</text:span></text:p>
      <text:p text:style-name="P100"><text:span text:style-name="T101">d</text:span><text:span text:style-name="T102">) valstybės biudžeto specialios tikslinės dotacijos savivaldybių biudžetams – <text:s text:c="13"/></text:span><text:span text:style-name="T103"><text:line-break/></text:span><text:span text:style-name="T104">1 004 778,4 tūkst. eurų;</text:span></text:p>
      <text:p text:style-name="P105"><text:span text:style-name="T106">e</text:span><text:span text:style-name="T107">)<text:s/></text:span><text:span text:style-name="T108">Lietuvos Respublikos Vyriausybės grynasis skolinių įsipareigojimų pokytis yra neigiamas, t. y. –1 125 243 tūkst. eurų</text:span><text:span text:style-name="T109">;</text:span></text:p>
      <text:p text:style-name="P110"><text:span text:style-name="T111">f</text:span><text:span text:style-name="T112">) valstybės garantijų dėl valstybės garantuojamų garantijų institucijų prisiimtų įsipareigojimų pagal garantijas 2018 ir ankstesniais metais suteikta už 224 533 tūkst. eurų,</text:span><text:span text:style-name="T113"><text:s/></text:span><text:span text:style-name="T114">valstybės garantijų dėl tarptautinių finansų institucijų teikiamų paskolų valstybės investicijų projektams finansuoti 2018 ir ankstesniais metais suteikta už 76 454 tūkst. eurų, valstybės garantijų dėl Lietuvos Respublikos mokslo ir studijų įstatyme nurodytų valstybės remiamų paskolų, prisiimtų 2018 ir ankstesniais metais, suteikta už 65 015 tūkst. eurų (iš jų 2018 metais –<text:s/></text:span><text:span text:style-name="T115">už<text:s/></text:span><text:span text:style-name="T116">10 614 tūkst. eurų);</text:span></text:p>
      <text:p text:style-name="P117"><text:span text:style-name="T118">2</text:span><text:span text:style-name="T119">) Lietuvos Respublikos 2018 metų valstybės konsoliduotųjų finansinių ataskaitų rinkinį.</text:span></text:p>
      <text:p text:style-name="P120"/>
      <text:p text:style-name="P121"><text:s text:c="4"/>2 straipsnis.</text:p>
      <text:p text:style-name="P122"><text:s text:c="3"/>Pasiūlyti Lietuvos Respublikos Vyriausybei:</text:p>
      <text:p text:style-name="P123"><text:s text:c="6"/>1) užtikrinti tinkamą asignavimų valdytojų vykdomą projektinį veiklų finansavimą nustatant bendras taisykles ir principus (kriterijus) ir<text:s/>nedelsiant imtis kontrolės priemonių siekiant užtikrinti racionalų ir teisėtą valstybės biudžeto lėšų panaudojimą;</text:p>
      <text:p text:style-name="P124"><text:s text:c="5"/>2) užtikrinti tinkamą nevyriausybinių organizacijų plėtros politikos įgyvendinimą turint išsamią informaciją, kiek biudžeto lėšų šiam sektoriui yra skiriama ir kokia<text:s/>visos šalies mastu yra bendruomenių ir nevyriausybinių organizacijų veiklos finansavimo<text:s/>reali nauda<text:s/>ir<text:s/>rezultatai;</text:p>
      <text:p text:style-name="P125"><text:s text:c="4"/>3) užtikrinti tinkamą kilnojamųjų kultūros vertybių įvertinimą ir atitinkamą<text:s/>jų<text:s/>apskaitos patikslinimą<text:s/>siekiant turėti teisingus duomenis apie valstybei priklausantį turtą;</text:p>
      <text:p text:style-name="P126"><text:s text:c="4"/>4) užtikrinti tinkamą valstybinės reikšmės keliams priskirtos žemės registravimą Lietuvos automobilių kelių direkcijos apskaitoje ir miškams priskirtos žemės registravimą Lietuvos<text:s/><text:soft-page-break/>Respublikos aplinkos ministerijos apskaitoje ir atitinkamą<text:s/>šių apskaitos<text:s/>duomenų<text:s/>patikslinimą<text:s/>siekiant turėti teisingus duomenis apie valstybei priklausantį turtą;<text:s/></text:p>
      <text:p text:style-name="P127"><text:span text:style-name="T128"><text:s text:c="6"/>5) užtikrinti Valstybinės mokesčių inspekcijos</text:span><text:span text:style-name="T129"><text:s/></text:span><text:span text:style-name="T130">prie Lietuvos Respublikos Finansų ministerijos</text:span><text:span text:style-name="T131"><text:s/></text:span><text:span text:style-name="T132">administruojamų pajamų ir su jomis</text:span><text:span text:style-name="T133"><text:s/></text:span><text:span text:style-name="T134">susijusių</text:span><text:span text:style-name="T135"><text:s/></text:span><text:span text:style-name="T136">gautinų ir mokėtinų sumų tinkamą registravimą siekiant turėti teisingus duomenis apie valstybės gautas pajamas ir įsipareigojimus.</text:span></text:p>
      <text:p text:style-name="P137"/>
      <text:p text:style-name="P138"/>
      <text:p text:style-name="P139"/>
      <text:p text:style-name="P140"><text:span text:style-name="T141">Seimo Pirminin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Miliūtė</meta:initial-creator>
    <dc:creator>adlibuser</dc:creator>
    <meta:creation-date>2019-11-15T11:32:00Z</meta:creation-date>
    <dc:date>2019-11-15T11:32:00Z</dc:date>
    <meta:print-date>2019-11-14T08:30:00Z</meta:print-date>
    <meta:template xlink:href="Normal.dotm" xlink:type="simple"/>
    <meta:editing-cycles>2</meta:editing-cycles>
    <meta:editing-duration>PT0S</meta:editing-duration>
    <meta:document-statistic meta:page-count="3" meta:paragraph-count="115" meta:word-count="650" meta:character-count="5214" meta:row-count="292" meta:non-whitespace-character-count="4679"/>
  </office:meta>
</office:document-meta>
</file>