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left="3.6in" fo:text-indent="1.7159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justify" fo:line-height="150%" fo:text-indent="0.5909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weight-complex="bold"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626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626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ext-properties style:font-size-complex="12pt" style:language-asian="lt" style:country-asian="LT"/>
    </style:style>
    <style:style style:name="P38"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4pt" style:font-size-asian="14pt" style:font-size-complex="14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4pt" style:font-size-asian="14pt" style:font-size-complex="14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line-height="150%"/>
      <style:text-properties style:font-size-complex="12pt" style:language-asian="lt" style:country-asian="LT"/>
    </style:style>
    <style:style style:name="P55" style:parent-style-name="Normal" style:family="paragraph">
      <style:paragraph-properties fo:text-align="justify" fo:line-height="150%" fo:margin-left="0.9395in" fo:text-indent="-0.3486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fo:letter-spacing="-0.0013in"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fo:language="en" fo:country="U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margin-left="0.9395in" fo:text-indent="-0.3486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line-height="150%" fo:text-indent="0.5909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909in"/>
      <style:text-properties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ext-properties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style:tab-stops>
          <style:tab-stop style:type="right" style:position="6.299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text:span></text:p>
      <text:p text:style-name="P3"/>
      <text:p text:style-name="P4">KAUNO RAJONO SAVIVALDYBĖS TARYBA</text:p>
      <text:p text:style-name="P5"/>
      <text:p text:style-name="P6">SPRENDIMAS</text:p>
      <text:p text:style-name="P7">DĖL NEKILNOJAMOJO TURTO PIRKIMO<text:s/></text:p>
      <text:p text:style-name="P8"/>
      <text:p text:style-name="P9">2021 m. balandžio 29 d. Nr. TS-</text:p>
      <text:p text:style-name="P10">Kaunas</text:p>
      <text:p text:style-name="P11"/>
      <text:p text:style-name="P12"><text:span text:style-name="T13">Vadovaudamasi Lietuvos Respublikos valstybės ir savivaldybių turto valdymo, naudojimo ir disponavimo juo įstatymo 6 straipsnio 5 punktu, Žemės, esamų pastatų ar kitų nekilnojamųjų daiktų įsigijimo arba nuomos ar teisių į šiuos daiktus įsigijimo tvarkos apr</text:span><text:span text:style-name="T14">ašo, patvirtinto Lietuvos Respublikos Vyriausybės 2017 m. gruodžio 13 d. nutarimu Nr. 1036 „Dėl Žemės, esamų pastatų ar kitų nekilnojamųjų daiktų įsigijimo arba nuomos ar teisių į šiuos daiktus įsigijimo tvarkos aprašo patvirtinimo“, 67 punktu,<text:s/></text:span><text:span text:style-name="T15">Kauno rajon</text:span><text:span text:style-name="T16">o savivaldybės nuosavybėn perkamų nekilnojamųjų daiktų sprendimo priėmimo tvarkos aprašu, patvirtintu Kauno rajono savivaldybės tarybos 2020 m.<text:s/></text:span><text:span text:style-name="T17">birželio 25 d. sprendimu Nr. TS-252 „Dėl<text:s/></text:span><text:span text:style-name="T18">Kauno rajono savivaldybės nuosavybėn perkamų nekilnojamųjų daiktų spren</text:span><text:span text:style-name="T19">dimo priėmimo tvarkos aprašo patvirtinimo“,<text:s/></text:span><text:span text:style-name="T20">Kauno rajono savivaldybės taryba n u s p r e n d ž i a:</text:span></text:p>
      <text:p text:style-name="P21"><text:span text:style-name="T22">1</text:span><text:span text:style-name="T23">.</text:span><text:span text:style-name="T24"><text:tab/>Pirkti už 155 085,60 Eur UAB „GJ Ranga“, įm. kodas 302535727, nuosavybės teise priklausantį 0,6802 ha žemės sklypą Kauno r. sav., Užliedžių k., Erdvė</text:span><text:span text:style-name="T25">s g. 26 (unikalus Nr. 4400-1708-5599) savivaldybės<text:s/></text:span><text:span text:style-name="T26">savarankiškosioms funkcijoms –<text:s/></text:span><text:span text:style-name="T27">geriamojo vandens tiekimui ir nuotekų tvarkymui organizuoti – vykdyti.</text:span></text:p>
      <text:p text:style-name="P28"><text:span text:style-name="T29">2</text:span><text:span text:style-name="T30">.</text:span><text:span text:style-name="T31"><text:tab/>Sudaryti 1 punkte įvardyto turto pirkimo ir pardavimo sutartį su UAB „GJ Ranga“, įm. kodas 30253</text:span><text:span text:style-name="T32">5727.</text:span></text:p>
      <text:p text:style-name="P33"><text:span text:style-name="T34">3</text:span><text:span text:style-name="T35">.</text:span><text:span text:style-name="T36"><text:tab/>Įgalioti Savivaldybės administracijos direktorių pasirašyti sprendimo 2 punkte įvardytą turto pirkimo ir pardavimo sutartį ir atlikti visus veiksmus, susijusius su turto pirkimu.</text:span></text:p>
      <text:p text:style-name="P37">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38"/>
      <text:p text:style-name="P39">Savivaldybės meras</text:p>
      <text:p text:style-name="P40"/>
      <text:p text:style-name="P41"><text:span text:style-name="T42">Artūras Pupalė, tel. (8 37) <text:s/>3</text:span><text:span text:style-name="T43">05 542</text:span></text:p>
      <text:p text:style-name="P44"><text:span text:style-name="T45">KAUNO RAJONO SAVIVALDYBĖS ADMINISTRACIJOS<text:s/></text:span></text:p>
      <text:p text:style-name="P46"><text:span text:style-name="T47">EKONOMIKOS SKYRIUS</text:span></text:p>
      <text:p text:style-name="P48"/>
      <text:p text:style-name="P49"><text:span text:style-name="T50">SAVIVALDYBĖS TARYBOS SPRENDIMO „DĖL NEKILNOJAMOJO TURTO PIRKIMO“ PROJEKTO AIŠKINAMASIS RAŠTAS</text:span></text:p>
      <text:p text:style-name="P51"/>
      <text:p text:style-name="P52">2021 m. balandžio 12 d.</text:p>
      <text:p text:style-name="P53">Kaunas</text:p>
      <text:p text:style-name="P54"/>
      <text:p text:style-name="P55"><text:span text:style-name="T56">1</text:span><text:span text:style-name="T57">.</text:span><text:span text:style-name="T58"><text:tab/>Sprendimo projekto tikslai, uždaviniai.</text:span></text:p>
      <text:p text:style-name="P59"><text:span text:style-name="T60">Savivaldybės savarankiškoji funkcija yra geriamojo vandens tiekimo ir nuotekų tvarkymo organizavimas.<text:s/></text:span><text:span text:style-name="T61">Sparčiai plečiantis Užliedžių kaimui dėl naujų gyvenamųjų kvartalų statybos</text:span><text:span text:style-name="T62"><text:s/>ir esant nepakankamiems dabartinių įrenginių pajėgumams užtikrinti kokybišką n</text:span><text:span text:style-name="T63">uotekų tvarkymo paslaugų teikimą Kauno rajono gyventojams, reikalinga valymo įrenginių plėtra. UAB „GJ Ranga“ pagal pasirašytą trišalę sutartį tarp Kauno rajono savivaldybės administracijos, UAB „Giraitės vandenys“ ir UAB „GJ Ranga“, sklype, adresu Kauno r</text:span><text:span text:style-name="T64">. sav., Užliedžių k., Erdvės g. 26, baigia statyti nuotekų valymo įrenginius, kurie bus perduoti eksploatuoti<text:s/></text:span><text:span text:style-name="T65">uždarajai akcinei bendrovei<text:s/></text:span><text:span text:style-name="T66">„</text:span><text:span text:style-name="T67">Giraitės vandenys</text:span><text:span text:style-name="T68">“</text:span><text:span text:style-name="T69">.</text:span><text:span text:style-name="T70"><text:s/></text:span><text:span text:style-name="T71">Tačiau ir naujai statomų valymo įrenginių nepakanka. Sprendimo projekte įvardytas sklypas yra str</text:span><text:span text:style-name="T72">ategiškai tinkamoje vietoje ir tinkamo dydžio toliau plėsti valymo įrenginių pajėgumus. Siekiant išspręsti nuotekų tvarkymo problemą Užliedžių seniūnijoje,<text:s/></text:span><text:span text:style-name="T73">Kauno rajono savivaldybės administracijos direktoriaus 2021 m. kovo 29 d. įsakymu Nr. ĮS-673 „Dėl pe</text:span><text:span text:style-name="T74">rkamos žemės Užliedžiuose Kauno rajono savivaldybės nuosavybėn pirkimo komisijos sudarymo ir jos darbo reglamento patvirtinimo“ sudaryta perkamos žemės Užliedžiuose Kauno rajono savivaldybės nuosavybėn pirkimo komisija, kuriai pavesta organizuoti ir atlikt</text:span><text:span text:style-name="T75">i UAB „GJ Ranga“ nuosavybės teise priklausančio 0,6802 ha žemės sklypo Kauno r. sav., Užliedžių k., Erdvės g. 26 (unikalus Nr. 4400-1708-5599) pirkimą neskelbiamų derybų būdu savivaldybės savarankiškosioms funkcijoms – geriamojo vandens tiekimui ir nuotekų</text:span><text:span text:style-name="T76"><text:s/>tvarkymui organizuoti – įgyvendinti.<text:s/></text:span></text:p>
      <text:p text:style-name="P77"><text:span text:style-name="T78">Vadovaujantis Žemės, esamų pastatų ar kitų nekilnojamųjų daiktų įsigijimo arba nuomos ar teisių į šiuos daiktus įsigijimo tvarkos aprašu, patvirtintu Lietuvos Respublikos Vyriausybės 2017 m. gruodžio 13 d. nutarimu Nr</text:span><text:span text:style-name="T79">. 1036 „Dėl Žemės, esamų pastatų ar kitų nekilnojamųjų daiktų įsigijimo arba nuomos ar teisių į šiuos daiktus įsigijimo tvarkos aprašo patvirtinimo“, užbaigiamos sprendimo projekte įvardyto nekilnojamojo turto pirkimo procedūros.</text:span></text:p>
      <text:p text:style-name="P80"><text:span text:style-name="T81">2</text:span><text:span text:style-name="T82">.</text:span><text:span text:style-name="T83"><text:tab/>Siūlomos teisinio r</text:span><text:span text:style-name="T84">eguliavimo nuostatos.</text:span></text:p>
      <text:soft-page-break/>
      <text:p text:style-name="P85"><text:span text:style-name="T86">Sprendimo projektu galiojantis turto valdymo, naudojimo ir disponavimo juo teisinis reguliavimas nesikeičia.</text:span></text:p>
      <text:p text:style-name="P87"><text:span text:style-name="T88">3</text:span><text:span text:style-name="T89">.<text:s/></text:span><text:span text:style-name="T90">Laukiami rezultatai.</text:span></text:p>
      <text:p text:style-name="P91"><text:span text:style-name="T92">Priimtas sprendimas leis pasirašyti turto pirkimo ir pardavimo sutartį, sudarys galimybę vykdyti<text:s/></text:span><text:span text:style-name="T93">savivaldybės priskirtą savarankiškąją funkciją – tinkamą nuotekų tvarkymą Užliedžių seniūnijoje. Neigiamų padarinių nenumatoma.</text:span></text:p>
      <text:p text:style-name="P94"><text:span text:style-name="T95">4</text:span><text:span text:style-name="T96">.<text:s/></text:span><text:span text:style-name="T97">Lėšų poreikis ir šaltiniai.</text:span></text:p>
      <text:p text:style-name="P98"><text:span text:style-name="T99">Turtui įsigyti (155 085,60 Eur ir lėšos notarinėms išlaidoms padengti) bus naudojamos lėšos,<text:s/></text:span><text:span text:style-name="T100">gautos už viešame aukcione parduotą Kauno rajono savivaldybės nekilnojamąjį turtą.</text:span></text:p>
      <text:p text:style-name="P101"><text:span text:style-name="T102">5</text:span><text:span text:style-name="T103">. Būtinumas skelbti sprendimą Teisės aktų registre. Viešinimas.</text:span></text:p>
      <text:p text:style-name="P104"><text:span text:style-name="T105">Nebūtinas.</text:span></text:p>
      <text:p text:style-name="P106"><text:span text:style-name="T107">6</text:span><text:span text:style-name="T108">. Antikorupcinis vertinimas.</text:span></text:p>
      <text:p text:style-name="P109"><text:span text:style-name="T110">Vertinti nereikia.</text:span></text:p>
      <text:p text:style-name="P111"><text:span text:style-name="T112">7</text:span><text:span text:style-name="T113">. Kiti sprendimui priimti reikaling</text:span><text:span text:style-name="T114">i pagrindimai, skaičiavimai ar paaiškinimai.</text:span></text:p>
      <text:p text:style-name="P115">Lietuvos Respublikos valstybės ir savivaldybių turto valdymo, naudojimo ir disponavimo juo įstatymo 6 straipsnio 5 punktu nustatyta, kad savivaldybė turtą įgyja pagal sandorius.<text:s/></text:p>
      <text:p text:style-name="P116"><text:span text:style-name="T117">Žemės, esamų pastatų ar kitų nek</text:span><text:span text:style-name="T118">ilnojamųjų daiktų įsigijimo arba nuomos ar teisių į šiuos daiktus įsigijimo tvarkos aprašo 67 punkte nustatyta, kad<text:s/></text:span><text:span text:style-name="T119">perkant nekilnojamąjį daiktą savivaldybės vardu sprendimas dėl derybas laimėjusio kandidato priimamas savivaldybės tarybos nustatyta tvarka<text:s/></text:span><text:span text:style-name="T120">laikantis šio Aprašo 54 punkte nustatytų terminų.<text:s/></text:span></text:p>
      <text:p text:style-name="P121"><text:span text:style-name="T122">Kauno rajono savivaldybės nuosavybėn perkamų nekilnojamųjų daiktų sprendimo priėmimo tvarkos aprašo, patvirtinto</text:span><text:span text:style-name="T123"><text:s/>Kauno rajono savivaldybės tarybos 2020 m. birželio 25 d. sprendimu Nr. TS-252 „</text:span><text:span text:style-name="T124">Dėl<text:s/></text:span><text:span text:style-name="T125">Kauno rajono savivaldybės nuosavybėn perkamų nekilnojamųjų daiktų sprendimo priėmimo tvarkos aprašo patvirtinimo“,<text:s/></text:span><text:span text:style-name="T126">nustatyta, kad<text:s/></text:span><text:span text:style-name="T127">kai perkamo nekilnojamojo daikto vieno vieneto vertė didesnė kaip 50 tūkst. Eur, Administracijos direktorius teikia artimiausi</text:span><text:span text:style-name="T128">ame Savivaldybės tarybos posėdyje sprendimo projektą dėl pritarimo pirkti Kauno rajono savivaldybės nuosavybėn nekilnojamąjį daiktą.<text:s/></text:span></text:p>
      <text:p text:style-name="P129"><text:span text:style-name="T130">Bendrovės pasiūlyta žemės sklypo pardavimo kaina – 170 050,00 Eur, derybų metu suderėta kaina – 155 085,60 Eur.</text:span></text:p>
      <text:p text:style-name="P131"><text:span text:style-name="T132">8</text:span><text:span text:style-name="T133">.<text:s/></text:span><text:span text:style-name="T134">Sprendimo projekto rengėjai. Asmuo, atsakingas už sprendimo įgyvendinimą.</text:span></text:p>
      <text:p text:style-name="P135"><text:span text:style-name="T136">Sprendimo projekto rengėja ir atsakinga už sprendimo įvykdymą – Savivaldybės administracijos Ekonomikos skyriaus vyriausioji specialistė Rita Grabauskienė.</text:span></text:p>
      <text:p text:style-name="P137"/>
      <text:p text:style-name="P138"/>
      <text:p text:style-name="P139"><text:span text:style-name="T140">Ekonomikos skyriaus<text:s/></text:span><text:span text:style-name="T141">vedėjas<text:s/></text:span><text:span text:style-name="T142"><text:tab/>Artūras Pupa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Grabauskienė</meta:initial-creator>
    <dc:creator>adlibuser</dc:creator>
    <meta:creation-date>2021-04-13T05:10:00Z</meta:creation-date>
    <dc:date>2021-04-13T05:10:00Z</dc:date>
    <meta:template xlink:href="Normal.dotm" xlink:type="simple"/>
    <meta:editing-cycles>2</meta:editing-cycles>
    <meta:editing-duration>PT0S</meta:editing-duration>
    <meta:user-defined meta:name="LabbisDVSAttachmentId">b05d2ecd-65a4-4368-91b7-9b3a8cbb3e85</meta:user-defined>
    <meta:document-statistic meta:page-count="4" meta:paragraph-count="56" meta:word-count="810" meta:character-count="6741" meta:row-count="146" meta:non-whitespace-character-count="5987"/>
  </office:meta>
</office:document-meta>
</file>