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1pt" style:language-asian="ar" style:country-asian="SA"/>
    </style:style>
    <style:style style:name="T59" style:parent-style-name="DefaultParagraphFont" style:family="text">
      <style:text-properties style:font-size-complex="11pt" style:language-asian="ar" style:country-asian="SA"/>
    </style:style>
    <style:style style:name="T6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3" style:parent-style-name="DefaultParagraphFont" style:family="text">
      <style:text-properties style:font-size-complex="11pt" style:language-asian="ar" style:country-asian="SA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style:font-size-complex="11pt" style:language-asian="ar" style:country-asian="SA"/>
    </style:style>
    <style:style style:name="T66" style:parent-style-name="DefaultParagraphFont" style:family="text">
      <style:text-properties style:font-size-complex="11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text-indent="0.5in"/>
      <style:text-properties fo:hyphenate="false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P77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78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T81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ĖMIMO IŠ<text:s/></text:span><text:span text:style-name="T16">ŠIAULIŲ MIESTO SAVIVALDYBĖS VIEŠOSIOS BIBLIOTEKOS IR PERDAVIMO<text:s/></text:span><text:span text:style-name="T17">ŠIAULIŲ LOPŠELIUI-DARŽELIUI „SALDUVĖ“</text:span></text:p>
      <text:p text:style-name="P18"/>
      <text:p text:style-name="P19">2023 m. <text:s text:c="15"/>d. Nr. T-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2 dalies 19 punktu, Lietuvos Respublikos valstybės ir savivaldybių turto valdymo, naudojimo ir disponavimo juo įstatymo<text:s/></text:span><text:span text:style-name="T25">12 straipsnio 1<text:s/></text:span><text:span text:style-name="T26">ir 2 dalimis</text:span><text:span text:style-name="T27">,</text:span><text:span text:style-name="T28"><text:s/></text:span><text:span text:style-name="T29">įgyvendindama<text:s/></text:span><text:span text:style-name="T30">Šiaulių miesto savivaldybės turto valdymo, naudojimo ir disponavimo juo tvarkos aprašo,</text:span><text:span text:style-name="T31"><text:s/>patvirtinto Šiaulių miesto savivaldybės tarybos<text:s/></text:span><text:span text:style-name="T32">2021 m. gruodžio 23 d. sprendimu Nr. T-496</text:span><text:span text:style-name="T33"><text:s/></text:span><text:span text:style-name="T34">„</text:span><text:span text:style-name="T35">Dėl Šiaulių miesto savivaldybės turto valdymo, n</text:span><text:span text:style-name="T36">audojimo ir disponavimo juo tvarkos aprašo patvirtinimo</text:span><text:span text:style-name="T37">“</text:span><text:span text:style-name="T38">,</text:span><text:span text:style-name="T39"><text:s/>12.2 papunktį,<text:s/></text:span><text:span text:style-name="T40">atsižvelgdama į Negyvenamųjų patalpų skirstymo komisijos<text:s/></text:span><text:span text:style-name="T41">2023-06-06</text:span><text:span text:style-name="T42"><text:s/>protokolą Nr. VAK-283, Šiaulių miesto savivaldybės taryba<text:s/></text:span><text:span text:style-name="T43">nusprendžia</text:span><text:span text:style-name="T44">:</text:span></text:p>
      <text:p text:style-name="P45"><text:span text:style-name="T46">1</text:span><text:span text:style-name="T47">. Perimti<text:s/></text:span><text:span text:style-name="T48">Šiaulių miesto savivaldybės nuosavybėn biudžetinės įstaigos<text:s/></text:span><text:span text:style-name="T49">Šiaulių miesto savivaldybės viešosios bibliotekos<text:s/></text:span><text:span text:style-name="T50">patikėjimo teise</text:span><text:span text:style-name="T51"><text:s/></text:span><text:span text:style-name="T52">valdomą<text:s/></text:span><text:span text:style-name="T53">nekilnojamąjį turtą<text:s/></text:span><text:span text:style-name="T54">–<text:s/></text:span><text:span text:style-name="T55">negyvenamąsias patalpas<text:s/></text:span><text:span text:style-name="T56">(patalpų unikalus numeris Nr. 4400-0079-3664:3911)</text:span><text:span text:style-name="T57">, esančias<text:s/></text:span><text:span text:style-name="T58">Vilniaus g. 38</text:span><text:span text:style-name="T59">D, Šiauliuose</text:span><text:span text:style-name="T60"><text:s/>(nekilnojamojo turto kadastro byloje pažymėtos 1C2p, bendras plotas 106,09 kv. m, įsigijimo vertė – 4970,46</text:span><text:span text:style-name="T61"><text:s/>Eur</text:span><text:span text:style-name="T62">)</text:span><text:span text:style-name="T63">.</text:span></text:p>
      <text:p text:style-name="P64"><text:span text:style-name="T65">2</text:span><text:span text:style-name="T66">.<text:s/></text:span><text:span text:style-name="T67">Perduoti sprendimo 1 punkte nurodytą<text:s/></text:span><text:span text:style-name="T68">nekilnojamąjį turtą</text:span><text:span text:style-name="T69"><text:s/>Šiaulių lopšeliui-darželiui „Salduvė“ valdyti, naudoti ir dispon</text:span><text:span text:style-name="T70">uoti juo patikėjimo teise.</text:span></text:p>
      <text:p text:style-name="P71"><text:span text:style-name="T72">3</text:span><text:span text:style-name="T73">.</text:span><text:span text:style-name="T74"><text:s/>Įgalioti<text:s/></text:span><text:span text:style-name="T75">Šiaulių miesto savivaldybės merą pasirašyti šio<text:s/></text:span><text:span text:style-name="T76">sprendimo 1 ir 2 punktuose nurodyto turto perdavimo ir priėmimo aktą.</text:span></text:p>
      <text:p text:style-name="P77">Šis sprendimas ne vėliau kaip per vieną mėnesį nuo jo įteikimo dienos gali būti skundžiamas paduodant skundą Lietuvos administracinių ginčų komisijos Šiaulių apygardos skyriui adresu: Dvaro g. 81, Šiauliai, arba bet kuriuose Regionų apygardos administracinio teismo rūmuose.</text:p>
      <text:p text:style-name="P78"/>
      <text:p text:style-name="P79"/>
      <text:p text:style-name="P80"><text:span text:style-name="T8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6-13T16:10:00Z</meta:creation-date>
    <dc:date>2023-06-13T16:10:00Z</dc:date>
    <meta:print-date>2023-04-13T06:2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7" meta:character-count="1885" meta:row-count="34" meta:non-whitespace-character-count="1660"/>
  </office:meta>
</office:document-meta>
</file>