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margin-left="5.4145in" fo:text-indent="-0.3937in">
        <style:tab-stops>
          <style:tab-stop style:type="center" style:position="-2.068in"/>
          <style:tab-stop style:type="right" style:position="1.278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text-indent="0.043in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 fo:text-indent="0.5909in"/>
      <style:text-properties style:font-name-asian="HG Mincho Light J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 fo:line-height="0.2083in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letter-spacing="0.0138in" style:font-size-complex="12pt" style:language-asian="ar" style:country-asian="SA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size-complex="12pt" style:language-asian="ar" style:country-asian="SA"/>
    </style:style>
    <style:style style:name="T43" style:parent-style-name="DefaultParagraphFont" style:family="text">
      <style:text-properties style:font-name-asian="HG Mincho Light J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font-size-complex="12pt" style:language-asian="ar" style:country-asian="SA"/>
    </style:style>
    <style:style style:name="T46" style:parent-style-name="DefaultParagraphFont" style:family="text">
      <style:text-properties style:font-name-asian="HG Mincho Light J"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font-size-complex="12pt" style:language-asian="ar" style:country-asian="SA"/>
    </style:style>
    <style:style style:name="T48" style:parent-style-name="DefaultParagraphFont" style:family="text">
      <style:text-properties style:font-name-asian="HG Mincho Light J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043in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style:line-height-at-least="0.1666in"/>
      <style:text-properties style:font-name-asian="HG Mincho Light J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style:font-name="Thorndale"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TARYBOS <text:s/>2021 M. LAPKRIČIO <text:s/>4 d. <text:s/>SPRENDIMO NR. T-436 „DĖL<text:s/></text:span><text:span text:style-name="T17">DRAUDIMO RŪKYTI <text:s/>ŠIAULIŲ MIESTO VIEŠOSE VIETOSE“ PAKEITIMO<text:s/></text:span></text:p>
      <text:p text:style-name="P18"/>
      <text:p text:style-name="P19">2021 m. gruodžio <text:s text:c="5"/>d. Nr.<text:s/></text:p>
      <text:p text:style-name="P20">Šiauliai</text:p>
      <text:p text:style-name="P21"/>
      <text:p text:style-name="P22"/>
      <text:p text:style-name="P23"><text:span text:style-name="T24">Vadovaudamasi Lietuvos Respublikos vietos savivaldos įstatymo<text:s/></text:span><text:span text:style-name="T25">18 straipsnio 1 dalimi,</text:span><text:span text:style-name="T26"><text:s/></text:span><text:span text:style-name="T27">Šiaulių miesto savivaldybės taryba<text:s/></text:span><text:span text:style-name="T28">n u s p r e n d ž i a:</text:span><text:span text:style-name="T29"><text:s/></text:span></text:p>
      <text:p text:style-name="P30"><text:span text:style-name="T31">Pakeisti Šiaulių miesto savivaldybės tarybos 2021 m. lapkričio 4 d. sprendimo Nr. T-436 „Dėl draudimo r</text:span><text:span text:style-name="T32">ū</text:span><text:span text:style-name="T33">kyti <text:s/>Šiaulių miesto vie</text:span><text:span text:style-name="T34">š</text:span><text:span text:style-name="T35">ose vietose“ 2.1 papunktį ir jį išdėstyti taip:</text:span></text:p>
      <text:p text:style-name="P36"><text:span text:style-name="T37">„</text:span><text:span text:style-name="T38">2.1</text:span><text:span text:style-name="T39">. patvirtinti<text:s/></text:span><text:span text:style-name="T40">š</text:span><text:span text:style-name="T41">io sprendimo 1 punktu patvirtintose ner</text:span><text:span text:style-name="T42">ū</text:span><text:span text:style-name="T43">kymo zonose R</text:span><text:span text:style-name="T44">ū</text:span><text:span text:style-name="T45">kymo viet</text:span><text:span text:style-name="T46">ų</text:span><text:span text:style-name="T47"><text:s/>nustatymo ir<text:s/></text:span><text:span text:style-name="T48">į</text:span><text:span text:style-name="T49">rengimo tvarkos apra</text:span><text:span text:style-name="T50">šą</text:span><text:span text:style-name="T51">;</text:span><text:span text:style-name="T52">“.<text:s/></text:span></text:p>
      <text:p text:style-name="P53"/>
      <text:p text:style-name="P54"/>
      <text:p text:style-name="P55"/>
      <text:p text:style-name="P56"><text:span text:style-name="T57">Savivaldybės meras</text:span>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21-11-11T14:50:00Z</meta:creation-date>
    <dc:date>2021-11-11T14:50:00Z</dc:date>
    <meta:print-date>2021-06-21T09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01" meta:character-count="730" meta:row-count="33" meta:non-whitespace-character-count="638"/>
  </office:meta>
</office:document-meta>
</file>