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margin-right="0.075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277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MIESTO SAVIVALDYBĖS APDOVANOJIMO„METŲ MOKINYS“ SKYRIMO NUOSTATŲ<text:s/></text:span><text:span text:style-name="T11">PATVIRTINIMO</text:span></text:p>
      <text:p text:style-name="P12"/>
      <text:p text:style-name="P13">2023 m. <text:s text:c="24"/>d. Nr.</text:p>
      <text:h text:style-name="P14" text:outline-level="2">Šiauliai</text:h>
      <text:p text:style-name="P15"/>
      <text:p text:style-name="P16"><text:span text:style-name="T17">Vadovaudamasi Lietuvos Respublikos vietos savivaldos įstatymo 16<text:s/></text:span><text:span text:style-name="T18">straipsnio 1 dalimi</text:span><text:span text:style-name="T19">,<text:s/></text:span><text:span text:style-name="T20">Lietuvos Respublikos Švietimo įstatymo 69 straipsnio 7 dalimi, <text:s/></text:span><text:span text:style-name="T21">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<text:s/></text:span><text:span text:style-name="T27">Šiaulių miesto savivaldybės apdovanojimo</text:span><text:span text:style-name="T28"><text:s/></text:span><text:span text:style-name="T29">„Metų mokinys“ skyrimo nuostatus<text:s/></text:span><text:span text:style-name="T30">(pridedama).</text:span></text:p>
      <text:p text:style-name="P31"><text:span text:style-name="T32">2</text:span><text:span text:style-name="T33">. Nustatyti,</text:span><text:span text:style-name="T34"><text:s/>kad šis sprendimas įsigalioja nuo 2024 m. sausio 2 d.</text:span></text:p>
      <text:p text:style-name="P35"/>
      <text:p text:style-name="P36"/>
      <text:p text:style-name="P37"><text:span text:style-name="T38">Savivaldybės meras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3-11-28T19:45:00Z</meta:creation-date>
    <dc:date>2023-11-28T19:45:00Z</dc:date>
    <meta:print-date>2017-02-03T07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583" meta:row-count="20" meta:non-whitespace-character-count="516"/>
  </office:meta>
</office:document-meta>
</file>