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justify" fo:margin-left="0.8458in" fo:text-indent="-0.1972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align="justify" fo:margin-left="0.8986in" fo:text-indent="-0.25in">
        <style:tab-stops/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text-properties fo:font-size="4pt" style:font-size-asian="4pt" style:font-size-complex="4pt"/>
    </style:style>
    <style:style style:name="P28" style:parent-style-name="Normal" style:family="paragraph">
      <style:paragraph-properties fo:text-align="justify" fo:margin-left="0.6486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8986in" fo:text-indent="-0.25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333in" fo:margin-left="0.5909in" fo:background-color="#FFFFFF">
        <style:tab-stops/>
      </style:paragraph-properties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333in" fo:margin-left="0.5909in" fo:background-color="#FFFFFF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margin-left="0.5909in" fo:background-color="#FFFFFF">
        <style:tab-stops/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margin-left="0.3937in" fo:text-indent="0.1972in" fo:background-color="#FFFFFF">
        <style:tab-stops/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1916in" fo:text-indent="0.0395in" fo:background-color="#FFFFFF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indent="0.0333in" fo:background-color="#FFFFFF"/>
    </style:style>
    <style:style style:name="P50" style:parent-style-name="Normal" style:family="paragraph">
      <style:paragraph-properties fo:text-align="justify" fo:background-color="#FFFFFF"/>
    </style:style>
    <style:style style:name="T5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2" style:parent-style-name="Normal" style:family="paragraph">
      <style:paragraph-properties fo:text-indent="0.0131in" fo:background-color="#FFFFFF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background-color="#FFFFFF"/>
    </style:style>
    <style:style style:name="T5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5" style:parent-style-name="Normal" style:family="paragraph">
      <style:paragraph-properties fo:text-indent="0.0131in" fo:background-color="#FFFFFF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style:line-height-at-least="0.1916in" fo:text-indent="0.043in" fo:background-color="#FFFFFF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indent="0.0131in" fo:background-color="#FFFFFF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style:line-height-at-least="0.1916in" fo:background-color="#FFFFFF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indent="0.0131in" fo:background-color="#FFFFFF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style:line-height-at-least="0.1916in" fo:background-color="#FFFFFF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1916in" fo:text-indent="0.0395in" fo:background-color="#FFFFFF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indent="0.0333in" fo:background-color="#FFFFFF"/>
      <style:text-properties fo:color="#000000" style:font-size-complex="12pt" style:language-asian="lt" style:country-asian="LT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paragraph-properties fo:text-align="justify" fo:margin-left="1.1486in" fo:text-indent="-0.25in">
        <style:tab-stops/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margin-left="1.1486in" fo:text-indent="-0.25in">
        <style:tab-stops/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margin-left="1.1486in" fo:text-indent="-0.25in">
        <style:tab-stops/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text-properties fo:font-size="4pt" style:font-size-asian="4pt" style:font-size-complex="4pt"/>
    </style:style>
    <style:style style:name="P7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PELNO MOKESČIO<text:s/></text:p>
      <text:p text:style-name="P7">ĮSTATYMO NR. IX-675</text:p>
      <text:p text:style-name="P8">17 STRAIPSNIO PAKEITIMO</text:p>
      <text:p text:style-name="P9">ĮSTATYMAS</text:p>
      <text:p text:style-name="P10"/>
      <text:p text:style-name="P11">2017 m.<text:tab/><text:s text:c="2"/>d.</text:p>
      <text:p text:style-name="P12">Vilnius</text:p>
      <text:p text:style-name="P13"/>
      <text:p text:style-name="P14"/>
      <text:p text:style-name="P15"/>
      <text:p text:style-name="P16"><text:span text:style-name="T17">1</text:span><text:span text:style-name="T18">   straipsnis. </text:span><text:span text:style-name="T19"><text:s/></text:span><text:span text:style-name="T20">17<text:s/></text:span><text:span text:style-name="T21">straipsnio pakeitimas<text:s/></text:span></text:p>
      <text:p text:style-name="P22"/>
      <text:p text:style-name="P23"><text:span text:style-name="T24">1</text:span><text:span text:style-name="T25">.</text:span><text:span text:style-name="T26"><text:tab/>Papildyti 17 straipsnio 2 dalį nauju 4 punktu:</text:span></text:p>
      <text:p text:style-name="P27"/>
      <text:p text:style-name="P28"><text:span text:style-name="T29">„</text:span><text:span text:style-name="T30">4</text:span><text:span text:style-name="T31">) <text:s/>sveikatinimo ir sveikatingumo sąnaudos;“</text:span></text:p>
      <text:p text:style-name="Normal"/>
      <text:p text:style-name="P32"><text:span text:style-name="T33">2</text:span><text:span text:style-name="T34">.</text:span><text:span text:style-name="T35"><text:tab/>Buvusius 4, 5, 6, 7, 8, 9, 10, 11, 12 punktus laikyti atitinkamai 5, 6, 7, 8, 9, 10, 11, 12, 13 punktais.<text:s/></text:span></text:p>
      <text:p text:style-name="Normal"/>
      <text:p text:style-name="P36"><text:span text:style-name="T37">2</text:span><text:span text:style-name="T38"> straipsnis. </text:span><text:span text:style-name="T39">Įstatymo įsigaliojimas ir įgyvendinimas</text:span></text:p>
      <text:p text:style-name="P40"/>
      <text:p text:style-name="P41"><text:span text:style-name="T42">1</text:span><text:span text:style-name="T43">.  Šis įstatymas<text:s/></text:span><text:span text:style-name="T44">įsigalioja 2018 m. sausio 1 d.</text:span></text:p>
      <text:p text:style-name="P45"><text:span text:style-name="T46">2</text:span><text:span text:style-name="T47">.  Lietuvos Respublikos Vyriausybė iki šio įstatymo įsigaliojimo priima šio įstatymo įgyvendinamuosius teisės aktus.</text:span></text:p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><text:span text:style-name="T54">Respublikos Prezidentas </text:span></text:p>
      <text:p text:style-name="P55"/>
      <text:p text:style-name="P56"/>
      <text:p text:style-name="P57"/>
      <text:p text:style-name="P58">Teikia:</text:p>
      <text:p text:style-name="P59"/>
      <text:p text:style-name="P60">Seimo nariai                                                                                        <text:s/></text:p>
      <text:p text:style-name="P61"/>
      <text:p text:style-name="P62"/>
      <text:p text:style-name="P63"/>
      <text:p text:style-name="P64"><text:span text:style-name="T65">1</text:span><text:span text:style-name="T66">.</text:span><text:span text:style-name="T67"><text:tab/>Remigijus Žemaitaitis<text:s/></text:span></text:p>
      <text:p text:style-name="Normal"/>
      <text:p text:style-name="P68"><text:span text:style-name="T69">2</text:span><text:span text:style-name="T70">.</text:span><text:span text:style-name="T71"><text:tab/>Antanas Matulas<text:s/></text:span></text:p>
      <text:p text:style-name="Normal"/>
      <text:p text:style-name="P72"><text:span text:style-name="T73">3</text:span><text:span text:style-name="T74">.</text:span><text:span text:style-name="T75"><text:tab/>Irena Degutiene<text:s/>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nas Krakauskas</meta:initial-creator>
    <dc:creator>adlibuser</dc:creator>
    <meta:creation-date>2017-04-06T10:17:00Z</meta:creation-date>
    <dc:date>2017-04-06T10:17:00Z</dc:date>
    <meta:template xlink:href="Normal.dotm" xlink:type="simple"/>
    <meta:editing-cycles>2</meta:editing-cycles>
    <meta:editing-duration>PT0S</meta:editing-duration>
    <meta:document-statistic meta:page-count="1" meta:paragraph-count="23" meta:word-count="132" meta:character-count="901" meta:row-count="66" meta:non-whitespace-character-count="792"/>
  </office:meta>
</office:document-meta>
</file>