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widows="0" fo:orphans="0"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4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06" style:parent-style-name="Normal" style:family="paragraph">
      <style:paragraph-properties fo:widows="0" fo:orphans="0" fo:line-height="150%">
        <style:tab-stops>
          <style:tab-stop style:type="center" style:position="3.3465in"/>
          <style:tab-stop style:type="right" style:position="6.693in"/>
        </style:tab-stops>
      </style:paragraph-properties>
    </style:style>
    <style:style style:name="P107" style:parent-style-name="Normal" style:family="paragraph">
      <style:paragraph-properties fo:widows="0" fo:orphans="0" fo:text-align="justify"/>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text-properties style:font-size-complex="12pt" style:language-asian="lt" style:country-asian="LT"/>
    </style:style>
    <style:style style:name="P110" style:parent-style-name="Normal" style:family="paragraph">
      <style:paragraph-properties fo:widows="0" fo:orphans="0" fo:text-align="justify"/>
      <style:text-properties style:font-size-complex="12pt" style:language-asian="lt" style:country-asian="LT"/>
    </style:style>
    <style:style style:name="P111" style:parent-style-name="Normal" style:family="paragraph">
      <style:paragraph-properties fo:widows="0" fo:orphans="0" fo:text-align="justify"/>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P113" style:parent-style-name="Normal" style:family="paragraph">
      <style:paragraph-properties fo:widows="0" fo:orphans="0" fo:text-align="justify"/>
      <style:text-properties style:font-size-complex="12pt" style:language-asian="lt" style:country-asian="LT"/>
    </style:style>
    <style:style style:name="P114" style:parent-style-name="Normal" style:family="paragraph">
      <style:paragraph-properties fo:widows="0" fo:orphans="0" fo:text-align="justify"/>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style:text-properties style:font-size-complex="12pt" style:language-asian="lt" style:country-asian="LT"/>
    </style:style>
    <style:style style:name="P119" style:parent-style-name="Normal" style:family="paragraph">
      <style:paragraph-properties fo:widows="0" fo:orphans="0" fo:text-align="justify"/>
      <style:text-properties style:font-size-complex="12pt" style:language-asian="lt" style:country-asian="LT"/>
    </style:style>
    <style:style style:name="P120" style:parent-style-name="Normal" style:family="paragraph">
      <style:paragraph-properties fo:widows="0" fo:orphans="0" fo:text-align="justify"/>
      <style:text-properties style:font-size-complex="12pt" style:language-asian="lt" style:country-asian="LT"/>
    </style:style>
    <style:style style:name="P121" style:parent-style-name="Normal" style:family="paragraph">
      <style:paragraph-properties fo:widows="0" fo:orphans="0" fo:text-align="justify"/>
      <style:text-properties style:font-size-complex="12pt" style:language-asian="lt" style:country-asian="LT"/>
    </style:style>
    <style:style style:name="P122" style:parent-style-name="Normal" style:family="paragraph">
      <style:paragraph-properties fo:widows="0" fo:orphans="0" fo:text-align="justify"/>
      <style:text-properties style:font-size-complex="12pt" style:language-asian="lt" style:country-asian="LT"/>
    </style:style>
    <style:style style:name="P123" style:parent-style-name="Normal" style:family="paragraph">
      <style:paragraph-properties fo:widows="0" fo:orphans="0" fo:text-align="justify"/>
    </style:style>
    <style:style style:name="P124" style:parent-style-name="Normal" style:family="paragraph">
      <style:paragraph-properties fo:line-height="150%">
        <style:tab-stops>
          <style:tab-stop style:type="left" style:position="0in"/>
          <style:tab-stop style:type="left" style:position="0.6895in"/>
        </style:tab-stops>
      </style:paragraph-properties>
    </style:style>
    <style:style style:name="T125" style:parent-style-name="DefaultParagraphFont" style:family="text">
      <style:text-properties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4pt" style:font-size-asian="14pt" style:font-size-complex="14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4pt" style:font-size-asian="14pt" style:font-size-complex="14pt" style:language-asian="lt" style:country-asian="LT"/>
    </style:style>
    <style:style style:name="P130" style:parent-style-name="Normal" style:family="paragraph">
      <style:paragraph-properties fo:text-align="center"/>
      <style:text-properties fo:font-weight="bold" style:font-weight-asian="bold" fo:font-size="13pt" style:font-size-asian="13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fo:font-size="14pt" style:font-size-asian="14pt" style:font-size-complex="14p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fo:font-size="13pt" style:font-size-asian="13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fo:line-height="150%"/>
      <style:text-properties style:font-size-complex="12pt" style:language-asian="lt" style:country-asian="LT"/>
    </style:style>
    <style:style style:name="P147" style:parent-style-name="Normal" style:family="paragraph">
      <style:paragraph-properties fo:text-align="justify" fo:margin-left="0.75in" fo:text-indent="-0.2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TimesLT" fo:font-weight="bold" style:font-weight-asian="bold" fo:font-size="13pt" style:font-size-asian="13pt" style:font-size-complex="12pt" style:language-asian="lt" style:country-asian="LT"/>
    </style:style>
    <style:style style:name="P152" style:parent-style-name="Normal" style:family="paragraph">
      <style:paragraph-properties fo:text-align="justify" fo:line-height="150%" fo:text-indent="0.5909in"/>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fo:language="pt" fo:country="BR" style:language-asian="lt" style:country-asian="LT"/>
    </style:style>
    <style:style style:name="T163" style:parent-style-name="DefaultParagraphFont" style:family="text">
      <style:text-properties style:font-size-complex="12pt" fo:language="pt" fo:country="BR" style:language-asian="lt" style:country-asian="LT"/>
    </style:style>
    <style:style style:name="P164" style:parent-style-name="Normal" style:family="paragraph">
      <style:paragraph-properties fo:text-align="justify" fo:margin-left="0.75in" fo:text-indent="-0.25in">
        <style:tab-stops/>
      </style:paragraph-properties>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TimesLT" fo:font-weight="bold" style:font-weight-asian="bold" fo:font-size="13pt" style:font-size-asian="13pt"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fo:language="pt" fo:country="BR"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left="0.75in" fo:text-indent="-0.25in">
        <style:tab-stops/>
      </style:paragraph-properties>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TimesLT" fo:font-weight="bold" style:font-weight-asian="bold" fo:font-size="13pt" style:font-size-asian="13pt"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909in"/>
      <style:text-properties style:font-size-complex="12pt" style:language-asian="lt" style:country-asian="LT"/>
    </style:style>
    <style:style style:name="P212" style:parent-style-name="Normal" style:family="paragraph">
      <style:paragraph-properties fo:text-align="justify" fo:line-height="150%" fo:text-indent="0.5909in"/>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P214" style:parent-style-name="Normal" style:family="paragraph">
      <style:paragraph-properties fo:text-align="justify"/>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KAUNO RAJONO SAVIVALDYBĖS TARYBA</text:p>
      <text:p text:style-name="P9"/>
      <text:p text:style-name="P10">SPRENDIMAS</text:p>
      <text:p text:style-name="P11"><text:span text:style-name="T12">DĖL KAUNO RAJONO SAVIVALDYBĖS TARYBOS<text:s/></text:span><text:span text:style-name="T13">2019 M. RUGSĖJO 26 D. SPRENDIMO NR. TS-320<text:s/></text:span><text:span text:style-name="T14">„</text:span><text:span text:style-name="T15">DĖL KAUNO RAJONO PRADINIŲ MOKYKLŲ,<text:s/></text:span><text:span text:style-name="T16">MOKYKLŲ-DARŽELIŲ, DARŽELIŲ, MOKYKLŲ-DAUGIAFUNKCIŲ CENTRŲ, DAUGIAFUNKCIO CENTRO, PROGIMNAZIJOS, GIMNAZIJŲ, PAGRINDINIŲ, MENO, SPORTO IR SANATORINĖS MOKYKLŲ DIDŽIAUSIO LEISTINO PAREIGYBIŲ SKAIČIAUS NUSTATYMO“ PAKEITIMO</text:span></text:p>
      <text:p text:style-name="P17"/>
      <text:p text:style-name="P18">2019 m. spalio 24 d. Nr. TS-</text:p>
      <text:p text:style-name="P19">Kaunas</text:p>
      <text:p text:style-name="P20"/>
      <text:p text:style-name="P21"><text:span text:style-name="T22">Vadovaudamasi Lietuvos Respublikos vietos savivaldos įstatymo 18 straipsnio 1 dalimi, Kauno rajono savivaldybės taryba <text:s/></text:span><text:span text:style-name="T23">nusprendžia:</text:span><text:span text:style-name="T24"><text:s/></text:span></text:p>
      <text:p text:style-name="P25"><text:span text:style-name="T26">Pakeisti Kauno rajono savivaldybės tarybos 2019 m. rugsėjo 26 d. sprendimą<text:s/></text:span><text:span text:style-name="T27"><text:line-break/>Nr. TS-320 „Dėl Kauno rajono pradinių mokykl</text:span><text:span text:style-name="T28">ų, mokyklų-darželių, darželių, mokyklų-daugiafunkcių centrų, daugiafunkcio centro, progimnazijos, gimnazijų, pagrindinių, meno, sporto ir sanatorinės mokyklų didžiausio leistino pareigybių skaičiaus nustatymo“:</text:span></text:p>
      <text:p text:style-name="P29"><text:span text:style-name="T30">1</text:span><text:span text:style-name="T31">. Pakeisti 1.8 papunktį ir jį išdėstyti<text:s/></text:span><text:span text:style-name="T32">taip:</text:span></text:p>
      <text:p text:style-name="P33"><text:span text:style-name="T34">„</text:span><text:span text:style-name="T35">1.8</text:span><text:span text:style-name="T36">.</text:span><text:span text:style-name="T37"><text:s/>Kauno r. Babtų lopšelio-darželio</text:span><text:span text:style-name="T38"><text:s/>– 32,8, iš jų: direktorius, direktoriaus pavaduotojas – 1,5, pedagoginės psichologinės pagalbos mokiniui specialistas – 2, mokytojas – 10,8.“</text:span></text:p>
      <text:p text:style-name="P39"><text:span text:style-name="T40">2</text:span><text:span text:style-name="T41">. Pakeisti 1.13 papunktį ir jį išdėstyti taip:</text:span></text:p>
      <text:p text:style-name="P42"><text:span text:style-name="T43">„</text:span><text:span text:style-name="T44">1.13</text:span><text:span text:style-name="T45">. Kauno r. Garliavos lopšelio-darželio „Obelėlė“<text:s/></text:span><text:span text:style-name="T46">– 52,35, iš jų: direktorius, direktoriaus pavaduotojas – 2, pedagoginės psichologinės pagalbos mokiniui specialistas – 3,8, mokytojas – 21,05.“</text:span></text:p>
      <text:p text:style-name="P47"><text:span text:style-name="T48">3</text:span><text:span text:style-name="T49">. Pakeisti 1.15 papunktį ir jį išdėstyti taip:</text:span></text:p>
      <text:p text:style-name="P50"><text:span text:style-name="T51">„</text:span><text:span text:style-name="T52">1.15</text:span><text:span text:style-name="T53">. Kauno r. Girionių darželio</text:span><text:span text:style-name="T54"><text:s/>– 20,25, iš jų: direktorius, direktoriaus pavaduotojas – 1,25, pedagoginės psichologinės pagalbos mokiniui specialistas – 2, mokytojas – 6,5.“</text:span></text:p>
      <text:p text:style-name="P55"><text:span text:style-name="T56">4</text:span><text:span text:style-name="T57">. Pakeisti 1.21 papunktį ir jį išdėstyti taip:</text:span></text:p>
      <text:p text:style-name="P58"><text:span text:style-name="T59">„</text:span><text:span text:style-name="T60">1.21</text:span><text:span text:style-name="T61">. Kauno r. Noreikiški</text:span><text:span text:style-name="T62">ų lopšelio-darželio „Ąžuolėlis“<text:s/></text:span><text:span text:style-name="T63">– 48,8, iš jų: direktorius, direktoriaus pavaduotojas – 2, pedagoginės psichologinės pagalbos mokiniui specialistas – 4, mokytojas – 18,8.“</text:span></text:p>
      <text:p text:style-name="P64"><text:span text:style-name="T65">5</text:span><text:span text:style-name="T66">. Pakeisti 1.29 papunktį ir jį išdėstyti taip:</text:span></text:p>
      <text:p text:style-name="P67"><text:span text:style-name="T68">„</text:span><text:span text:style-name="T69">1.29</text:span><text:span text:style-name="T70">. Kauno r. Akademijos</text:span><text:span text:style-name="T71"><text:s/>Ugnės Karvelis gimnazijos<text:s/></text:span><text:span text:style-name="T72">– 114,87, iš jų: direktorius, direktoriaus pavaduotojas, neformaliojo ugdymo organizatorius – 5, pedagoginės psichologinės pagalbos mokiniui specialistas – 7,5, mokytojas – 78,62.“</text:span></text:p>
      <text:p text:style-name="P73"><text:span text:style-name="T74">6</text:span><text:span text:style-name="T75">. Pakeisti 1.32 papunktį ir jį išdėstyt</text:span><text:span text:style-name="T76">i taip:</text:span></text:p>
      <text:p text:style-name="P77"><text:span text:style-name="T78">„</text:span><text:span text:style-name="T79">1.32</text:span><text:span text:style-name="T80">. Kauno r. Domeikavos gimnazijos</text:span><text:span text:style-name="T81"><text:s/>– 112,03, iš jų: direktorius, direktoriaus pavaduotojas – 4, pedagoginės psichologinės pagalbos mokiniui specialistas – 8,75, mokytojas – 72,53.“</text:span></text:p>
      <text:p text:style-name="P82"><text:span text:style-name="T83">7</text:span><text:span text:style-name="T84">. Pakeisti 1.37 papunktį ir jį išdėstyti taip:</text:span></text:p>
      <text:p text:style-name="P85"><text:span text:style-name="T86">„</text:span><text:span text:style-name="T87">1.37</text:span><text:span text:style-name="T88">. Kauno r.<text:s/></text:span><text:span text:style-name="T89">Piliuonos gimnazijos<text:s/></text:span><text:span text:style-name="T90">– 53,36, iš jų: direktorius, direktoriaus pavaduotojas – 2, pedagoginės psichologinės pagalbos mokiniui specialistas – 4,5, mokytojas – 25,11.“</text:span></text:p>
      <text:p text:style-name="P91"><text:span text:style-name="T92">8</text:span><text:span text:style-name="T93">. Pakeisti 1.43 papunktį ir jį išdėstyti taip:</text:span></text:p>
      <text:p text:style-name="P94"><text:span text:style-name="T95">„</text:span><text:span text:style-name="T96">1.43</text:span><text:span text:style-name="T97">. Kauno r.<text:s/></text:span><text:span text:style-name="T98">Kulau</text:span><text:span text:style-name="T99">tuvos pagrindinės mokyklos<text:s/></text:span><text:span text:style-name="T100">– 42,89, iš jų: direktorius, direktoriaus pavaduotojas – 2, pedagoginės psichologinės pagalbos mokiniui specialistas – 3,5, mokytojas – 17,14.“</text:span></text:p>
      <text:p text:style-name="P101"><text:span text:style-name="T102">Šis sprendimas gali būti skundžiamas savo pasirinkimu Lietuvos Respublikos admini</text:span><text:span text:style-name="T103">stracinių ginčų komisijos Kauno apygardos skyriui (Laisvės al. 36, LT-44240 Kaunas) Lietuvos Respublikos ikiteisminio administracinių ginčų nagrinėjimo tvarkos įstatymo nustatyta tvarka arba Regionų apygardos administracinio teismo Kauno rūmams (A. Mickevi</text:span><text:span text:style-name="T104">čiaus g. 8A, LT-44312 Kaunas) Lietuvos Respublikos administracinių bylų teisenos įstatymo nustatyta tvarka per vieną mėnesį nuo jo paskelbimo arba įteikimo suinteresuotam asmeniui dienos.</text:span></text:p>
      <text:p text:style-name="P105"/>
      <text:p text:style-name="P106"/>
      <text:p text:style-name="P107"><text:span text:style-name="T108">Savivaldybės meras</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text:span text:style-name="T125">Jonas Petkevičius, tel. (8 37) <text:s/>330 932</text:span></text:p>
      <text:p text:style-name="P126"><text:span text:style-name="T127">KAUNO RAJONO SAVIVALDYBĖS ADMINISTRACIJOS<text:s/></text:span></text:p>
      <text:p text:style-name="P128"><text:span text:style-name="T129">KULTŪROS, ŠVIETIMO IR SPORTO SKYRIUS</text:span></text:p>
      <text:p text:style-name="P130"/>
      <text:p text:style-name="P131"><text:span text:style-name="T132">SAVIVALDYBĖS TARYBOS SPRENDIMO „</text:span><text:span text:style-name="T133">DĖL KAUNO RAJONO SAVIVALDYBĖS TARYBOS<text:s/></text:span><text:span text:style-name="T134">2019 M. RUGSĖJO 26 D. SPRENDIMO NR. TS-320<text:s/></text:span><text:span text:style-name="T135">„</text:span><text:span text:style-name="T136">DĖL KAUNO<text:s/></text:span><text:span text:style-name="T137">RAJONO PRADINIŲ MOKYKLŲ, MOKYKLŲ-DARŽELIŲ, DARŽELIŲ, MOKYKLŲ-DAUGIAFUNKCIŲ CENTRŲ, DAUGIAFUNKCIO CENTRO, PROGIMNAZIJOS, GIMNAZIJŲ, PAGRINDINIŲ, MENO, SPORTO IR SANATORINĖS MOKYKLŲ DIDŽIAUSIO LEISTINO PAREIGYBIŲ SKAIČIAUS NUSTATYMO“ PAKEITIMO“</text:span><text:span text:style-name="T138"><text:s/></text:span><text:span text:style-name="T139">PROJEKTO</text:span></text:p>
      <text:p text:style-name="P140"><text:span text:style-name="T141">AIŠK</text:span><text:span text:style-name="T142">INAMASIS RAŠTAS</text:span></text:p>
      <text:p text:style-name="P143"/>
      <text:p text:style-name="P144">2019 m. spalio 9 d.</text:p>
      <text:p text:style-name="P145">Kaunas</text:p>
      <text:p text:style-name="P146"/>
      <text:p text:style-name="P147"><text:span text:style-name="T148">1</text:span><text:span text:style-name="T149">.</text:span><text:span text:style-name="T150"><text:tab/></text:span><text:span text:style-name="T151">Sprendimo projekto rengimą paskatinusios priežastys, tikslai.</text:span></text:p>
      <text:p text:style-name="P152">Kauno rajono savivaldybės administracijos Kultūros, švietimo ir sporto skyrius gavo septynių Kauno rajono švietimo įstaigų raštus dėl mokytojo padėjėjo etato skyrimo. Kartu su raštais pateiktos Kauno rajono švietimo centro Pedagoginės psichologinės tarnybos išvados, kuriose apibūdinami mokinių specialieji ugdymosi poreikiai bei nurodoma, kad reikia teikti mokytojo padėjėjo pagalbą. Vadovaujantis Mokinių, turinčių specialiųjų ugdymosi poreikių, ugdymo organizavimo aprašu, patvirtintu Lietuvos Respublikos švietimo ir mokslo ministro 2011 m. rugsėjo 30 d. įsakymu Nr. V-1795 „Dėl mokinių, turinčių specialiųjų ugdymosi poreikių, ugdymo organizavimo tvarkos aprašo patvirtinimo“, mokiniams, turintiems specialiųjų ugdymosi poreikių, būtina skirti mokytojo padėjėją.<text:s/></text:p>
      <text:p text:style-name="P153"><text:span text:style-name="T154">Sprendimo tikslas – nustatyti Kauno r. Babtų lopšelio-darželio, Kauno r. Garliavos lopšelio-darželio „Obelėlė“, Kauno r. Girionių darželio, Kauno r. Noreikiškių lopšelio-darželio „Ąžuolėlis“, Kauno r. Domeikavos gimnazijos, Kauno r. Piliuonos gimnazijos i</text:span><text:span text:style-name="T155">r Kauno r. Kulautuvos pagrindinės mokyklos didžiausią leistiną pareigybių skaičių.<text:s/></text:span></text:p>
      <text:p text:style-name="P156"><text:span text:style-name="T157">2</text:span><text:span text:style-name="T158">.</text:span><text:span text:style-name="T159"><text:s/></text:span><text:span text:style-name="T160">Teisinis reglamentavimas (kaip šiuo metu reguliuojami sprendimo projekte aptariami klausimai).<text:s/></text:span></text:p>
      <text:p text:style-name="P161"><text:span text:style-name="T162">Sprendimo projektas parengtas vadovaujantis Lietuvos Respublikos<text:s/></text:span><text:span text:style-name="T163">vietos savivaldos įstatymo 18 straipsnio 1 dalimi, kurioje teigiama, kad savivaldybės tarybos priimtus teisės aktus gali sustabdyti, pakeisti ar panaikinti pati savivaldybės taryba.</text:span></text:p>
      <text:p text:style-name="P164"><text:span text:style-name="T165">3</text:span><text:span text:style-name="T166">.</text:span><text:span text:style-name="T167"><text:tab/></text:span><text:span text:style-name="T168">Galimi sprendimo priėmimo padariniai (teigiami ir (ar) neigiami).</text:span></text:p>
      <text:p text:style-name="P169">Patikslinus didžiausią leistiną pareigybių skaičių, bus užtikrintas švietimo pagalbos teikimas mokiniams, atsižvelgiant į nustatytus specialiuosius ugdymosi poreikius.</text:p>
      <text:p text:style-name="P170"/>
      <text:p text:style-name="P171"><text:span text:style-name="T172">4</text:span><text:span text:style-name="T173">. Keičiamo ar pripažįstamo netekusiu galios Savivaldybės tarybos sprendimo pakeitim</text:span><text:span text:style-name="T174">ų sąrašas.</text:span></text:p>
      <text:soft-page-break/>
      <text:p text:style-name="P175"><text:span text:style-name="T176">Keičiamas<text:s/></text:span><text:span text:style-name="T177">Kauno rajono savivaldybės tarybos 2019 m. rugsėjo 26 d. sprendimas Nr. TS-320 „Dėl Kauno rajono pradinių mokyklų, mokyklų-darželių, darželių, mokyklų-daugiafunkcių centrų, daugiafunkcio centro, progimnazijos, gimnazijų, pagrindinių, me</text:span><text:span text:style-name="T178">no, sporto ir sanatorinės mokyklų didžiausio leistino pareigybių skaičiaus nustatymo“.</text:span></text:p>
      <text:p text:style-name="P179"><text:span text:style-name="T180">5</text:span><text:span text:style-name="T181">.</text:span><text:span text:style-name="T182"><text:tab/></text:span><text:span text:style-name="T183">Lėšos sprendimui įgyvendinti, jų šaltiniai.</text:span></text:p>
      <text:p text:style-name="P184"><text:span text:style-name="T185">Lėšos sprendimui įgyvendinti bus naudojamos iš Mokymo lėšų, skirtų švietimo pagalbai.<text:s/></text:span></text:p>
      <text:p text:style-name="P186"><text:span text:style-name="T187">6</text:span><text:span text:style-name="T188">. Būtinumas skelbti sprend</text:span><text:span text:style-name="T189">imą Teisės aktų ir kituose registruose. Viešinimas.<text:s/></text:span></text:p>
      <text:p text:style-name="P190"><text:span text:style-name="T191">Nereikia.</text:span></text:p>
      <text:p text:style-name="P192"><text:span text:style-name="T193">7</text:span><text:span text:style-name="T194">. Antikorupcinis vertinimas.</text:span></text:p>
      <text:p text:style-name="P195"><text:span text:style-name="T196">Vertinimas nereikalingas.</text:span></text:p>
      <text:p text:style-name="P197"><text:span text:style-name="T198">8</text:span><text:span text:style-name="T199">. Numatomo teisinio reguliavimo poveikio vertinimo rezultatai.</text:span></text:p>
      <text:p text:style-name="P200"><text:span text:style-name="T201">Vertinimas nereikalingas.</text:span></text:p>
      <text:p text:style-name="P202"><text:span text:style-name="T203">9</text:span><text:span text:style-name="T204">. Kiti, sprendimo iniciatorių nuom</text:span><text:span text:style-name="T205">one, reikalingi pagrindimai ir paaiškinimai.</text:span></text:p>
      <text:p text:style-name="P206"><text:span text:style-name="T207">Nėra.</text:span></text:p>
      <text:p text:style-name="P208"><text:span text:style-name="T209">10</text:span><text:span text:style-name="T210">. Sprendimo projekto rengėjai. Asmuo, atsakingas už sprendimo įvykdymą.</text:span></text:p>
      <text:p text:style-name="P211">Sprendimo projektą parengė Kauno rajono savivaldybės administracijos Kultūros, švietimo ir sporto skyriaus vedėjas Jonas Petkevičius. Už sprendimo vykdymą atsakinga Kauno rajono savivaldybės administracijos Kultūros, švietimo ir sporto skyriaus vedėjo pavaduotoja finansams Morta Poderienė.</text:p>
      <text:p text:style-name="P212"/>
      <text:p text:style-name="P213"/>
      <text:p text:style-name="P214"><text:span text:style-name="T215">Kultūros, švietimo ir sporto skyriaus vedėjas<text:s/></text:span><text:span text:style-name="T216"><text:tab/></text:span><text:span text:style-name="T217"><text:tab/></text:span><text:span text:style-name="T218"><text:tab/></text:span><text:span text:style-name="T219"><text:tab/>Jon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0-11T07:20:00Z</meta:creation-date>
    <dc:date>2019-10-11T07:20:00Z</dc:date>
    <meta:print-date>2019-10-11T07:14:00Z</meta:print-date>
    <meta:template xlink:href="Normal.dotm" xlink:type="simple"/>
    <meta:editing-cycles>2</meta:editing-cycles>
    <meta:editing-duration>PT0S</meta:editing-duration>
    <meta:user-defined meta:name="LabbisDVSAttachmentId">f826a2b6-b902-434f-a977-aebf3d41621d</meta:user-defined>
    <meta:document-statistic meta:page-count="4" meta:paragraph-count="40" meta:word-count="916" meta:character-count="7106" meta:row-count="98" meta:non-whitespace-character-count="6230"/>
  </office:meta>
</office:document-meta>
</file>