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808080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color="#FF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Projektas</text:span></text:p>
      <text:h text:style-name="P4" text:outline-level="2"/>
      <text:h text:style-name="P5" text:outline-level="2"/>
      <text:h text:style-name="P6" text:outline-level="2">ŠIAULIŲ MIESTO SAVIVALDYBĖS TARYBA</text:h>
      <text:p text:style-name="P7"/>
      <text:p text:style-name="P8">SPRENDIMAS</text:p>
      <text:p text:style-name="P9">DĖL PRITARIMO PAKEISTI ŠIAULIŲ MIESTO SAVIVALDYBĖS<text:s/></text:p>
      <text:p text:style-name="P10">IR UŽDAROSIOS AKCINĖS BENDROVĖS „NORD ROBOTICS“ 2020 M. VASARIO 10 D. INVESTICIJŲ SUTARTĮ NR. SŽ-106</text:p>
      <text:p text:style-name="P11"/>
      <text:p text:style-name="P12"><text:span text:style-name="T13">2022 m.<text:s/></text:span><text:span text:style-name="T14"><text:s text:c="22"/></text:span><text:span text:style-name="T15">d. Nr.<text:s/></text:span>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įgyvendindama Šiaulių miesto savivaldybės tarybos 2020 m. vasario 6 d. sprendimą Nr. T-6 „Dėl pritarimo pasirašyti Šiaulių miesto savivaldybės ir uždarosios ak</text:span><text:span text:style-name="T21">cinės bendrovės „Nord Robotics“ investicijų sutartį“, atsižvelgdama į Investuotojų atrankos ir valstybinės žemės sklypų nuomos ne aukciono būdu Šiaulių pramoniniame parke vertinimo komisijos 2022 m. kovo 25 d. protokolą<text:s/></text:span><text:span text:style-name="T22">Nr. VAK-203 ir į<text:s/></text:span><text:span text:style-name="T23">uždarosios akcinės<text:s/></text:span><text:span text:style-name="T24">bendrovės</text:span><text:span text:style-name="T25"><text:s/>„Nord Robotics“ 2022 m. kovo 17 d. (registruotas DVS „Avilys“ Nr. G-2063) prašymą</text:span><text:span text:style-name="T26">, Šiaulių miesto savivaldybės taryba<text:s/></text:span><text:span text:style-name="T27">nusprendži</text:span><text:span text:style-name="T28">a:</text:span></text:p>
      <text:p text:style-name="P29"><text:span text:style-name="T30">1</text:span><text:span text:style-name="T31">. Pritarti, kad būtų pakeista Šiaulių miesto savivaldybės ir uždarosios akcinės bendrovės „Nord Robotics“ 2020</text:span><text:span text:style-name="T32"><text:s/>m. vasario 10 d. investicijų sutartis Nr. SŽ-106 (toliau – Sutartis) ir būtų pasirašytas papildomas susitarimas prie Sutarties (pridedama).</text:span></text:p>
      <text:p text:style-name="P33"><text:span text:style-name="T34">2</text:span><text:span text:style-name="T35">. Įgalioti Šiaulių miesto savivaldybės administracijos direktorių pasirašyti šio sprendimo 1<text:s/></text:span><text:soft-page-break/><text:span text:style-name="T36">punkte nurodytą p</text:span><text:span text:style-name="T37">apildomą susitarimą prie Sutarties.</text:span></text:p>
      <text:p text:style-name="P38"><text:span text:style-name="T39">Šis<text:s/></text:span><text:span text:style-name="T40">sprendimas ne vėliau kaip per vieną mėnesį nuo jo įteikimo dienos gali būti skundžiamas paduodant skundą Lietuvos administracinių ginčų komisijos Šiaulių apygardos skyriui adresu: Dvaro g. 81, Šiauliai, arba Regionų<text:s/></text:span><text:span text:style-name="T41">apygardos administraciniam teismui bet kuriuose šio teismo rūmuose.</text:span></text:p>
      <text:p text:style-name="P42"/>
      <text:p text:style-name="P43"/>
      <text:p text:style-name="P44"/>
      <text:p text:style-name="P45"/>
      <text:p text:style-name="P46"><text:span text:style-name="T47">Savivaldybės meras</text:span><text:span text:style-name="T48"><text:tab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0631in" fo:margin-bottom="0.484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4-11T15:47:00Z</meta:creation-date>
    <dc:date>2022-04-11T15:47:00Z</dc:date>
    <meta:template xlink:href="Normal.dotm" xlink:type="simple"/>
    <meta:editing-cycles>2</meta:editing-cycles>
    <meta:editing-duration>PT0S</meta:editing-duration>
    <meta:document-statistic meta:page-count="2" meta:paragraph-count="29" meta:word-count="232" meta:character-count="1613" meta:row-count="117" meta:non-whitespace-character-count="1410"/>
  </office:meta>
</office:document-meta>
</file>