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line-height="150%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fo:language="en" fo:country="AU"/>
    </style:style>
    <style:style style:name="T3" style:parent-style-name="DefaultParagraphFont" style:family="text">
      <style:text-properties fo:font-weight="bold" style:font-weight-asian="bold" fo:language="en" fo:country="AU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text-transform="uppercase" fo:language="en" fo:country="AU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fo:language="en" fo:country="AU"/>
    </style:style>
    <style:style style:name="P6" style:parent-style-name="Normal" style:family="paragraph">
      <style:text-properties fo:language="en" fo:country="AU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AU"/>
    </style:style>
    <style:style style:name="P8" style:parent-style-name="Normal" style:family="paragraph">
      <style:paragraph-properties fo:keep-with-next="always" fo:text-align="center" fo:line-height="150%"/>
    </style:style>
    <style:style style:name="T9" style:parent-style-name="DefaultParagraphFont" style:family="text">
      <style:text-properties fo:font-weight="bold" style:font-weight-asian="bold" fo:text-transform="uppercase" fo:language="en" fo:country="AU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language="en" fo:country="AU"/>
    </style:style>
    <style:style style:name="P12" style:parent-style-name="Normal" style:family="paragraph">
      <style:paragraph-properties fo:line-height="150%"/>
      <style:text-properties fo:font-weight="bold" style:font-weight-asian="bold" style:font-weight-complex="bold" fo:font-size="4pt" style:font-size-asian="4pt" fo:language="it" fo:country="I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AU"/>
    </style:style>
    <style:style style:name="T15" style:parent-style-name="DefaultParagraphFont" style:family="text">
      <style:text-properties fo:language="en" fo:country="AU"/>
    </style:style>
    <style:style style:name="T16" style:parent-style-name="DefaultParagraphFont" style:family="text">
      <style:text-properties fo:language="en" fo:country="AU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19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/>
    </style:style>
    <style:style style:name="P23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margin-left="0.6895in">
        <style:tab-stops>
          <style:tab-stop style:type="left" style:position="-0.6895in"/>
          <style:tab-stop style:type="left" style:position="0.1965in"/>
        </style:tab-stops>
      </style:paragraph-properties>
      <style:text-properties fo:color="#FF0000" fo:letter-spacing="0.0277in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fo:language="en" fo:country="AU"/>
    </style:style>
    <style:style style:name="T42" style:parent-style-name="DefaultParagraphFont" style:family="text">
      <style:text-properties fo:language="en" fo:country="AU"/>
    </style:style>
    <style:style style:name="T43" style:parent-style-name="DefaultParagraphFont" style:family="text">
      <style:text-properties fo:language="en" fo:country="AU"/>
    </style:style>
    <style:style style:name="T44" style:parent-style-name="DefaultParagraphFont" style:family="text">
      <style:text-properties fo:language="en" fo:country="AU"/>
    </style:style>
    <style:style style:name="T45" style:parent-style-name="DefaultParagraphFont" style:family="text">
      <style:text-properties fo:language="en" fo:country="AU"/>
    </style:style>
    <style:style style:name="T46" style:parent-style-name="DefaultParagraphFont" style:family="text">
      <style:text-properties fo:language="en" fo:country="AU"/>
    </style:style>
    <style:style style:name="T47" style:parent-style-name="DefaultParagraphFont" style:family="text">
      <style:text-properties fo:language="en" fo:country="AU"/>
    </style:style>
    <style:style style:name="T48" style:parent-style-name="DefaultParagraphFont" style:family="text">
      <style:text-properties fo:language="en" fo:country="AU"/>
    </style:style>
    <style:style style:name="P49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<text:s/></text:span><text:span text:style-name="T10">pavadiniMų parkams suteikimo</text:span></text:p>
      <text:p text:style-name="P11"/>
      <text:p text:style-name="P12"/>
      <text:p text:style-name="P13"><text:span text:style-name="T14">20</text:span>20<text:span text:style-name="T15"><text:s/>m.<text:s/></text:span>birželio 17<text:s/><text:span text:style-name="T16">d. Nr.<text:s/></text:span>T1-201</text:p>
      <text:p text:style-name="P17">Prienai<text:s/></text:p>
      <text:p text:style-name="P18"/>
      <text:p text:style-name="P19">Vadovaudamasi Lietuvos Respublikos vietos savivaldos įstatymo 6 straipsnio 27 punktu<text:span text:style-name="T20">, Lietuvos Respublikos Vyriausybės<text:s/></text:span><text:span text:style-name="T21">įstatymo 38 straipsniu, Lietuvos Respublikos teritorijos administracinių vienetų ir jų ribų įstatymo 9 straipsniu</text:span>, Prienų rajono savivaldybės taryba <text:s/><text:span text:style-name="T22">nusprendžia:</text:span></text:p>
      <text:p text:style-name="P23">1.<text:tab/>Siūlyti Lietuvos Respublikos Vyriausybei suteikti teritorijai, esančiai prie Statybininkų g., Prienų m. (žemės sklypo unikalus Nr.<text:s/><text:span text:style-name="T24">4400-4460-2408</text:span><text:span text:style-name="T25">)</text:span>, Beržyno parko pavadinimą.</text:p>
      <text:p text:style-name="P26">2.<text:tab/>Siūlyti Lietuvos Respublikos Vyriausybei suteikti teritorijai, esančiai tarp Žemaitės g. bei Dariaus ir Girėno g., Prienų m. (žemės sklypo unikalus Nr.<text:s/><text:span text:style-name="T27">4400-3201</text:span><text:span text:style-name="T28">-7168</text:span><text:span text:style-name="T29">)</text:span>, Revuonos parko pavadinimą.</text:p>
      <text:p text:style-name="P30"><text:span text:style-name="T31">Šis sprendimas per vieną mėnesį nuo jo paskelbimo ar įteikimo dienos gali būti skundžiamas Lietuvos Respublikos administracinių bylų teisenos įstatymo nustatyta tvarka Lietuvos Respublikos administracinių ginčų komisijos<text:s/></text:span><text:span text:style-name="T32">Kauno apygardos skyriui (</text:span>Laisvės al. 36, Kaunas<text:span text:style-name="T33">) arba Regionų apygardos administraciniam teismui bet kuriuose teismo rūmuose (Šiaulių rūmai, Dvaro g. 80, Šiauliai; Panevėžio rūmai,</text:span><text:s/><text:span text:style-name="T34">Respublikos g. 62, Panevėžys; Klaipėdos rūmai,</text:span><text:s/><text:span text:style-name="T35">Galinio Pylimo g. 9, Klaipėd</text:span><text:span text:style-name="T36">a; Kauno rūmai,</text:span><text:s/><text:span text:style-name="T37">A. Mickevičiaus g. 8A, Kaunas).</text:span>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20-06-17T10:24:00Z</meta:creation-date>
    <dc:date>2020-06-17T10:24:00Z</dc:date>
    <meta:print-date>2020-06-15T12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350" meta:row-count="41" meta:non-whitespace-character-count="1191"/>
  </office:meta>
</office:document-meta>
</file>