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2.0111in">
        <style:tab-stops/>
      </style:paragraph-properties>
      <style:text-properties fo:font-weight="bold" style:font-weight-asian="bold" style:font-size-complex="12pt"/>
    </style:style>
    <style:style style:name="P8" style:parent-style-name="Normal" style:family="paragraph">
      <style:paragraph-properties fo:text-align="end" fo:margin-left="3.6in" fo:text-indent="2.0111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style:font-size-complex="12pt" style:language-complex="en" style:country-complex="US"/>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fo:font-weight="bold" style:font-weight-asian="bold" style:font-size-complex="12pt" style:language-complex="en" style:country-complex="US"/>
    </style:style>
    <style:style style:name="T34" style:parent-style-name="DefaultParagraphFont" style:family="text">
      <style:text-properties style:font-name-asian="Lucida Sans Unicode" style:font-size-complex="12pt" style:language-complex="en" style:country-complex="US"/>
    </style:style>
    <style:style style:name="T35" style:parent-style-name="DefaultParagraphFont" style:family="text">
      <style:text-properties style:font-name-asian="Lucida Sans Unicode" fo:font-weight="bold" style:font-weight-asian="bold" style:font-size-complex="12pt" style:language-complex="en" style:country-complex="US"/>
    </style:style>
    <style:style style:name="T36" style:parent-style-name="DefaultParagraphFont" style:family="text">
      <style:text-properties style:font-name-asian="Lucida Sans Unicode" style:font-size-complex="12pt" style:language-complex="en" style:country-complex="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size-complex="12pt" style:language-asian="lt" style:country-asian="LT" style:language-complex="en" style:country-complex="US"/>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style:font-size-complex="12pt" style:language-complex="en" style:country-complex="US"/>
    </style:style>
    <style:style style:name="T106" style:parent-style-name="DefaultParagraphFont" style:family="text">
      <style:text-properties style:font-size-complex="12pt" style:language-complex="en" style:country-complex="US"/>
    </style:style>
    <style:style style:name="T1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size-complex="12pt" style:language-complex="en" style:country-complex="US"/>
    </style:style>
    <style:style style:name="P112" style:parent-style-name="Normal" style:family="paragraph">
      <style:paragraph-properties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9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fo:color="#000000" style:font-size-complex="12pt"/>
    </style:style>
    <style:style style:name="P165" style:parent-style-name="Normal" style:family="paragraph">
      <style:paragraph-properties fo:text-align="justify" fo:line-height="150%" fo:text-indent="0.5in"/>
      <style:text-properties fo:font-style="italic" style:font-style-asian="italic" fo:color="#000000"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fo:color="#000000" style:font-size-complex="12pt"/>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GERIAMOJO VANDENS TIEKIMO IR NUOTEKŲ TVARKYMO ĮSTATYMO NR. X-764</text:span></text:p>
      <text:p text:style-name="P14">3, 10, 12, 13 IR 14 STRAIPSNIŲ PAKEITIMO</text:p>
      <text:p text:style-name="P15">ĮSTATYMAS</text:p>
      <text:p text:style-name="P16"/>
      <text:p text:style-name="P17">2018 m. <text:s text:c="20"/>d. Nr.<text:s/></text:p>
      <text:p text:style-name="P18">Vilnius</text:p>
      <text:p text:style-name="P19"/>
      <text:p text:style-name="P20"><text:span text:style-name="T21">1</text:span><text:span text:style-name="T22"><text:s/>straipsnis. </text:span><text:span text:style-name="T23">3</text:span><text:span text:style-name="T24"><text:s/>straipsnio pakeitimas</text:span></text:p>
      <text:p text:style-name="P25"><text:span text:style-name="T26">1</text:span><text:span text:style-name="T27">. Pakeisti 3<text:s/></text:span><text:span text:style-name="T28">straipsnio 28 dalį ir ją išdėstyti taip:</text:span></text:p>
      <text:p text:style-name="P29"><text:span text:style-name="T30">„</text:span><text:span text:style-name="T31">28</text:span><text:span text:style-name="T32">.</text:span><text:span text:style-name="T33"><text:s/>Paviršinių nuotekų tvarkytojas</text:span><text:span text:style-name="T34"><text:s/>–</text:span><text:span text:style-name="T35"><text:s/></text:span><text:span text:style-name="T36">savivaldybės valdoma įmonė, šio įstatymo nustatyta tvarka įgijusi teisę ir pareigą tvarkyti paviršines nuotekas savivaldybės teritorijoje.“</text:span></text:p>
      <text:p text:style-name="P37"><text:span text:style-name="T38">2</text:span><text:span text:style-name="T39">. Pakeisti 3 straipsnio 33</text:span><text:span text:style-name="T40"><text:s/>dalį ir ją išdėstyti taip:</text:span></text:p>
      <text:p text:style-name="P41"><text:span text:style-name="T42">„</text:span><text:span text:style-name="T43">33</text:span><text:span text:style-name="T44">.<text:s/></text:span><text:span text:style-name="T45">Viešasis geriamojo vandens tiekėjas ir nuotekų tvarkytojas</text:span><text:span text:style-name="T46"><text:s/>– valstybės ar savivaldybės valdoma</text:span><text:span text:style-name="T47"><text:s/></text:span><text:span text:style-name="T48">įmonė.“</text:span></text:p>
      <text:p text:style-name="P49"><text:span text:style-name="T50">3</text:span><text:span text:style-name="T51">. Pakeisti 3 straipsnio 37 dalį ir ją išdėstyti taip:</text:span></text:p>
      <text:p text:style-name="P52"><text:span text:style-name="T53">„</text:span><text:span text:style-name="T54">37</text:span><text:span text:style-name="T55">. Kitos šio įstatymo sąvokos suprantamos taip, kai</text:span><text:span text:style-name="T56">p jos apibrėžtos Lietuvos Respublikos akcinių bendrovių įstatyme, Lietuvos Respublikos atliekų tvarkymo įstatyme (toliau – Atliekų tvarkymo įstatymas), Lietuvos Respublikos geriamojo vandens įstatyme (toliau – Geriamojo vandens įstatymas), Lietuvos Respubl</text:span><text:span text:style-name="T57">ikos paslaugų įstatyme (toliau – Paslaugų įstatymas), Lietuvos Respublikos<text:s/></text:span>nacionaliniam saugumui užtikrinti svarbių objektų apsaugos<text:s/><text:span text:style-name="T58">įstatyme, Lietuvos Respublikos statybos įstatyme (toliau – Statybos įstatymas), Lietuvos Respublikos teritorijos administr</text:span><text:span text:style-name="T59">acinių vienetų ir jų ribų įstatyme, Lietuvos Respublikos teritorijų planavimo įstatyme (toliau – Teritorijų planavimo įstatymas), Lietuvos Respublikos turto ir verslo vertinimo pagrindų įstatyme (toliau – Turto ir verslo vertinimo pagrindų įstatymas), Liet</text:span><text:span text:style-name="T60">uvos Respublikos vandens įstatyme (toliau – Vandens įstatymas), Lietuvos Respublikos viešųjų pirkimų įstatyme (toliau – Viešųjų pirkimų įstatymas), Lietuvos Respublikos vietos savivaldos įstatyme.“</text:span></text:p>
      <text:p text:style-name="P61"/>
      <text:p text:style-name="P62"><text:span text:style-name="T63">2</text:span><text:span text:style-name="T64"><text:s/>straipsnis.<text:s/></text:span><text:span text:style-name="T65">10 straipsnio pakeitimas</text:span></text:p>
      <text:p text:style-name="P66"><text:span text:style-name="T67">Pakeis</text:span><text:span text:style-name="T68">ti 10 straipsnio 10 punktą ir jį išdėstyti taip:</text:span></text:p>
      <text:p text:style-name="P69"><text:span text:style-name="T70">„</text:span><text:span text:style-name="T71">10</text:span><text:span text:style-name="T72">) administracijų direktoriai vykdo viešajam geriamojo vandens tiekimui skirtos geriamojo vandens tiekimo ir nuotekų tvarkymo infrastruktūros savininko arba savivaldybės valdomų įmonių, kurioms priklauso</text:span><text:span text:style-name="T73"><text:s/>ši infrastruktūra, dalyvio teises ir pareigas;“.</text:span></text:p>
      <text:p text:style-name="P74"/>
      <text:p text:style-name="P75"><text:span text:style-name="T76">3</text:span><text:span text:style-name="T77"><text:s/>straipsnis.<text:s/></text:span><text:span text:style-name="T78">12 straipsnio pakeitimas<text:s/></text:span></text:p>
      <text:p text:style-name="P79"><text:span text:style-name="T80">Pakeisti 12 straipsnio 4 dalies 2 punktą ir jį išdėstyti taip:</text:span></text:p>
      <text:p text:style-name="P81"><text:span text:style-name="T82">„</text:span><text:span text:style-name="T83">2</text:span><text:span text:style-name="T84">) yra savivaldybei arba savivaldybės valdomai įmonei priklausanti naudoti tinkama geri</text:span><text:span text:style-name="T85">amojo vandens tiekimo ir (arba) nuotekų tvarkymo infrastruktūra;</text:span><text:span text:style-name="T86">“.</text:span></text:p>
      <text:p text:style-name="P87"/>
      <text:p text:style-name="P88"><text:span text:style-name="T89">4</text:span><text:span text:style-name="T90"><text:s/>straipsnis.<text:s/></text:span><text:span text:style-name="T91">13 straipsnio pakeitimas<text:s/></text:span></text:p>
      <text:p text:style-name="P92"><text:span text:style-name="T93">1</text:span><text:span text:style-name="T94">. Pakeisti 13 straipsnio 3 dalį ir ją išdėstyti taip:</text:span></text:p>
      <text:p text:style-name="P95"><text:span text:style-name="T96">„</text:span><text:span text:style-name="T97">3</text:span><text:span text:style-name="T98">. Savivaldybės teritorijoje paviršines nuotekas savivaldybės tarybos sprend</text:span><text:span text:style-name="T99">imu tvarko viešasis geriamojo vandens tiekėjas ir nuotekų tvarkytojas arba kita savivaldybės valdoma įmonė. Paviršinės nuotekos tvarkomos vadovaujantis Paviršinių nuotekų tvarkymo reglamentu. Paviršinių nuotekų tvarkytojai turi atitikti šiuos reikalavimus:</text:span></text:p>
      <text:p text:style-name="P100"><text:span text:style-name="T101">1</text:span><text:span text:style-name="T102">) teisės aktų nustatyta tvarka<text:s/></text:span><text:span text:style-name="T103">turėti leidimą tvarkyti paviršines nuotekas;</text:span></text:p>
      <text:p text:style-name="P104"><text:span text:style-name="T105">2</text:span><text:span text:style-name="T106">) nuosavybės teise ar kitaip teisėtai valdyti</text:span><text:span text:style-name="T107"><text:s/></text:span><text:span text:style-name="T108">ir (arba) naudoti</text:span><text:span text:style-name="T109"><text:s/></text:span><text:span text:style-name="T110">paviršinių nuotekų tvarkymui reikalingą infrastruktūrą toje savivaldybės teritorijoje, kurioje planuoja tei</text:span><text:span text:style-name="T111">kti paviršinių nuotekų tvarkymo paslaugas.“</text:span></text:p>
      <text:p text:style-name="P112"><text:span text:style-name="T113">2</text:span><text:span text:style-name="T114">. Pakeisti 13 straipsnio 7 dalį ir ją išdėstyti taip:</text:span></text:p>
      <text:p text:style-name="P115"><text:span text:style-name="T116">„</text:span><text:span text:style-name="T117">7</text:span><text:span text:style-name="T118">. Savivaldybės institucija gali inicijuoti savivaldybės<text:s/></text:span><text:span text:style-name="T119">valdomo<text:s/></text:span><text:span text:style-name="T120">geriamojo vandens tiekėjo ir nuotekų tvarkytojo sujungimą reorganizavimo būdu s</text:span><text:span text:style-name="T121">u kitos tame pačiame viešojo geriamojo vandens tiekimo regione esančios savivaldybės<text:s/></text:span><text:span text:style-name="T122">valdomu<text:s/></text:span><text:span text:style-name="T123">geriamojo vandens tiekėju ir nuotekų tvarkytoju, kai:</text:span></text:p>
      <text:p text:style-name="P124"><text:span text:style-name="T125">1</text:span><text:span text:style-name="T126">) geriamojo vandens tiekėjo ir nuotekų tvarkytojo veikla neatitinka Valstybinės kainų ir energetikos kontr</text:span><text:span text:style-name="T127">olės komisijos patvirtintame Geriamojo vandens tiekėjų ir nuotekų tvarkytojų technologinio, finansinio ir vadybinio pajėgumų vertinimo tvarkos apraše nustatytų kriterijų;</text:span></text:p>
      <text:p text:style-name="P128"><text:span text:style-name="T129">2</text:span><text:span text:style-name="T130">) vartotojų per kalendorinius metus kiekvieną mėnesį mokama suma už geriamojo<text:s/></text:span><text:span text:style-name="T131">vandens tiekėjo ir (arba) nuotekų tvarkytojo suteiktas geriamojo vandens tiekimo ir (arba) nuotekų tvarkymo paslaugas viršija 4 procentus vidutinių mėnesio šeimos pajamų. Toks vertinimas atliekamas atsižvelgiant į savivaldybės teritorijoje gyvenančių asmen</text:span><text:span text:style-name="T132">ų vidutines mėnesio šeimos pajamas ir vartotojų per mėnesį mokamų lėšų už geriamojo vandens tiekėjo ir (arba) nuotekų tvarkytojo suteiktas geriamojo vandens tiekimo ir (arba) nuotekų tvarkymo paslaugas sumą.“</text:span></text:p>
      <text:p text:style-name="P133"/>
      <text:p text:style-name="P134"><text:span text:style-name="T135">5</text:span><text:span text:style-name="T136"><text:s/>straipsnis.<text:s/></text:span><text:span text:style-name="T137">14 straipsnio pakeit</text:span><text:span text:style-name="T138">imas</text:span></text:p>
      <text:p text:style-name="P139"><text:span text:style-name="T140">Pakeisti 14 straipsnio 1 dalį ir ją išdėstyti taip:</text:span></text:p>
      <text:p text:style-name="P141"><text:span text:style-name="T142">„</text:span><text:span text:style-name="T143">1</text:span><text:span text:style-name="T144">. Savivaldybės taryba savo sprendimu paskiria viešąjį geriamojo vandens tiekėją ir nuotekų tvarkytoją savivaldybės viešojo geriamojo vandens tiekimo teritorijoje ir jam paveda<text:s/></text:span><text:soft-page-break/><text:span text:style-name="T145">vykdyti viešąjį g</text:span><text:span text:style-name="T146">eriamojo vandens tiekimą ir nuotekų tvarkymą arba su kita (kitomis) viename viešojo geriamojo vandens tiekimo regione esančios (esančių) savivaldybės (savivaldybių) taryba (tarybomis) savivaldybės valdomas geriamojo vandens tiekimo ir nuotekų tvarkymo įmon</text:span><text:span text:style-name="T147">es sujungia reorganizavimo būdu į regioninį viešąjį geriamojo vandens tiekėją ir jam paveda šių savivaldybių viešojo geriamojo vandens tiekimo teritorijose vykdyti viešąjį geriamojo vandens tiekimą ir (arba) nuotekų tvarkymą. Reorganizavimo būdu įsteigtas<text:s/></text:span><text:span text:style-name="T148">regioninis viešasis geriamojo vandens tiekėjas gali būti paskirtas regioniniu viešuoju geriamojo vandens tiekėju.“</text:span></text:p>
      <text:p text:style-name="P149"/>
      <text:p text:style-name="P150"><text:span text:style-name="T151">6</text:span><text:span text:style-name="T152"><text:s/>straipsnis.<text:s/></text:span><text:span text:style-name="T153">Įstatymo įsigaliojimas ir įgyvendinimas</text:span></text:p>
      <text:p text:style-name="P154"><text:span text:style-name="T155">1</text:span><text:span text:style-name="T156">. Šis įstatymas, išskyrus šio straipsnio 2 dalį, įsigalioja<text:s/></text:span><text:span text:style-name="T157">2018 m. lap</text:span><text:span text:style-name="T158">kričio 1 d.</text:span></text:p>
      <text:p text:style-name="P159"><text:span text:style-name="T160">2</text:span><text:span text:style-name="T161">. Lietuvos Respublikos Vyriausybė iki 2018 m. liepos 31 d. priima šio įstatymo įgyvendinamuosius teisės aktus.</text:span></text:p>
      <text:p text:style-name="P162"/>
      <text:p text:style-name="P163"><text:span text:style-name="T164">Skelbiu šį Lietuvos Respublikos Seimo priimtą įstatymą.</text:span></text:p>
      <text:p text:style-name="P165"/>
      <text:p text:style-name="P166"><text:span text:style-name="T1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Railaite@ukmin.lt</meta:initial-creator>
    <dc:creator>adlibuser</dc:creator>
    <meta:creation-date>2018-04-18T13:29:00Z</meta:creation-date>
    <dc:date>2018-04-18T13:29:00Z</dc:date>
    <meta:print-date>2018-01-31T07:21:00Z</meta:print-date>
    <meta:template xlink:href="Normal.dotm" xlink:type="simple"/>
    <meta:editing-cycles>2</meta:editing-cycles>
    <meta:editing-duration>PT0S</meta:editing-duration>
    <meta:document-statistic meta:page-count="3" meta:paragraph-count="54" meta:word-count="666" meta:character-count="5537" meta:row-count="114" meta:non-whitespace-character-count="4925"/>
  </office:meta>
</office:document-meta>
</file>