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627in" fo:margin-right="0.1958in">
        <style:tab-stops>
          <style:tab-stop style:type="left" style:position="-3.2486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right="-0.0006in"/>
      <style:text-properties style:font-size-complex="12pt" style:language-asian="lt" style:country-asian="L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margin-right="-0.0006in"/>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margin-right="-0.0006in" fo:text-indent="0.043in"/>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margin-right="-0.0006in"/>
      <style:text-properties style:font-size-complex="12pt" style:language-asian="lt" style:country-asian="LT"/>
    </style:style>
    <style:style style:name="P20" style:parent-style-name="Normal" style:family="paragraph">
      <style:paragraph-properties fo:text-align="center" fo:margin-right="-0.0006in"/>
      <style:text-properties style:font-size-complex="12pt" style:language-asian="lt" style:country-asian="LT"/>
    </style:style>
    <style:style style:name="P21" style:parent-style-name="Normal" style:family="paragraph">
      <style:paragraph-properties fo:text-align="justify" fo:margin-right="-0.0006in" fo:text-indent="0.5in"/>
      <style:text-properties style:font-size-complex="12pt" style:language-asian="lt" style:country-asian="LT"/>
    </style:style>
    <style:style style:name="P22" style:parent-style-name="Normal" style:family="paragraph">
      <style:paragraph-properties fo:text-align="justify" fo:margin-right="-0.0006in"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margin-right="-0.0006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margin-right="-0.0006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fo:text-indent="0.5in"/>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right="-0.0006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right="-0.0006in" fo:text-indent="0.5in"/>
    </style:style>
    <style:style style:name="P73" style:parent-style-name="Normal" style:family="paragraph">
      <style:paragraph-properties fo:text-align="justify" fo:margin-right="-0.0006in"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margin-right="-0.0006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006in" fo:text-indent="0.4923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margin-left="0.5in" fo:margin-right="-0.000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margin-right="-0.0006in" fo:text-indent="0.5in"/>
    </style:style>
    <style:style style:name="P92" style:parent-style-name="Normal" style:family="paragraph">
      <style:paragraph-properties fo:text-align="justify" fo:margin-right="-0.0006in"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margin-right="-0.0006in"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margin-right="-0.0006in"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margin-right="-0.0006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right="-0.0006in"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right="-0.0006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right="-0.0006in" fo:text-indent="0.5in"/>
    </style:style>
    <style:style style:name="P126" style:parent-style-name="Normal" style:family="paragraph">
      <style:paragraph-properties fo:text-align="justify" fo:margin-right="-0.0006in"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margin-right="-0.0006in"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margin-right="-0.0006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right="-0.0006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right="-0.0006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right="-0.0006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margin-right="-0.0006in"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right="-0.0006in"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right="-0.0006in"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right="-0.0006in"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006in"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right="-0.0006in"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right="-0.0006in"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margin-right="-0.0006in"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right="-0.0006in"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margin-right="-0.0006in"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margin-right="-0.0006in" fo:text-indent="0.5in"/>
    </style:style>
    <style:style style:name="P198" style:parent-style-name="Normal" style:family="paragraph">
      <style:paragraph-properties fo:text-align="justify" fo:margin-right="-0.0006in" fo:text-indent="0.5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margin-right="-0.0006in" fo:text-indent="0.5in">
        <style:tab-stops>
          <style:tab-stop style:type="left" style:position="6.398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006in" fo:text-indent="0.4923in">
        <style:tab-stops>
          <style:tab-stop style:type="left" style:position="6.3986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right="-0.0006in" fo:text-indent="0.5in">
        <style:tab-stops>
          <style:tab-stop style:type="left" style:position="6.3986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margin-right="-0.0006in" fo:text-indent="0.4923in">
        <style:tab-stops>
          <style:tab-stop style:type="left" style:position="6.3986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margin-right="-0.0006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06in"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06in"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left="0.5in" fo:margin-right="-0.000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margin-left="0.5in" fo:margin-right="-0.000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margin-left="0.5in" fo:margin-right="-0.000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06in"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right="-0.0006in"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006in"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06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06in"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06in"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06in"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right="-0.0006in" fo:text-indent="0.5in"/>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margin-right="-0.0006in" fo:text-indent="0.5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006in"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margin-right="-0.0006in" fo:text-indent="0.5in"/>
    </style:style>
    <style:style style:name="P314" style:parent-style-name="Normal" style:family="paragraph">
      <style:paragraph-properties fo:text-align="justify" fo:margin-right="-0.0006in"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margin-right="-0.0006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006in"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0006in" fo:text-indent="0.5in"/>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006in" fo:text-indent="0.5in"/>
    </style:style>
    <style:style style:name="P339" style:parent-style-name="Normal" style:family="paragraph">
      <style:paragraph-properties fo:text-align="justify" fo:margin-right="-0.0006in" fo:text-indent="0.5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margin-left="1.1812in" fo:text-indent="-0.6895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1.575in" fo:text-indent="-1.0833in">
        <style:tab-stops/>
      </style:paragraph-properties>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style:font-style-complex="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margin-right="-0.0006in" fo:text-indent="0.5in"/>
    </style:style>
    <style:style style:name="P380" style:parent-style-name="Normal" style:family="paragraph">
      <style:paragraph-properties fo:text-align="justify" fo:margin-right="-0.0006in"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margin-left="0.75in" fo:margin-right="-0.0006in" fo:text-indent="-0.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0006in"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margin-left="0.75in" fo:margin-right="-0.0006in" fo:text-indent="-0.2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006in"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006in" fo:text-indent="0.4923in"/>
    </style:style>
    <style:style style:name="P410" style:parent-style-name="Normal" style:family="paragraph">
      <style:paragraph-properties fo:text-align="justify" fo:margin-right="-0.0006in"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margin-right="-0.0006in" fo:text-indent="0.4923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indent="0.4923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justify" fo:margin-right="-0.0006in" fo:text-indent="0.4923in"/>
      <style:text-properties fo:hyphenate="false"/>
    </style:style>
    <style:style style:name="T422" style:parent-style-name="DefaultParagraphFont" style:family="text">
      <style:text-properties fo:color="#000000" style:font-size-complex="12pt" fo:language="lt"/>
    </style:style>
    <style:style style:name="T423" style:parent-style-name="DefaultParagraphFont" style:family="text">
      <style:text-properties fo:color="#000000" style:font-size-complex="12pt" fo:language="lt"/>
    </style:style>
    <style:style style:name="T424" style:parent-style-name="DefaultParagraphFont" style:family="text">
      <style:text-properties fo:color="#000000" style:font-size-complex="12pt" fo:language="lt"/>
    </style:style>
    <style:style style:name="P425" style:parent-style-name="Normal" style:family="paragraph">
      <style:paragraph-properties fo:text-align="justify" fo:margin-right="-0.0006in" fo:text-indent="0.5in"/>
    </style:style>
    <style:style style:name="T426" style:parent-style-name="DefaultParagraphFont" style:family="text">
      <style:text-properties fo:color="#000000" style:font-size-complex="12pt" fo:language="lt"/>
    </style:style>
    <style:style style:name="T427" style:parent-style-name="DefaultParagraphFont" style:family="text">
      <style:text-properties fo:color="#000000" style:font-size-complex="12pt" fo:language="lt"/>
    </style:style>
    <style:style style:name="T428" style:parent-style-name="DefaultParagraphFont" style:family="text">
      <style:text-properties fo:color="#000000" style:font-size-complex="12pt" fo:language="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margin-right="-0.0006in" fo:text-indent="0.4923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fo:language="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margin-right="-0.0006in"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fo:language="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margin-right="-0.0006in" fo:text-indent="0.5in"/>
    </style:style>
    <style:style style:name="P487" style:parent-style-name="Normal" style:family="paragraph">
      <style:paragraph-properties fo:text-align="justify" fo:margin-right="-0.0006in" fo:text-indent="0.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margin-right="-0.0006in" fo:text-indent="0.5in"/>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margin-right="-0.0006in"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margin-right="-0.0006in"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margin-right="-0.0006in" fo:text-indent="0.5in"/>
    </style:style>
    <style:style style:name="P507" style:parent-style-name="Normal" style:family="paragraph">
      <style:paragraph-properties fo:text-align="justify" fo:margin-left="0.5in" fo:margin-right="-0.0006in">
        <style:tab-stops/>
      </style:paragraph-properties>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margin-right="-0.0006in"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margin-left="0.4923in" fo:margin-right="-0.0006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margin-right="-0.0006in"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0006in"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margin-right="-0.0006in"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margin-right="-0.0006in" fo:text-indent="0.4923in"/>
    </style:style>
    <style:style style:name="P536" style:parent-style-name="Normal" style:family="paragraph">
      <style:paragraph-properties fo:text-align="justify" fo:margin-right="-0.0006in" fo:text-indent="0.5in"/>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P538" style:parent-style-name="Normal" style:family="paragraph">
      <style:paragraph-properties fo:text-align="justify" fo:margin-right="-0.0006in"/>
      <style:text-properties style:font-size-complex="12pt" style:language-asian="lt" style:country-asian="LT"/>
    </style:style>
    <style:style style:name="P539" style:parent-style-name="Normal" style:family="paragraph">
      <style:paragraph-properties fo:text-align="justify" fo:margin-right="-0.0006in"/>
    </style:style>
    <style:style style:name="T540"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text:p>
      <text:p text:style-name="P9"/>
      <text:p text:style-name="P10"><text:span text:style-name="T11">LIETUVOS RESPUBLIKOS</text:span></text:p>
      <text:p text:style-name="P12"><text:span text:style-name="T13">NEKILNOJAMOJO TURTO MOKESČIO ĮSTATYMO NR. X-233 2</text:span><text:span text:style-name="T14">,</text:span><text:span text:style-name="T15"><text:s/>3, 4, 6, 7, 8, 9, 10, 11, 12 IR 14 STRAIPSNIŲ PAKEITIMO<text:s/></text:span></text:p>
      <text:p text:style-name="P16"><text:span text:style-name="T17">ĮSTATYMAS</text:span></text:p>
      <text:p text:style-name="P18"/>
      <text:p text:style-name="P19">2022 m. <text:s text:c="13"/>d. Nr.<text:s/></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1 dalį ir ją išdėstyti taip:<text:s/></text:span></text:p>
      <text:p text:style-name="P29"><text:span text:style-name="T30">„</text:span><text:span text:style-name="T31">1</text:span><text:span text:style-name="T32">.<text:s/></text:span><text:span text:style-name="T33">Apleistas ar neprižiūrimas nekilnojamasis turtas</text:span><text:span text:style-name="T34"><text:s/>– nekilnojamasis turtas, kurio<text:s/></text:span><text:span text:style-name="T35">savininkas arba naudotojas nevykdo Lietuvos Respublikos statybos įstatyme nustatytų statinių naudotojų pareigų, susi</text:span><text:span text:style-name="T36">jusių su statinių priežiūra,</text:span><text:span text:style-name="T37"><text:s/>ir kuris per viešojo administravimo subjekto, vykdančio statinių naudojimo priežiūrą, nustatytą terminą nebuvo suremontuotas, rekonstruotas ar nugriautas, ir kuris yra įtraukas į apleisto ar neprižiūrimo nekilnojamojo turto sąr</text:span><text:span text:style-name="T38">ašą.<text:s/></text:span><text:span text:style-name="T39">Savivaldybės teritorijoje esančio apleisto<text:s/></text:span><text:span text:style-name="T40">ar neprižiūrimo nekilnojamojo turto sąrašą statinių naudojimo priežiūrą vykdančių subjektų teikimu sudaro ir tvirtina tos savivaldybės taryba.“</text:span></text:p>
      <text:p text:style-name="P41"><text:span text:style-name="T42">2</text:span><text:span text:style-name="T43">. Papildyti 2 straipsnį 8</text:span><text:span text:style-name="T44">1</text:span><text:span text:style-name="T45"><text:s/>dalimi:<text:s/></text:span></text:p>
      <text:p text:style-name="P46"><text:span text:style-name="T47">„</text:span><text:span text:style-name="T48">8</text:span><text:span text:style-name="T49">1</text:span><text:span text:style-name="T50">.<text:s/></text:span><text:span text:style-name="T51">Pagrindinis<text:s/></text:span><text:span text:style-name="T52">gyvenamasis būstas</text:span><text:span text:style-name="T53"><text:s/>– vienas gyvenamosios ar sodų paskirties statinys (patalpos), kuris yra fizinio asmens gyvenamoji vieta, deklaruota</text:span><text:span text:style-name="T54"><text:s/></text:span><text:span text:style-name="T55">teisės aktų, reglamentuojančių gyvenamosios vietos deklaravimo tvarką, nustatyta tvarka kalendorinio mėnesio paskutinę di</text:span><text:span text:style-name="T56">eną,<text:s/></text:span><text:soft-page-break/><text:span text:style-name="T57">ir jo priklausiniai – pagalbinio ūkio paskirties pastatai, kurie susiję su pagrindiniu statiniu (patalpomis).“</text:span></text:p>
      <text:p text:style-name="P58"><text:span text:style-name="T59">3</text:span><text:span text:style-name="T60">. Papildyti 2 straipsnį 8</text:span><text:span text:style-name="T61">2</text:span><text:span text:style-name="T62"><text:s/>dalimi:<text:s/></text:span></text:p>
      <text:p text:style-name="P63"><text:span text:style-name="T64">„</text:span><text:span text:style-name="T65">8</text:span><text:span text:style-name="T66">2</text:span><text:span text:style-name="T67">.<text:s/></text:span><text:span text:style-name="T68">Savivaldybės nekilnojamojo turto verčių mediana</text:span><text:span text:style-name="T69"><text:s/>– vidurinė gyvenamosios paskirties nekil</text:span><text:span text:style-name="T70">nojamojo turto objekto tam tikroje savivaldybėje nekilnojamojo turto vertė, kuri nustatoma visas unikalių pripažintų tinkamais naudoti gyvenamosios paskirties objektų vertes toje savivaldybėje išrikiavus nuo mažiausios iki didžiausios. Konkrečių savivaldyb</text:span><text:span text:style-name="T71">ių nekilnojamojo turto verčių medianas, laikydamasi šio įstatymo 9 straipsnio 3 dalyje nurodyto nekilnojamojo turto vertinimo periodiškumo, nustato Lietuvos Respublikos Vyriausybė.“<text:s/></text:span></text:p>
      <text:p text:style-name="P72"/>
      <text:p text:style-name="P73"><text:span text:style-name="T74">2</text:span><text:span text:style-name="T75"><text:s/>straipsnis.<text:s/></text:span><text:span text:style-name="T76">3 straipsnio pakeitimas</text:span></text:p>
      <text:p text:style-name="P77"><text:span text:style-name="T78">1</text:span><text:span text:style-name="T79">. Pakeisti<text:s/></text:span><text:span text:style-name="T80">3 straip</text:span><text:span text:style-name="T81">snio 1 dalį</text:span><text:span text:style-name="T82"><text:s/>ir ją išdėstyti taip:</text:span></text:p>
      <text:p text:style-name="P83"><text:span text:style-name="T84">„</text:span><text:span text:style-name="T85">1</text:span><text:span text:style-name="T86">. Mokestį moka nekilnojamojo turto savininkai – fiziniai ir juridiniai asmenys, išskyrus šio straipsnio 2 ir 4 dalyse nurodytus atvejus.“</text:span></text:p>
      <text:p text:style-name="P87"><text:span text:style-name="T88">2</text:span><text:span text:style-name="T89">. Pripažinti netekusia galios<text:s/></text:span><text:span text:style-name="T90">3 straipsnio 3 dalį.</text:span></text:p>
      <text:p text:style-name="P91"/>
      <text:p text:style-name="P92"><text:span text:style-name="T93">3</text:span><text:span text:style-name="T94"><text:s/>straipsnis.<text:s/></text:span><text:span text:style-name="T95">4 straipsnio pakeitimas</text:span></text:p>
      <text:p text:style-name="P96"><text:span text:style-name="T97">Pakeisti 4 straipsnį ir jį išdėstyti taip:</text:span></text:p>
      <text:p text:style-name="P98"><text:span text:style-name="T99">„</text:span><text:span text:style-name="T100">4</text:span><text:span text:style-name="T101"> straipsnis. </text:span><text:span text:style-name="T102">Mokesčio objektas</text:span></text:p>
      <text:p text:style-name="P103"><text:span text:style-name="T104">Mokesčio objektas yra nekilnojamasis turtas (įskaitant nekilnojamąjį turtą, kurio statyba neužbaigta Lietuvos Respublikos statybos įstaty</text:span><text:span text:style-name="T105">mo nustatyta tvarka), esantis Lietuvos Respublikos<text:s/></text:span><text:span text:style-name="T106">teritorijoje, kontinentiniame šelfe ir išskirtinėje ekonominėje zonoje Baltijos jūroje</text:span><text:span text:style-name="T107">, išskyrus:</text:span></text:p>
      <text:p text:style-name="P108"><text:span text:style-name="T109">1</text:span><text:span text:style-name="T110">) nekilnojamąjį turtą, kurio statyba neužbaigta Statybos įstatymo nustatyta tvarka</text:span><text:span text:style-name="T111"><text:s/>ir kuris faktiškai ne</text:span><text:span text:style-name="T112">naudojamas:</text:span></text:p>
      <text:p text:style-name="P113"><text:span text:style-name="T114">a</text:span><text:span text:style-name="T115">) jeigu nuo statybą leidžiančio dokumento išdavimo praėjo ne daugiau kaip 10 metų arba<text:s/></text:span></text:p>
      <text:p text:style-name="P116"><text:span text:style-name="T117">b</text:span><text:span text:style-name="T118">) jeigu statybos metu pasikeitę statinio kadastro duomenys Nekilnojamojo turto registre buvo patikslinti per 5 metus nuo nebaigto statyti statinio į</text:span><text:span text:style-name="T119">registravimo Nekilnojamojo turto registre dienos</text:span><text:span text:style-name="T120">;</text:span></text:p>
      <text:p text:style-name="P121"><text:span text:style-name="T122">2</text:span><text:span text:style-name="T123">) valdžios ir privataus subjektų partnerystės, kaip tai apibrėžta Lietuvos Respublikos investicijų įstatyme, pagrindu sukurtą ar įgytą nekilnojamąjį turtą, kol vykdoma atitinkama valdžios ir privatau</text:span><text:span text:style-name="T124">s subjektų partnerystės sutartis ir šis nekilnojamasis turtas naudojamas pagal toje sutartyje nustatytą paskirtį.“</text:span></text:p>
      <text:p text:style-name="P125"/>
      <text:p text:style-name="P126"><text:span text:style-name="T127">4</text:span><text:span text:style-name="T128"><text:s/>straipsnis.<text:s/></text:span><text:span text:style-name="T129">6 straipsnio pakeitimas</text:span></text:p>
      <text:p text:style-name="P130"><text:span text:style-name="T131">Pakeisti 6 straipsnį ir jį išdėstyti taip:</text:span></text:p>
      <text:p text:style-name="P132"><text:span text:style-name="T133">„</text:span><text:span text:style-name="T134">6</text:span><text:span text:style-name="T135"> straipsnis. </text:span><text:span text:style-name="T136">Mokesčio tarifai</text:span></text:p>
      <text:p text:style-name="P137"><text:span text:style-name="T138">1</text:span><text:span text:style-name="T139">.<text:s/></text:span><text:span text:style-name="T140">Mokesčio tarifas – nuo 0,5 procento iki 3 procentų nekilnojamojo turto mokestinės vertės. Konkrečius mokesčio tarifus, jeigu šiame straipsnyje nenustatyta kitaip, nustato savivaldybių tarybos.</text:span></text:p>
      <text:p text:style-name="P141"><text:span text:style-name="T142">2</text:span><text:span text:style-name="T143">. Pagrindinio gyvenamojo būsto mokestinė vertė apmokestina</text:span><text:span text:style-name="T144">ma:</text:span></text:p>
      <text:p text:style-name="P145"><text:span text:style-name="T146">1</text:span><text:span text:style-name="T147">) dalis, neviršijanti savivaldybės, kurioje yra nekilnojamasis turtas, nekilnojamojo turto verčių medianos, taikant 0,03 procento mokesčio tarifą;</text:span></text:p>
      <text:p text:style-name="P148"><text:span text:style-name="T149">2</text:span><text:span text:style-name="T150">) dalis, neviršijanti savivaldybės, kurioje yra nekilnojamasis turtas, nekilnojamojo turto dviejų</text:span><text:span text:style-name="T151"><text:s/>verčių medianos, taikant 0,06 procento mokesčio tarifą;</text:span></text:p>
      <text:p text:style-name="P152"><text:span text:style-name="T153">3</text:span><text:span text:style-name="T154">) dalis, viršijanti savivaldybės, kurioje yra nekilnojamasis turtas, nekilnojamojo turto dviejų verčių medianą, taikant 0,1 procento mokesčio tarifą.</text:span></text:p>
      <text:p text:style-name="P155"><text:span text:style-name="T156">3</text:span><text:span text:style-name="T157">. F</text:span><text:span text:style-name="T158">izinių asmenų gyvenamosios, sodų,<text:s/></text:span><text:span text:style-name="T159">garažų, fermų, šiltnamių, ūkio, pagalbinio ūkio, mokslo, religinės, poilsio paskirties statinių (patalpų), žuvininkystės statinių ir inžinerinių statinių, išskyrus šio straipsnio 2 dalyje nurodytą</text:span><text:span text:style-name="T160"><text:s/>pagrindinį gyvenamąjį būstą, mokestinė vertė<text:s/></text:span><text:soft-page-break/><text:span text:style-name="T161">apmokestinama<text:s/></text:span><text:span text:style-name="T162">nuo 0,1 iki 1 procento mokesčio tarifu arba nuo 0,1 iki 3 procentų mokesčio tarifu, jeigu šis nekilnojamasis turtas naudojamas ūkinei komercinei veiklai.</text:span></text:p>
      <text:p text:style-name="P163"><text:span text:style-name="T164">4</text:span><text:span text:style-name="T165">. Savivaldybės taryba, siekdama, kad naujas konkretus mokesčio tarifas galiotų šios savivaldybės<text:s/></text:span><text:span text:style-name="T166">teritorijoje nuo kito mokestinio laikotarpio pradžios, naują konkretų mokesčio tarifą turi nustatyti iki einamojo mokestinio laikotarpio liepos 1 dienos. Jeigu, vadovaujantis šio įstatymo 9 straipsnio 3 dalimi, nuo kito mokestinio laikotarpio mokestis už š</text:span><text:span text:style-name="T167">io įstatymo 9 straipsnio 2 dalies 1 ir 2 punktuose nurodytą nekilnojamąjį turtą bus skaičiuojamas taikant naujai atlikto nekilnojamojo turto masinio vertinimo metu nustatytą vertę, kitą mokestinį laikotarpį galiosiantį naują konkretų mokesčio tarifą saviva</text:span><text:span text:style-name="T168">ldybės taryba gali nustatyti iki einamojo mokestinio laikotarpio gruodžio 1 dienos. Jeigu savivaldybės taryba per šioje dalyje nurodytus terminus nenustato naujų konkrečių mokesčio tarifų, kitą mokestinį laikotarpį galioja paskutiniai nustatyti konkretūs m</text:span><text:span text:style-name="T169">okesčio tarifai, o<text:s/></text:span><text:span text:style-name="T170">jeigu savivaldybės taryba kito mokestinio laikotarpio konkrečius mokesčio tarifus nustato arba pakeičia po šioje dalyje nurodytų terminų, nustatyti arba pakeisti konkretūs mokesčio tarifai savivaldybės teritorijoje taikomi dar kitą mokes</text:span><text:span text:style-name="T171">tinį laikotarpį po ateinančio mokestinio laikotarpio</text:span><text:span text:style-name="T172">.</text:span></text:p>
      <text:p text:style-name="P173"><text:span text:style-name="T174">5</text:span><text:span text:style-name="T175">. Savivaldybės taryba turi teisę nustatyti ir kelis konkrečius mokesčio tarifus, kurie diferencijuojami tik atsižvelgiant į vieną arba kelis iš šių kriterijų:<text:s/></text:span></text:p>
      <text:p text:style-name="P176"><text:span text:style-name="T177">1</text:span><text:span text:style-name="T178">) nekilnojamojo turto paskirtį;<text:s/></text:span></text:p>
      <text:p text:style-name="P179"><text:span text:style-name="T180">2</text:span><text:span text:style-name="T181">) nekilnojamojo turto naudojimą;<text:s/></text:span></text:p>
      <text:p text:style-name="P182"><text:span text:style-name="T183">3</text:span><text:span text:style-name="T184">) nekilnojamojo turto teisinį statusą;<text:s/></text:span></text:p>
      <text:p text:style-name="P185"><text:span text:style-name="T186">4</text:span><text:span text:style-name="T187">) nekilnojamojo turto mokestinę vertę;<text:s/></text:span></text:p>
      <text:p text:style-name="P188"><text:span text:style-name="T189">5</text:span><text:span text:style-name="T190">) nekilnojamojo turto priežiūros būklę, apleistumą, technines savybes, įskaitant energinį naudingumą;<text:s/></text:span></text:p>
      <text:p text:style-name="P191"><text:span text:style-name="T192">6</text:span><text:span text:style-name="T193">) mokesčio mokėtojų kategorijas (dydį ar teisinę formą, ar socialinę padėtį);<text:s/></text:span></text:p>
      <text:p text:style-name="P194"><text:span text:style-name="T195">7</text:span><text:span text:style-name="T196">) nekilnojamojo turto buvimo savivaldybės teritorijoje vietą (pagal strateginio planavimo ir teritorijų planavimo dokumentuose nustatytus prioritetus).“</text:span></text:p>
      <text:p text:style-name="P197"/>
      <text:p text:style-name="P198"><text:span text:style-name="T199">5</text:span><text:span text:style-name="T200"><text:s/>st</text:span><text:span text:style-name="T201">raipsnis.<text:s/></text:span><text:span text:style-name="T202">7 straipsnio pakeitimas</text:span></text:p>
      <text:p text:style-name="P203"><text:span text:style-name="T204">1</text:span><text:span text:style-name="T205">. Pakeisti 7 straipsnio 1<text:s/></text:span><text:span text:style-name="T206">dalį</text:span><text:span text:style-name="T207"><text:s/>ir ją išdėstyti taip:<text:s/></text:span></text:p>
      <text:p text:style-name="P208"><text:span text:style-name="T209">„</text:span><text:span text:style-name="T210">1</text:span><text:span text:style-name="T211">. Mokesčiu neapmokestinamas nekilnojamasis turtas, už kurį mokestį pagal šio įstatymo 3 straipsnį moka fizinis asmuo:</text:span></text:p>
      <text:p text:style-name="P212"><text:span text:style-name="T213">1</text:span><text:span text:style-name="T214">) nekilnojamasis turtas (arba jo dalis</text:span><text:span text:style-name="T215">), esantis kapinių teritorijoje;</text:span></text:p>
      <text:p text:style-name="P216"><text:span text:style-name="T217">2</text:span><text:span text:style-name="T218">) nekilnojamasis turtas (arba jo dalis), fizinio asmens, turinčio meno kūrėjo statusą, naudojamas kaip kūrybinės dirbtuvės (studijos) individualiai kūrybinei veiklai.“</text:span></text:p>
      <text:p text:style-name="P219"><text:span text:style-name="T220">2</text:span><text:span text:style-name="T221">. Pakeisti 7 straipsnio 2 dalies 3 punk</text:span><text:span text:style-name="T222">tą ir jį išdėstyti taip:</text:span></text:p>
      <text:p text:style-name="P223"><text:span text:style-name="T224">„</text:span><text:span text:style-name="T225">3</text:span><text:span text:style-name="T226">) laisvųjų ekonominių zonų įmonių nekilnojamasis turtas,<text:s/></text:span><text:span text:style-name="T227">esantis laisvojoje ekonominėje</text:span><text:span text:style-name="T228"><text:s/></text:span><text:span text:style-name="T229">zonoje;“.</text:span></text:p>
      <text:p text:style-name="P230"><text:span text:style-name="T231">3</text:span><text:span text:style-name="T232">. Pakeisti 7 straipsnio 2 dalies 9 punktą ir jį išdėstyti taip:</text:span></text:p>
      <text:p text:style-name="P233"><text:span text:style-name="T234">„</text:span><text:span text:style-name="T235">9</text:span><text:span text:style-name="T236">) kooperatinių bendrovių (kooperatyvų), kurių<text:s/></text:span><text:span text:style-name="T237">daugiau kaip 50 procentų pajamų per mokestinį laikotarpį sudaro pajamos iš žemės ūkio veiklos, kaip tai apibrėžta Lietuvos Respublikos pelno mokesčio įstatyme, įskaitant pajamas už parduotus įsigytus iš savo narių šių narių pagamintus žemės ūkio produktus,</text:span><text:span text:style-name="T238"><text:s/>nekilnojamasis turtas (arba jo dalis), kuris naudojamas pajamoms iš žemės ūkio veiklos ir (ar) kooperatinių bendrovių (kooperatyvų) pajamoms už parduotus įsigytus iš savo narių šių narių pagamintus žemės ūkio produktus gauti (uždirbti);“.</text:span></text:p>
      <text:p text:style-name="P239"><text:span text:style-name="T240">4</text:span><text:span text:style-name="T241">. Pripa</text:span><text:span text:style-name="T242">žinti netekusiais galios<text:s/></text:span><text:span text:style-name="T243">7 straipsnio 2 dalies 13 ir 14 punktus.</text:span></text:p>
      <text:p text:style-name="P244"><text:span text:style-name="T245">5</text:span><text:span text:style-name="T246">. Pripažinti netekusiu galios<text:s/></text:span><text:span text:style-name="T247">7 straipsnio 2 dalies 19 punktą.</text:span></text:p>
      <text:p text:style-name="P248"><text:span text:style-name="T249">6</text:span><text:span text:style-name="T250">. Papildyti 7 straipsnį 7 dalimi:</text:span></text:p>
      <text:p text:style-name="P251"><text:span text:style-name="T252">„</text:span><text:span text:style-name="T253">7</text:span><text:span text:style-name="T254">. Šio straipsnio 1 ir 2 dalyse nustatytos lengvatos netaikomos nekilnojamajam tu</text:span><text:span text:style-name="T255">rtui, kuris laikomas<text:s/></text:span><text:span text:style-name="T256">apleistu ar neprižiūrimu nekilnojamuoju turtu.</text:span><text:span text:style-name="T257">“</text:span></text:p>
      <text:p text:style-name="P258"><text:span text:style-name="T259">7</text:span><text:span text:style-name="T260">.</text:span><text:span text:style-name="T261"><text:s/>Papildyti 7 straipsnį 8 dalimi:</text:span></text:p>
      <text:p text:style-name="P262"><text:span text:style-name="T263">„</text:span><text:span text:style-name="T264">8</text:span><text:span text:style-name="T265">. Savivaldybių tarybos turi teisę, jeigu šiame straipsnyje nenustatyta kitaip, atidėti mokesčio mokėjimo terminus:</text:span></text:p>
      <text:p text:style-name="P266"><text:span text:style-name="T267">1</text:span><text:span text:style-name="T268">) už fizinio asmens pa</text:span><text:span text:style-name="T269">grindinį gyvenamąjį būstą – ne ilgesniam kaip 10 metų laikotarpiui;</text:span></text:p>
      <text:p text:style-name="P270"><text:span text:style-name="T271">2</text:span><text:span text:style-name="T272">) už kitą fizinio asmens nekilnojamąjį turtą – ne ilgesniam kaip 5 metų laikotarpiui.“</text:span></text:p>
      <text:p text:style-name="P273"><text:span text:style-name="T274">8</text:span><text:span text:style-name="T275">. Papildyti 7 straipsnį 9 dalimi:</text:span></text:p>
      <text:p text:style-name="P276"><text:span text:style-name="T277">„</text:span><text:span text:style-name="T278">9</text:span><text:span text:style-name="T279">. Fizinio asmens, sukakusio 65 metų ir vyresnio</text:span><text:span text:style-name="T280"><text:s/>amžiaus, prašymu savivaldybių tarybos atideda mokesčio už pagrindinį gyvenamąjį būstą mokėjimo terminą – iki 10 metų laikotarpiui. Tokį prašymą fizinis asmuo už tą patį pagrindinį gyvenamąjį būstą gali teikti ne vieną kartą, tačiau bendras atidėjimo laiko</text:span><text:span text:style-name="T281">tarpis negali viršyti 10 metų laikotarpio.“</text:span></text:p>
      <text:p text:style-name="P282"><text:span text:style-name="T283">9</text:span><text:span text:style-name="T284">. Papildyti 7 straipsnį 10 dalimi:</text:span></text:p>
      <text:p text:style-name="P285"><text:span text:style-name="T286">„</text:span><text:span text:style-name="T287">10</text:span><text:span text:style-name="T288">. Nuo mokesčio atleidžiami fiziniai asmenys, kurių mokestiniu laikotarpiu mokėtinas mokestis už visą nekilnojamąjį turtą neviršija 2 eurų.“</text:span></text:p>
      <text:p text:style-name="P289"/>
      <text:p text:style-name="P290"><text:span text:style-name="T291">6</text:span><text:span text:style-name="T292"><text:s/>straipsnis.<text:s/></text:span><text:span text:style-name="T293">8 straipsnio pakeitimas</text:span></text:p>
      <text:p text:style-name="P294"><text:span text:style-name="T295">Pakeisti 8 straipsnio 2 dalį ir ją išdėstyti taip:</text:span></text:p>
      <text:p text:style-name="P296"><text:span text:style-name="T297">„</text:span><text:span text:style-name="T298">2</text:span><text:span text:style-name="T299">. Nekilnojamojo turto mokestine verte</text:span><text:span text:style-name="T300"> </text:span><text:span text:style-name="T301">gali būti laikoma nekilnojamojo turto vertė, nustatyta atlikus nekilnojamojo turto individualų vertinimą pagal Lietuvos Resp</text:span><text:span text:style-name="T302">ublikos turto ir verslo vertinimo pagrindų įstatymą, jeigu šis individualus vertinimas buvo atliktas taikant šio įstatymo 9 straipsnio 2 dalyje nurodytus nekilnojamojo turto vertės nustatymo metodus, turto vertintojo nustatyta (patvirtinta) nekilnojamojo t</text:span><text:span text:style-name="T303">urto mokestinė vertė daugiau kaip 20 procentų skiriasi nuo šio nekilnojamojo turto vertės, nustatytos atlikus individualų vertinimą, ir nekilnojamojo turto individualaus vertinimo ataskaita atitinka Lietuvos Respublikos</text:span><text:span text:style-name="T304"> </text:span><text:span text:style-name="T305">Vyriausybės nustatytus reikalavimus.</text:span><text:span text:style-name="T306"><text:s/>Mokesčio mokėtojo prašymas nekilnojamojo turto mokestine verte laikyti nekilnojamojo turto vertę, nustatytą atlikus nekilnojamojo turto individualų vertinimą, kartu su šio<text:s/></text:span><text:soft-page-break/><text:span text:style-name="T307">nekilnojamojo turto individualaus vertinimo ataskaita (toliau – prašymas) pateikiam</text:span><text:span text:style-name="T308">as turto vertintojui ir nagrinėjamas šio įstatymo 10 straipsnio 2 dalyje nustatyta tvarka.</text:span><text:span text:style-name="T309"> </text:span><text:span text:style-name="T310">Jeigu prašymas tenkinamas, nekilnojamojo turto individualaus vertinimo metu nustatyta vertė šio nekilnojamojo turto mokestine verte laikoma nuo to mokestinio laikota</text:span><text:span text:style-name="T311">rpio, kurį pateiktas prašymas, pradžios tol, kol turto vertintojas šio įstatymo ir Lietuvos Respublikos Vyriausybės nustatyta tvarka nustato (patvirtina) naują šio turto mokestinę vertę, o šio įstatymo 9 straipsnio 2 dalies 3 ir 4 punktuose nurodyto turto<text:s/></text:span><text:span text:style-name="T312">atvejais – ne ilgiau negu šio įstatymo 9 straipsnio 3 dalyje nurodytą laikotarpį.“</text:span></text:p>
      <text:p text:style-name="P313"/>
      <text:p text:style-name="P314"><text:span text:style-name="T315">7</text:span><text:span text:style-name="T316"><text:s/>straipsnis.<text:s/></text:span><text:span text:style-name="T317">9 straipsnio pakeitimas</text:span></text:p>
      <text:p text:style-name="P318"><text:span text:style-name="T319">1</text:span><text:span text:style-name="T320">. Pakeisti 9 straipsnio 2 dalies 3 punktą ir jį išdėstyti taip:<text:s/></text:span></text:p>
      <text:p text:style-name="P321"><text:span text:style-name="T322">„</text:span><text:span text:style-name="T323">3</text:span><text:span text:style-name="T324">) inžineriniai statiniai,<text:s/></text:span><text:span text:style-name="T325">Lietuvos Respublikos kon</text:span><text:span text:style-name="T326">tinentiniame šelfe ir išskirtinėje ekonominėje zonoje Baltijos jūroje esantis nekilnojamasis turtas</text:span><text:span text:style-name="T327"><text:s/>– atkuriamosios vertės (kaštų) metodu (apskaičiuojant fizinio nusidėvėjimo procentą), naudojant Nekilnojamojo turto kadastro ir Nekilnojamojo turto registro</text:span><text:span text:style-name="T328"><text:s/>duomenis, nekilnojamojo turto atkūrimo kaštų (statybinės vertės) kainynus ir statinių vidutinės naudojimo trukmės normatyvus;“.</text:span></text:p>
      <text:p text:style-name="P329"><text:span text:style-name="T330">2</text:span><text:span text:style-name="T331">. Pakeisti 9 straipsnio 3 dalį ir ją išdėstyti taip:<text:s/></text:span></text:p>
      <text:p text:style-name="P332"><text:span text:style-name="T333">„</text:span><text:span text:style-name="T334">3</text:span><text:span text:style-name="T335">. Nekilnojamojo turto vertinimas atliekamas Lietuvos Respubl</text:span><text:span text:style-name="T336">ikos Vyriausybės nustatyta tvarka ne rečiau kaip kas 3 metai.</text:span><text:span text:style-name="T337">“</text:span></text:p>
      <text:p text:style-name="P338"/>
      <text:p text:style-name="P339"><text:span text:style-name="T340">8</text:span><text:span text:style-name="T341"><text:s/>straipsnis.<text:s/></text:span><text:span text:style-name="T342">10 straipsnio pakeitimas</text:span></text:p>
      <text:p text:style-name="P343"><text:span text:style-name="T344">Pakeisti 10 straipsnį ir jį išdėstyti taip:</text:span></text:p>
      <text:p text:style-name="P345"><text:span text:style-name="T346">„</text:span><text:span text:style-name="T347">10</text:span><text:span text:style-name="T348"> straipsnis. </text:span><text:span text:style-name="T349">Skundai ir prašymai dėl nustatytos nekilnojamojo turto mokestinės vertės</text:span></text:p>
      <text:p text:style-name="P350"><text:span text:style-name="T351">1</text:span><text:span text:style-name="T352">.</text:span><text:span text:style-name="T353"><text:s/>Mokesčio mokėtojų skundai dėl turto vertintojo</text:span><text:span text:style-name="T354"> </text:span><text:span text:style-name="T355">nustatytos nekilnojamojo turto mokestinės vertės (toliau – skundas) pateikiami turto vertintojui per tris mėnesius nuo nekilnojamojo turto<text:s/></text:span><text:soft-page-break/><text:span text:style-name="T356">mokestinės vertės nustatymo. Šiuos skundus turto vertintojas išnagrin</text:span><text:span text:style-name="T357">ėja ir sprendimą priima per du mėnesius nuo skundo gavimo dienos. Turto vertintojo</text:span><text:span text:style-name="T358"> </text:span><text:span text:style-name="T359">sprendimas gali būti skundžiamas Lietuvos Respublikos administracinių bylų teisenos įstatymo nustatyta tvarka.</text:span></text:p>
      <text:p text:style-name="P360"><text:span text:style-name="T361">2</text:span><text:span text:style-name="T362">. Mokesčio mokėtojai vieną kartą per mokestinį laikotarpį</text:span><text:span text:style-name="T363">, per tris mėnesius nuo mokestinio laikotarpio pradžios, turto vertintojui gali pateikti prašymą nekilnojamojo turto mokestine verte laikyti nekilnojamojo turto vertę, nustatytą atlikus nekilnojamojo turto individualų vertinimą. Šiuos prašymus turto vertin</text:span><text:span text:style-name="T364">tojas išnagrinėja ir sprendimą priima per tris mėnesius (tuo mokestiniu laikotarpiu, kai įsigalioja nauji Lietuvos Respublikos Vyriausybės nustatyta tvarka patvirtinti nekilnojamojo turto masinio vertinimo dokumentai, – per keturis mėnesius) nuo prašymo ga</text:span><text:span text:style-name="T365">vimo dienos. Turto vertintojo sprendimas gali būti skundžiamas Lietuvos Respublikos administracinių bylų teisenos įstatymo nustatyta tvarka.</text:span></text:p>
      <text:p text:style-name="P366"><text:span text:style-name="T367">3</text:span><text:span text:style-name="T368">. Turto vertintojas apie mokesčio mokėtojo skundo ar prašymo gavimą ir priimtą sprendimą dėl skundo ar prašymo</text:span><text:span text:style-name="T369"><text:s/></text:span><text:span text:style-name="T370">informuoja mokesčių administratorių ne vėliau kaip per vieną darbo dieną nuo atitinkamai skundo ar prašymo gavimo dienos arba sprendimo priėmimo dienos.</text:span></text:p>
      <text:p text:style-name="P371"><text:span text:style-name="T372">4</text:span><text:span text:style-name="T373">. Mokesčio mokėtojo skundo ar prašymo pateikimas turto vertintojui mokesčio ir su juo susijusių<text:s/></text:span><text:span text:style-name="T374">sumų (išskyrus avansinį mokestį ir su juo susijusias sumas) išieškojimą sustabdo iki turto vertintojo sprendimo dėl skundo ar prašymo priėmimo arba teismo sprendimo (nutarties) įsiteisėjimo dienos, jeigu mokesčio mokėtojas turto vertintojo sprendimą apskun</text:span><text:span text:style-name="T375">dė Lietuvos Respublikos administracinių bylų teisenos įstatymo nustatyta tvarka,</text:span><text:span text:style-name="T376"> </text:span><text:span text:style-name="T377">tačiau tai nėra kliūtis taikyti mokestinės prievolės užtikrinimo priemones, nurodytas Lietuvos Respublikos mokesčių administravimo įstatymo 95 straipsnyje, arba pagrindas jas<text:s/></text:span><text:span text:style-name="T378">naikinti.“</text:span></text:p>
      <text:p text:style-name="P379"/>
      <text:p text:style-name="P380"><text:span text:style-name="T381">9</text:span><text:span text:style-name="T382"><text:s/>straipsnis.<text:s/></text:span><text:span text:style-name="T383">11 straipsnio pakeitimas</text:span></text:p>
      <text:p text:style-name="P384"><text:span text:style-name="T385">1</text:span><text:span text:style-name="T386">.</text:span><text:span text:style-name="T387"><text:tab/>Pakeisti 11 straipsnio 1 dalį ir ją išdėstyti taip:</text:span></text:p>
      <text:p text:style-name="P388"><text:span text:style-name="T389">„</text:span><text:span text:style-name="T390">1</text:span><text:span text:style-name="T391">. Nekilnojamojo turto registro ir Nekilnojamojo turto kadastro duomenis, reikalingus mokesčiui apskaičiuoti, turto vertintojas pat</text:span><text:span text:style-name="T392">eikia mokesčių administratoriui kiekvienais metais iki vasario 1 dienos ir iki rugpjūčio 1 dienos, o duomenis apie</text:span><text:span text:style-name="T393"><text:s/></text:span><text:span text:style-name="T394">fizinių asmenų nekilnojamąjį turtą ir iki gruodžio 15 dienos.“</text:span></text:p>
      <text:p text:style-name="P395"><text:span text:style-name="T396">2</text:span><text:span text:style-name="T397">.</text:span><text:span text:style-name="T398"><text:tab/></text:span><text:span text:style-name="T399">Papildyti 11 straipsnį 4 dalimi:</text:span></text:p>
      <text:p text:style-name="P400"><text:span text:style-name="T401">„</text:span><text:span text:style-name="T402">4</text:span><text:span text:style-name="T403">. Savivaldybės savivaldybių<text:s/></text:span><text:span text:style-name="T404">tarybų sprendimus dėl mokesčio tarifų nustatymo, mokesčio mokėjimo terminų atidėjimo, mokesčio sumažinimo ar atleidimo nuo mokesčio ir</text:span><text:span text:style-name="T405"><text:s/>duomenis, kurių reikia mokesčiui apskaičiuoti,<text:s/></text:span><text:span text:style-name="T406">pateikia centriniam mokesčių administratoriui<text:s/></text:span><text:span text:style-name="T407">centrinio mokesčių administr</text:span><text:span text:style-name="T408">atoriaus nustatytais būdais ir terminais.“<text:s/></text:span></text:p>
      <text:p text:style-name="P409"/>
      <text:p text:style-name="P410"><text:span text:style-name="T411">10</text:span><text:span text:style-name="T412"><text:s/>straipsnis.<text:s/></text:span><text:span text:style-name="T413">12 straipsnio pakeitimas</text:span></text:p>
      <text:p text:style-name="P414"><text:span text:style-name="T415">Pakeisti 12 straipsnį ir jį išdėstyti taip:</text:span></text:p>
      <text:p text:style-name="P416"><text:span text:style-name="T417">„</text:span><text:span text:style-name="T418">12</text:span><text:span text:style-name="T419"> straipsnis. </text:span><text:span text:style-name="T420">Mokesčio apskaičiavimas, deklaravimas ir mokėjimas</text:span></text:p>
      <text:p text:style-name="P421"><text:span text:style-name="T422">1</text:span><text:span text:style-name="T423">. Mokestį apskaičiuoja, deklaruoja, išsky</text:span><text:span text:style-name="T424">rus atvejus, kai šiame straipsnyje nustatyta tvarka mokestį apskaičiuoja ir deklaraciją mokesčio mokėtojui pateikia mokesčių administratorius, ir sumoka šio įstatymo 3 straipsnyje mokesčio mokėtoju nurodytas asmuo.</text:span></text:p>
      <text:p text:style-name="P425"><text:span text:style-name="T426">2</text:span><text:span text:style-name="T427">. Bendraturčiai mokestį moka proporc</text:span><text:span text:style-name="T428">ingai jiems tenkančiai nekilnojamojo turto daliai.<text:s/></text:span><text:span text:style-name="T429">Jeigu šio įstatymo 6 straipsnio 2 dalyje nustatytais mokesčio tarifais apmokestinamas nekilnojamasis turtas priklauso keliems bendraturčiams, savivaldybės nekilnojamojo turto verčių mediana taikant mokesči</text:span><text:span text:style-name="T430">o tarifus kiekvienam iš bendraturčių dalijama proporcingai to bendraturčio turimai nekilnojamojo turto nuosavybės daliai.</text:span></text:p>
      <text:p text:style-name="P431"><text:span text:style-name="T432">3</text:span><text:span text:style-name="T433">. Juridiniai asmenys moka avansinį mokestį. Kiekvienas avansinis mokestis sudaro 1/4 sumos, apskaičiuotos pagal einamųjų kalendor</text:span><text:span text:style-name="T434">inių metų sausio 1 dieną juridinio asmens turimo apmokestinamojo nekilnojamojo turto, už kurį pagal šio įstatymo 3 straipsnio 1 ir 2 dalių nuostatas jis privalo mokėti mokestį, mokestinę vertę taikant šio įstatymo 6 straipsnyje nustatytą mokesčio<text:s/></text:span><text:soft-page-break/><text:span text:style-name="T435">tarifą. A</text:span><text:span text:style-name="T436">vansiniai mokesčiai sumokami atitinkamai iki einamųjų kalendorinių metų kovo 15 dienos, birželio 15 dienos ir rugsėjo 15 dienos. Jeigu suma, apskaičiuota pagal einamųjų kalendorinių metų sausio 1 dieną juridinio asmens turimo apmokestinamojo nekilnojamojo<text:s/></text:span><text:span text:style-name="T437">turto, už kurį pagal šio įstatymo 3 straipsnio 1 ir 2 dalių nuostatas jis privalo mokėti mokestį, mokestinę vertę taikant šio įstatymo 6 straipsnyje nustatytą mokesčio tarifą, neviršija 500 eurų, juridinis asmuo avansinio mokesčio neprivalo mokėti. Jeigu e</text:span><text:span text:style-name="T438">inamaisiais kalendoriniais metais nekilnojamojo turto mokestinė vertė yra didesnė už praėjusiais kalendoriniais metais buvusią mokestinę vertę, avansinis mokestis už tą nekilnojamąjį turtą gali būti skaičiuojamas pagal praėjusiais kalendoriniais metais buv</text:span><text:span text:style-name="T439">usią nekilnojamojo turto mokestinę vertę.</text:span></text:p>
      <text:p text:style-name="P440"><text:span text:style-name="T441">4</text:span><text:span text:style-name="T442">. Atitinkamo mokestinio laikotarpio mokestį už fizinių asmenų nekilnojamąjį turtą apskaičiuoja, deklaraciją užpildo ir mokesčio mokėtojams pateikia mokesčių administratorius iki kitų kalendorinių metų kovo 1 d</text:span><text:span text:style-name="T443">ienos. Mokesčio mokėtojai juridiniai asmenys<text:s/></text:span><text:span text:style-name="T444">atitinkamo mokestinio laikotarpio mokesčio deklaraciją mokesčių administratoriui pateikia</text:span><text:span text:style-name="T445"><text:s/></text:span><text:span text:style-name="T446">–</text:span><text:span text:style-name="T447"><text:s/>iki kitų kalendorinių metų vasario 15 dienos, joje deklaruodami ir einamojo mokestinio laikotarpio pirmų devynių mėnesių avansinį nekilnojamojo turto mokestį. Mokesčio deklaracijos formą, jos pildymo ir pateikimo tvarką nustato centrinis mokesčių administ</text:span><text:span text:style-name="T448">ratorius.</text:span><text:span text:style-name="T449"><text:s/></text:span></text:p>
      <text:p text:style-name="P450"><text:span text:style-name="T451">5</text:span><text:span text:style-name="T452">. Mokesčio mokėtojai juridiniai asmenys mokesčio</text:span><text:span text:style-name="T453"> </text:span><text:span text:style-name="T454">deklaracijoje mokestį apskaičiuoja pagal nekilnojamojo turto, už kurį pagal šio įstatymo 3 ir 4 straipsnių nuostatas tą mokestinį laikotarpį jie privalo mokėti mokestį ir kuriam netaikomos ši</text:span><text:span text:style-name="T455">o įstatymo 7 straipsnio 2 dalyje nustatytos mokesčio lengvatos, mokestinę vertę</text:span><text:span text:style-name="T456"> </text:span><text:span text:style-name="T457">taikydami šio įstatymo 6 straipsnio 1 dalyje nustatytą tarifą.</text:span></text:p>
      <text:p text:style-name="P458"><text:span text:style-name="T459">6</text:span><text:span text:style-name="T460">. Jeigu nekilnojamasis turtas, už kurį pagal šio įstatymo 3 ir 4 straipsnių nuostatas mokesčio mokėtojas pri</text:span><text:span text:style-name="T461">valo mokėti mokestį, priklausė jam nuosavybės teise ar buvo įsigyjamas ne visą mokestinį laikotarpį, mokestis apskaičiuojamas proporcingai tai mokestinio laikotarpio daliai (mėnesiais), kurią tas nekilnojamasis turtas priklausė nuosavybės teise ar buvo įsi</text:span><text:span text:style-name="T462">gyjamas, laikantis šių taisyklių:</text:span></text:p>
      <text:p text:style-name="P463"><text:span text:style-name="T464">1</text:span><text:span text:style-name="T465">) mokestis pradedamas skaičiuoti nuo mėnesio, einančio po mėnesio, kurį mokesčio mokėtojas įgijo nuosavybės teisę į nekilnojamąjį turtą, perėmė valdyti įsigyjamą nekilnojamąjį turtą, jiems grąžintos teisės į įsigyjamą n</text:span><text:span text:style-name="T466">ekilnojamąjį turtą;</text:span></text:p>
      <text:p text:style-name="P467"><text:span text:style-name="T468">2</text:span><text:span text:style-name="T469">) mokestis nebeskaičiuojamas nuo</text:span><text:span text:style-name="T470"> </text:span><text:span text:style-name="T471">mėnesio, einančio po mėnesio, kurį mokesčio mokėtojas nuosavybės teisę į nekilnojamąjį turtą perleido, perleido teises į įsigyjamą nekilnojamąjį turtą ar šių teisių neteko.</text:span></text:p>
      <text:p text:style-name="P472"><text:span text:style-name="T473">7</text:span><text:span text:style-name="T474">. Jeigu nekilnojam</text:span><text:span text:style-name="T475">asis turtas išnyksta (nugriaunamas, sudega ar kitaip fiziškai prarandamas), mokestis nebemokamas nuo mėnesio, einančio po mėnesio, kurį nekilnojamasis turtas išnyko.</text:span></text:p>
      <text:p text:style-name="P476"><text:span text:style-name="T477">8</text:span><text:span text:style-name="T478">. Mokesčio deklaracijoje apskaičiuotą mokesčio sumą, o kai buvo mokėtas avansinis mok</text:span><text:span text:style-name="T479">estis, deklaracijoje apskaičiuotos mokesčio sumos ir sumokėto avansinio mokesčio skirtumą juridiniai asmenys turi sumokėti<text:s/></text:span><text:span text:style-name="T480">iki kitų kalendorinių metų vasario 15 dienos, o fiziniai asmenys – iki kitų kalendorinių metų kovo 15 dienos.<text:s/></text:span><text:span text:style-name="T481">Mokesčio permoka grąžin</text:span><text:span text:style-name="T482">ama Lietuvos Respublikos mokesčių administravimo įstatymo nustatyta tvarka.</text:span></text:p>
      <text:p text:style-name="P483"><text:span text:style-name="T484">9</text:span><text:span text:style-name="T485">. Mokestis apskaičiuojamas pagal šio įstatymo 11 straipsnio 3 dalyje nurodytų Nekilnojamojo turto registro išrašų duomenis.“</text:span></text:p>
      <text:p text:style-name="P486"/>
      <text:p text:style-name="P487"><text:span text:style-name="T488">11</text:span><text:span text:style-name="T489"><text:s/>straipsnis.<text:s/></text:span><text:span text:style-name="T490">14 straipsnio<text:s/></text:span><text:span text:style-name="T491">pakeitimas</text:span></text:p>
      <text:p text:style-name="P492"><text:span text:style-name="T493">Pakeisti 14 straipsnį ir jį išdėstyti taip:</text:span></text:p>
      <text:p text:style-name="P494"><text:span text:style-name="T495">„</text:span><text:span text:style-name="T496">14</text:span><text:span text:style-name="T497"><text:s/>straipsnis.<text:s/></text:span><text:span text:style-name="T498">Mokesčio įskaitymas</text:span></text:p>
      <text:p text:style-name="P499"><text:span text:style-name="T500">1</text:span><text:span text:style-name="T501">. Mokestis įskaitomas į savivaldybės, kurios teritorijoje yra nekilnojamasis turtas, biudžetą.</text:span></text:p>
      <text:p text:style-name="P502"><text:span text:style-name="T503">2</text:span><text:span text:style-name="T504">. Jeigu nekilnojamasis turtas yra kelių savivaldybių<text:s/></text:span><text:span text:style-name="T505">teritorijoje, mokestis įskaitomas proporcingai nekilnojamojo turto daliai, tenkančiai atitinkamai savivaldybei.“</text:span></text:p>
      <text:p text:style-name="P506"/>
      <text:p text:style-name="P507"><text:span text:style-name="T508">12</text:span><text:span text:style-name="T509"><text:s/>straipsnis.<text:s/></text:span><text:span text:style-name="T510">Įstatymo įsigaliojimas, įgyvendinimas<text:s/></text:span><text:span text:style-name="T511">ir taikymas<text:s/></text:span></text:p>
      <text:p text:style-name="P512"><text:span text:style-name="T513">1</text:span><text:span text:style-name="T514">. Šis įstatymas, išskyrus 7 straipsnio 2 dalį ir šio straip</text:span><text:span text:style-name="T515">snio 4 ir 5 dalis, įsigalioja<text:s/></text:span><text:span text:style-name="T516">2024 m</text:span><text:span text:style-name="T517">. sausio 1 d.</text:span></text:p>
      <text:p text:style-name="P518"><text:span text:style-name="T519">2</text:span><text:span text:style-name="T520">. Šio įstatymo 7 straipsnio 2 dalis įsigalioja 2026 m. sausio 1 d.</text:span></text:p>
      <text:p text:style-name="P521"><text:span text:style-name="T522">3</text:span><text:span text:style-name="T523">. Šis įstatymas<text:s/></text:span><text:span text:style-name="T524">taikomas apskaičiuojant ir deklaruojant 2024 metų ir vėlesnių mokestinių laikotarpių nekilnojamojo turto mokestį.</text:span></text:p>
      <text:p text:style-name="P525"><text:span text:style-name="T526">4</text:span><text:span text:style-name="T527">. Lietuvos Respublikos Vyriausybė ir<text:s/></text:span><text:span text:style-name="T528">centrinis mokesčių administratorius<text:s/></text:span><text:span text:style-name="T529">iki 2023 m. gruodžio 31 d. priima šio įstatymo įgyvendinamuosius teisės aktus.</text:span></text:p>
      <text:p text:style-name="P530"><text:span text:style-name="T531">5</text:span><text:span text:style-name="T532">. Savivaldybių tarybos iki 2023 m. gruodžio 1 d. nustato 2024 metų mokestiniam laikotarpiui k</text:span><text:span text:style-name="T533">onkrečius nekilnojamojo turto mokesčio tarifus, taikomus apmokestinant šio įstatymo 4 straipsniu dėstomo Lietuvos Respublikos nekilnojamojo turto mokesčio įstatymo 6 straipsnio 3 dalyje nurodytą nekilnojamąjį turtą. Savivaldybės tarybai nenustačius šių mok</text:span><text:span text:style-name="T534">esčio tarifų, savivaldybės teritorijoje 2024 metų mokestiniu laikotarpiu apmokestinant šį fizinių asmenų nekilnojamąjį turtą taikomas 0,1 procento nekilnojamojo turto mokesčio tarifas.</text:span></text:p>
      <text:p text:style-name="P535"/>
      <text:p text:style-name="P536"><text:span text:style-name="T537">Skelbiu šį Lietuvos Respublikos Seimo priimtą įstatymą.</text:span></text:p>
      <text:p text:style-name="P538"/>
      <text:p text:style-name="P539"><text:span text:style-name="T5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Putrimas</meta:initial-creator>
    <dc:creator>adlibuser</dc:creator>
    <meta:creation-date>2022-05-26T13:29:00Z</meta:creation-date>
    <dc:date>2022-05-26T13:29:00Z</dc:date>
    <meta:print-date>2022-01-26T15:17:00Z</meta:print-date>
    <meta:template xlink:href="Normal.dotm" xlink:type="simple"/>
    <meta:editing-cycles>2</meta:editing-cycles>
    <meta:editing-duration>PT0S</meta:editing-duration>
    <meta:document-statistic meta:page-count="12" meta:paragraph-count="330" meta:word-count="2556" meta:character-count="20481" meta:row-count="629" meta:non-whitespace-character-count="18255"/>
  </office:meta>
</office:document-meta>
</file>