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text-indent="6.156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1.298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66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0.6895in"/>
          <style:tab-stop style:type="left" style:position="1.1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-0.059in" fo:text-indent="0.473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keep-with-next="always" fo:text-indent="0.6722in"/>
    </style:style>
    <style:style style:name="P50" style:parent-style-name="Normal" style:family="paragraph">
      <style:paragraph-properties fo:keep-with-next="always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text-indent="2.2388in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<draw:frame draw:style-name="a1" draw:name="Paveikslėlis 1" text:anchor-type="as-char" svg:x="0in" svg:y="0in" svg:width="0.70417in" svg:height="0.8236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LALĖS RAJONO SAVIVALDYBĖS</text:p>
      <text:p text:style-name="P14">TARYBA</text:p>
      <text:p text:style-name="P15"/>
      <text:p text:style-name="P16"><text:span text:style-name="T17">SPRENDIMAS</text:span></text:p>
      <text:p text:style-name="P18">DĖL ŠILALĖS RAJONO SAVIVALDYBĖS TARYBOS 2010 M. KOVO 31 D. SPRENDIMO NR. T1-72 „DĖL DAUGIABUČIŲ NAMŲ ŠILDYMO IR KARŠTO<text:s/>VANDENS SISTEMŲ PRIEŽIŪROS MAKSIMALIŲ TARIFŲ NUSTATYMO“ PAKEITIMO</text:p>
      <text:p text:style-name="P19"/>
      <text:p text:style-name="P20">2017 m. balandžio <text:s text:c="3"/>d. Nr. T1-</text:p>
      <text:p text:style-name="P21">Šilalė</text:p>
      <text:p text:style-name="P22"/>
      <text:p text:style-name="P23"><text:span text:style-name="T24">Vadovaudamasi Lietuvos Respublikos vietos savivaldos įstatymo 18 straipsnio 1 dalimi, Lietuvos Respublikos šilumos ūkio įstatymo 32 straipsnio 7 dali</text:span><text:span text:style-name="T25">es 4 punktu, Valstybinės kainų ir energetikos kontrolės komisijos 2003 m. rugpjūčio 7 d. nutarimu Nr. O3-54 „Dėl Daugiabučių namų šildymo ir karšto vandens sistemų priežiūros maksimalių tarifų nustatymo metodikos patvirtinimo“, atsižvelgdama į Valstybinės<text:s/></text:span><text:span text:style-name="T26">kainų ir energetikos kontrolės komisijos 2017 m. sausio 16 d. raštą Nr. R2-(Š)-107 <text:s/>„Dėl <text:s/>daugiabučių namų <text:s/>šilumos <text:s/>punktų“, Šilalės <text:s/>rajono <text:s/>savivaldybės <text:s/>taryba <text:s/>n u s p r e n d ž i a:</text:span></text:p>
      <text:p text:style-name="P27"><text:span text:style-name="T28">1</text:span><text:span text:style-name="T29">. Pakeisti Šilalės rajono savivaldybės tarybos 2010 m. kovo 31<text:s/></text:span><text:span text:style-name="T30">d. sprendimo Nr. T1-72 „Dėl daugiabučių namų šildymo ir karšto vandens sistemų priežiūros maksimalių tarifų nustatymo“ 1 punktą ir jį išdėstyti taip:</text:span></text:p>
      <text:p text:style-name="P31"><text:span text:style-name="T32">„</text:span><text:span text:style-name="T33">1</text:span><text:span text:style-name="T34">. Nustatyti daugiabučių namų šildymo ir karšto vandens sistemų priežiūros (eksploatavimo) maksimalius<text:s/></text:span><text:span text:style-name="T35">tarifus (1 priedas).“</text:span></text:p>
      <text:p text:style-name="P36">2<text:span text:style-name="T37">. Pripažinti netekusiu galios Šilalės rajono savivaldybės tarybos 2014 m. spalio 30 d. sprendimą Nr.T1-243 „Dėl Šilalės rajono savivaldybės tarybos 2010 m. kovo 31 d. sprendimo Nr. T1-72 „Dėl daugiabučių namų šildymo ir karšto vandens sistemų priežiūros ma</text:span><text:span text:style-name="T38">ksimalių tarifų nustatymo“ pakeitimo“.<text:s/></text:span></text:p>
      <text:p text:style-name="P39"><text:span text:style-name="T40">3</text:span><text:span text:style-name="T41">. Nustatyti, kad šis sprendimas įsigalioja nuo 2017 m. gegužės 1 d.<text:s/></text:span></text:p>
      <text:p text:style-name="P42"><text:span text:style-name="T43">4</text:span><text:span text:style-name="T44">. Paskelbti informaciją apie šį sprendimą vietinėje spaudoje, o visą sprendimą<text:s/></text:span><text:span text:style-name="T45">– Šilalės rajono savivaldybės interneto svetainėje</text:span><text:span text:style-name="T46"><text:s/>www.sil</text:span><text:span text:style-name="T47">ale.lt ir Teisės aktų registre.</text:span></text:p>
      <text:p text:style-name="P48">Šis sprendimas gali būti skundžiamas Lietuvos Respublikos administracinių bylų teisenos įstatymo nustatyta tvarka.</text:p>
      <text:p text:style-name="P49"/>
      <text:p text:style-name="P50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6"/></text:span><text:span text:style-name="T58"><text:tab/><text:s/></text:span><text:span text:style-name="T59"><text:tab/><text:s text:c="35"/>Jonas Gudauskas</text:span></text:p>
      <text:p text:style-name="P60"/>
      <text:p text:style-name="P61">SUDERINTA <text:s text:c="24"/><text:s text:c="4"/>SUDERINTA <text:s text:c="31"/>SUDERINTA</text:p>
      <text:p text:style-name="P62">Administracijos direktorius <text:s text:c="7"/>Teisės ir viešosios tvarkos <text:s text:c="12"/>Teisės ir viešosios tvarkos <text:s text:c="49"/></text:p>
      <text:p text:style-name="P63">skyriaus vyr. specialistė <text:s text:c="16"/>skyriaus kalbos tvarkytoja</text:p>
      <text:p text:style-name="P64">Raimundas Vaitiekus <text:s text:c="17"/>Regina Kvederienė <text:s text:c="24"/>Aldona Špečkauskienė</text:p>
      <text:p text:style-name="P65">2017-04- <text:s text:c="36"/>2017-04- <text:s text:c="40"/>2017-04- <text:s text:c="35"/></text:p>
      <text:p text:style-name="P66"/>
      <text:p text:style-name="P67">SUDERINTA</text:p>
      <text:p text:style-name="P68">Turto valdymo ir ekonomikos <text:s text:c="49"/></text:p>
      <text:p text:style-name="P69">skyriaus vedėja<text:s/></text:p>
      <text:p text:style-name="P70">Reimunda Kibelienė</text:p>
      <text:soft-page-break/>
      <text:p text:style-name="P71">2017-04-</text:p>
      <text:p text:style-name="P72">Parengė<text:s/></text:p>
      <text:p text:style-name="P73">Turto valdymo ir ekonomikos sk. vyresn. specialistė <text:s text:c="35"/></text:p>
      <text:p text:style-name="P74">Aušra Alijošienė</text:p>
      <text:p text:style-name="P75"><text:span text:style-name="T76">2017-04-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04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2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4-20T11:22:00Z</meta:creation-date>
    <dc:date>2017-04-20T11:22:00Z</dc:date>
    <meta:print-date>2010-03-23T08:3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65" meta:character-count="2755" meta:row-count="75" meta:non-whitespace-character-count="2428"/>
  </office:meta>
</office:document-meta>
</file>