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justify" fo:text-indent="4in"/>
      <style:text-properties fo:font-weight="bold" style:font-weight-asian="bold" fo:font-size="13pt" style:font-size-asian="13pt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 fo:margin-right="0.1958in">
        <style:tab-stops>
          <style:tab-stop style:type="left" style:position="6.5958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margin-right="0.1958in">
        <style:tab-stops>
          <style:tab-stop style:type="left" style:position="6.5958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margin-right="0.1958in">
        <style:tab-stops>
          <style:tab-stop style:type="left" style:position="6.5958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margin-right="0.1958in">
        <style:tab-stops>
          <style:tab-stop style:type="left" style:position="6.5958in"/>
        </style:tab-stops>
      </style:paragraph-properties>
      <style:text-properties fo:font-size="18pt" style:font-size-asian="18pt" style:font-size-complex="18pt"/>
    </style:style>
    <style:style style:name="P44" style:parent-style-name="Normal" style:family="paragraph">
      <style:paragraph-properties fo:text-align="center" fo:line-height="150%" fo:margin-right="0.1972in">
        <style:tab-stops>
          <style:tab-stop style:type="left" style:position="6.5958in"/>
        </style:tab-stops>
      </style:paragraph-properties>
    </style:style>
    <style:style style:name="P45" style:parent-style-name="Normal" style:family="paragraph">
      <style:paragraph-properties fo:text-align="justify" fo:line-height="150%" fo:margin-right="0.1972in" fo:text-indent="0.7875in">
        <style:tab-stops>
          <style:tab-stop style:type="left" style:position="6.595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margin-right="0.1958in" fo:text-indent="0.7479in">
        <style:tab-stops>
          <style:tab-stop style:type="left" style:position="6.595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margin-right="-0.0006in" fo:text-indent="0.7479in">
        <style:tab-stops>
          <style:tab-stop style:type="left" style:position="6.7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right="-0.0006in" fo:text-indent="0.7479in">
        <style:tab-stops>
          <style:tab-stop style:type="left" style:position="6.792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right="0.1958in">
        <style:tab-stops>
          <style:tab-stop style:type="left" style:position="6.5958in"/>
        </style:tab-stops>
      </style:paragraph-properties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/>
      <text:p text:style-name="P37">SPRENDIMAS</text:p>
      <text:p text:style-name="P38"><text:span text:style-name="T39">DĖL PRITARIMO PRIENŲ RAJONO SAVIVALDYBĖS VISUOMENĖS SVEIKATOS BIURO<text:s/></text:span><text:span text:style-name="T40">2017 MET</text:span><text:span text:style-name="T41">Ų<text:s/></text:span><text:span text:style-name="T42">VEIKLOS ATASKAITAI</text:span></text:p>
      <text:p text:style-name="P43"/>
      <text:p text:style-name="P44">2018 m. kovo 22 <text:s/>d. Nr. T1-84</text:p>
      <text:p text:style-name="P45"/>
      <text:p text:style-name="P46"/>
      <text:p text:style-name="P47"><text:span text:style-name="T48">Vadovaudamasi Lietuvos Respublikos vietos savivaldos įstatymo 16 straipsnio 2 dalies 19 punktu ir Prienų rajono savivaldybės tarybos<text:s/></text:span><text:span text:style-name="T49">2015 m. spalio 8 d. sprendimu Nr. T3-185<text:s/></text:span><text:span text:style-name="T50">„Dėl Prienų rajono savivaldybė</text:span><text:span text:style-name="T51">s tarybos veiklos reglamento patvirtinimo“ patvirtinto Prienų rajono savivaldybės tarybos veiklos reglamento<text:s/></text:span><text:span text:style-name="T52">180 punktu</text:span><text:span text:style-name="T53">, Prienų rajono savivaldybės taryba n u s p r e n d ž i a:</text:span></text:p>
      <text:p text:style-name="P54"><text:span text:style-name="T55">Pritarti Prienų rajono savivaldybės visuomenės sveikatos biuro</text:span><text:span text:style-name="T56"><text:s/>2017 met</text:span><text:span text:style-name="T57">ų<text:s/></text:span><text:span text:style-name="T58">veiklos ataskaitai (pridedama).</text:span></text:p>
      <text:p text:style-name="P59"/>
      <text:p text:style-name="P60"/>
      <text:p text:style-name="P61">Savivaldybės meras<text:tab/><text:tab/><text:tab/><text:tab/><text:s text:c="6"/></text:p>
      <text:p text:style-name="Normal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22T14:38:00Z</meta:creation-date>
    <dc:date>2018-03-22T14:38:00Z</dc:date>
    <meta:print-date>2016-04-08T07:5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824" meta:row-count="28" meta:non-whitespace-character-count="715"/>
  </office:meta>
</office:document-meta>
</file>