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4298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721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2 m.                              d. Nr.</text:p>
      <text:p text:style-name="P11">Vilnius</text:p>
      <text:p text:style-name="P12"/>
      <text:p text:style-name="P13"><text:span text:style-name="T14">1</text:span><text:span text:style-name="T15"> straipsnis. </text:span><text:span text:style-name="T16">1 straipsnio pakeitimas</text:span></text:p>
      <text:p text:style-name="P17"><text:span text:style-name="T18">Pakeisti 1 straipsnio 2 dalies 57 punktą ir jį<text:s/></text:span><text:span text:style-name="T19">išdėstyti taip:</text:span></text:p>
      <text:p text:style-name="P20"><text:span text:style-name="T21">„</text:span><text:span text:style-name="T22">57</text:span><text:span text:style-name="T23">) spalio 1-oji – Tarptautinė pagyvenusių žmonių diena</text:span><text:span text:style-name="T24">,<text:s/></text:span><text:span text:style-name="T25">besimokančio senjoro diena;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 </text:p>
      <text:p text:style-name="P32"/>
      <text:p text:style-name="P33">Teikia</text:p>
      <text:p text:style-name="P34"/>
      <text:p text:style-name="P35"/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2-09-06T08:07:00Z</meta:creation-date>
    <dc:date>2022-09-06T08:07:00Z</dc:date>
    <meta:template xlink:href="Normal.dotm" xlink:type="simple"/>
    <meta:editing-cycles>2</meta:editing-cycles>
    <meta:editing-duration>PT0S</meta:editing-duration>
    <meta:document-statistic meta:page-count="2" meta:paragraph-count="7" meta:word-count="55" meta:character-count="453" meta:row-count="14" meta:non-whitespace-character-count="405"/>
  </office:meta>
</office:document-meta>
</file>