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4.4298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end" fo:line-height="0.2083in" fo:text-indent="4.3312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3"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4"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5" style:parent-style-name="Normal" style:family="paragraph">
      <style:paragraph-properties fo:text-align="justify" fo:line-height="115%" fo:text-indent="0.5909in">
        <style:tab-stops>
          <style:tab-stop style:type="left" style:position="0.9583in"/>
        </style:tab-stops>
      </style:paragraph-properties>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line-height="115%" fo:text-indent="0.5909in">
        <style:tab-stops>
          <style:tab-stop style:type="left" style:position="0.9583in"/>
        </style:tab-stops>
      </style:paragraph-properties>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line-height="115%" fo:text-indent="0.5909in">
        <style:tab-stops>
          <style:tab-stop style:type="left" style:position="0.9583in"/>
        </style:tab-stops>
      </style:paragraph-properties>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ahoma" style:font-name-complex="Tahoma" fo:font-size="9pt" style:font-size-asian="9pt" style:font-size-complex="9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9583in"/>
        </style:tab-stops>
      </style:paragraph-properties>
    </style:style>
    <style:style style:name="T37" style:parent-style-name="DefaultParagraphFont" style:family="text">
      <style:text-properties fo:letter-spacing="0.0416in"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line-height="115%" fo:text-indent="0.5909in">
        <style:tab-stops>
          <style:tab-stop style:type="left" style:position="0.9583in"/>
        </style:tab-stops>
      </style:paragraph-properties>
    </style:style>
    <style:style style:name="P40" style:parent-style-name="Normal" style:family="paragraph">
      <style:paragraph-properties fo:text-align="justify" fo:line-height="115%" fo:margin-left="1.477in" fo:text-indent="-0.8861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center" fo:line-height="115%" fo:text-indent="0.5909in"/>
    </style:style>
    <style:style style:name="T55" style:parent-style-name="DefaultParagraphFont" style:family="text">
      <style:text-properties style:font-size-complex="12pt" fo:background-color="#FFFFFF"/>
    </style:style>
    <style:style style:name="T56" style:parent-style-name="DefaultParagraphFont" style:family="text">
      <style:text-properties fo:font-weight="bold" style:font-weight-asian="bold" style:font-weight-complex="bold" style:font-size-complex="12pt" fo:background-color="#FFFFFF"/>
    </style:style>
    <style:style style:name="P57" style:parent-style-name="Normal" style:family="paragraph">
      <style:paragraph-properties fo:text-align="center" fo:line-height="115%" fo:text-indent="0.5909in"/>
      <style:text-properties fo:font-weight="bold" style:font-weight-asian="bold" style:font-weight-complex="bold" style:font-size-complex="12pt" fo:background-color="#FFFFFF"/>
    </style:style>
    <style:style style:name="P58" style:parent-style-name="Normal" style:family="paragraph">
      <style:paragraph-properties fo:text-align="center" fo:line-height="115%" fo:text-indent="0.5909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2" style:parent-style-name="Normal" style:family="paragraph">
      <style:paragraph-properties fo:text-align="justify" fo:line-height="115%" fo:margin-left="1.477in" fo:text-indent="-0.8861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margin-left="1.477in" fo:text-indent="-0.8861in">
        <style:tab-stops/>
      </style:paragraph-properties>
    </style:style>
    <style:style style:name="P72" style:parent-style-name="Normal" style:family="paragraph">
      <style:paragraph-properties fo:text-align="justify" fo:line-height="115%" fo:margin-left="1.477in" fo:text-indent="-0.8861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P93" style:parent-style-name="Normal" style:family="paragraph">
      <style:paragraph-properties fo:text-align="justify" fo:line-height="115%" fo:margin-left="1.477in" fo:text-indent="-0.8861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P102" style:parent-style-name="Normal" style:family="paragraph">
      <style:paragraph-properties fo:line-height="115%" fo:text-indent="0.5909in"/>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margin-right="0.0972in"/>
      <style:text-properties style:font-size-complex="12pt"/>
    </style:style>
    <style:style style:name="P114" style:parent-style-name="Normal" style:family="paragraph">
      <style:paragraph-properties fo:margin-right="0.0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office:automatic-styles>
  <office:body>
    <office:text text:use-soft-page-breaks="true">
      <text:p text:style-name="P1"/>
      <text:p text:style-name="P8"><text:span text:style-name="T9">Projektas<text:s/></text:span><text:span text:style-name="T10">Nr. XIVP-4098(2)</text:span></text:p>
      <text:p text:style-name="P11"/>
      <text:p text:style-name="P12"><text:span text:style-name="T13">LIETUVOS RESPUBLIKOS</text:span></text:p>
      <text:p text:style-name="P14"><text:span text:style-name="T15">ĮSTATYMO „</text:span><text:span text:style-name="T16">DĖL SUSITARIMO DĖL NETEISĖTOS PREKYBOS JŪRA, ĮGYVENDINANČIO JUNGTINIŲ TAUTŲ ORGANIZACIJOS KONVENCIJOS DĖL KOVOS SU NETEISĖTA NARKOTINIŲ IR PSICHOTROPINIŲ MEDŽIAGŲ APYVARTA 17 STRAIPSNĮ,<text:s/></text:span><text:span text:style-name="T17">RATIFIKAVIMO</text:span><text:span text:style-name="T18">“ NR. </text:span><text:span text:style-name="T19">IX-1025</text:span><text:span text:style-name="T20"><text:s/>PAKEITIMO ĮSTATYMAS</text:span></text:p>
      <text:p text:style-name="P21"/>
      <text:p text:style-name="P22">2024 m. <text:s text:c="18"/>d. <text:s/>Nr.</text:p>
      <text:p text:style-name="P23">Vilnius</text:p>
      <text:p text:style-name="P24"/>
      <text:p text:style-name="P25"><text:span text:style-name="T26">Lietuvos Respublikos Seimas,</text:span></text:p>
      <text:p text:style-name="P27"><text:span text:style-name="T28">vadovaudamasis Lietuvos Respublikos Konstitucijos 67 straipsnio 16 punktu;</text:span></text:p>
      <text:p text:style-name="P29"><text:span text:style-name="T30">atsižvelgdamas į Lietuvos Respublikos Prezidento<text:s/></text:span><text:span text:style-name="T31">2024 m. rug</text:span><text:span text:style-name="T32">pjūčio 30 d. dekretą Nr.</text:span><text:span text:style-name="T33"> </text:span><text:span text:style-name="T34">1K-43 „Dėl Lietuvos Respublikos įstatymo „Dėl Susitarimo dėl neteisėtos prekybos jūra, įgyvendinančio Jungtinių Tautų Organizacijos konvencijos dėl kovos su neteisėta narkotinių ir psichotropinių medžiagų apyvarta 17 straipsnį, rat</text:span><text:span text:style-name="T35">ifikavimo“ Nr. IX-1025 3 straipsnio pakeitimo įstatymo projekto pateikimo svarstyti Lietuvos Respublikos Seimui“,</text:span></text:p>
      <text:p text:style-name="P36"><text:span text:style-name="T37">priima</text:span><text:span text:style-name="T38"><text:s/>šį įstatymą.</text:span></text:p>
      <text:p text:style-name="P39"/>
      <text:p text:style-name="P40"><text:span text:style-name="T41">1</text:span><text:span text:style-name="T42"><text:s/>straipsnis.<text:s/></text:span><text:span text:style-name="T43">Lietuvos Respublikos įstatymo „Dėl Susitarimo dėl neteisėtos prekybos jūra, įgyvendinančio Jungtinių<text:s/></text:span><text:span text:style-name="T44">Tautų Organizacijos konvencijos dėl kovos su neteisėta narkotinių ir psichotropinių medžiagų apyvarta 17 straipsnį, ratifikavimo“ Nr. </text:span><text:span text:style-name="T45">IX-1025</text:span><text:span text:style-name="T46"><text:s/>n</text:span><text:span text:style-name="T47">auja redakcija</text:span></text:p>
      <text:p text:style-name="P48"><text:span text:style-name="T49">Pakeisti Lietuvos Respublikos įstatymą „Dėl Susitarimo dėl neteisėtos prekybos jūra,<text:s/></text:span><text:span text:style-name="T50">įgyvendinančio Jungtinių Tautų Organizacijos konvencijos dėl kovos su neteisėta narkotinių ir psichotropinių medžiagų apyvarta 17 straipsnį, ratifikavimo</text:span><text:span text:style-name="T51">“ Nr. </text:span>IX-1025<text:span text:style-name="T52"><text:s/></text:span><text:span text:style-name="T53">ir jį išdėstyti taip:</text:span></text:p>
      <text:p text:style-name="P54"><text:span text:style-name="T55">„</text:span><text:span text:style-name="T56">LIETUVOS RESPUBLIKOS</text:span></text:p>
      <text:p text:style-name="P57">ĮSTATYMAS</text:p>
      <text:p text:style-name="P58"><text:span text:style-name="T59">DĖL SUSITARIMO DĖL NETEISĖTOS PREKY</text:span><text:span text:style-name="T60">BOS JŪRA, ĮGYVENDINANČIO JUNGTINIŲ TAUTŲ ORGANIZACIJOS KONVENCIJOS DĖL KOVOS SU NETEISĖTA NARKOTINIŲ IR PSICHOTROPINIŲ MEDŽIAGŲ APYVARTA 17 STRAIPSNĮ, RATIFIKAVIMO</text:span></text:p>
      <text:p text:style-name="P61"/>
      <text:p text:style-name="P62"><text:span text:style-name="T63">1</text:span><text:span text:style-name="T64"><text:s/>straipsnis.<text:s/></text:span><text:span text:style-name="T65">Susitarimo ratifikavimas</text:span></text:p>
      <text:p text:style-name="P66"><text:span text:style-name="T67">Lietuvos Respublikos Seimas, vadovaudamasis Liet</text:span><text:span text:style-name="T68">uvos Respublikos Konstitucijos 67 straipsnio 16 punktu, 138 straipsnio pirmosios dalies 6 punktu ir atsižvelgdamas į Lietuvos Respublikos Prezidento 2002 m. birželio 25 d. dekretą Nr. 1823 „Dėl teikimo Lietuvos Respublikos Seimui ratifikuoti Susitarimą dėl</text:span><text:span text:style-name="T69"><text:s/>neteisėtos prekybos jūra, įgyvendinantį Jungtinių Tautų Organizacijos konvencijos dėl kovos su neteisėta narkotinių ir psichotropinių medžiagų apyvarta 17 straipsnį“, ratifikuoja su pareiškimais ir išlyga 1995 m. sausio 31 d. Strasbūre sudarytą Susitarimą</text:span><text:span text:style-name="T70"><text:s/>dėl neteisėtos prekybos jūra, įgyvendinantį Jungtinių Tautų Organizacijos konvencijos dėl kovos su neteisėta narkotinių ir psichotropinių medžiagų apyvarta 17 straipsnį, (toliau – Susitarimas).“</text:span></text:p>
      <text:p text:style-name="P71"/>
      <text:p text:style-name="P72"><text:span text:style-name="T73">2</text:span><text:span text:style-name="T74"><text:s/>straipsnis.</text:span><text:span text:style-name="T75"><text:s/></text:span><text:span text:style-name="T76">Lietuvos Respublikos pareiškima</text:span><text:span text:style-name="T77">i</text:span></text:p>
      <text:p text:style-name="P78"><text:span text:style-name="T79">Lietuvos Respublikos Seimas pareiškia, kad:</text:span></text:p>
      <text:p text:style-name="P80"><text:span text:style-name="T81">1</text:span><text:span text:style-name="T82">) Lietuvos Respublika, veikdama kaip veikiančioji valstybė, savo įsikišimui taikys sąlygą, kad jos pilietybę turintys asmenys, kurie pagal Susitarimo 15 straipsnį yra perduoti vėliavos valstybei ir ten pri</text:span><text:span text:style-name="T83">pažinti kaltais padarę atitinkamą nusikaltimą, turėtų galimybę būti perkelti į veikiančiąją valstybę skirtai bausmei atlikti (Susitarimo 8 straipsnio 2 dalis);</text:span></text:p>
      <text:p text:style-name="P84"><text:span text:style-name="T85">2</text:span><text:span text:style-name="T86">) Valstybės sienos apsaugos tarnyba prie Lietuvos Respublikos vidaus reikalų ministerijos y</text:span><text:span text:style-name="T87">ra institucija, atsakinga už prašymų, pateiktų pagal Susitarimo 6 ir 7 straipsnius, siuntimą ir atsakymą į juos (Susitarimo 17 straipsnio 1 dalis);</text:span></text:p>
      <text:p text:style-name="P88"><text:span text:style-name="T89">3</text:span><text:span text:style-name="T90">) Lietuvos Respublikos generalinė prokuratūra yra centrinė įstaiga, atsakinga už pranešimą apie pirmumo</text:span><text:span text:style-name="T91"><text:s/>jurisdikcijos vykdymą pagal Susitarimo 14 straipsnį ir už visus informacinius ir kitokius pranešimus pagal Susitarimą (Susitarimo 17 straipsnio 2 dalis).</text:span></text:p>
      <text:p text:style-name="P92"/>
      <text:p text:style-name="P93"><text:span text:style-name="T94">3</text:span><text:span text:style-name="T95"><text:s/>straipsnis.<text:s/></text:span><text:span text:style-name="T96">Lietuvos Respublikos išlyga</text:span></text:p>
      <text:p text:style-name="P97"><text:span text:style-name="T98">Lietuvos Respublika pasilieka teisę reikalauti,<text:s/></text:span><text:span text:style-name="T99">kad jai siunčiami prašymai, kiti informaciniai pranešimai ir papildomi dokumentai būtų rašomi lietuvių kalba arba siunčiami kartu su vertimu į lietuvių kalbą ar į vieną iš Europos Tarybos oficialiųjų kalbų arba į vieną iš jos nurodytų kalbų (Susitarimo 19<text:s/></text:span><text:span text:style-name="T100">straipsnio 3 dalis).“</text:span></text:p>
      <text:p text:style-name="P101"/>
      <text:p text:style-name="P102"><text:span text:style-name="T103">Skelbiu šį Lietuvos Respublikos Seimo priimtą įstatymą.</text:span></text:p>
      <text:p text:style-name="P104"/>
      <text:p text:style-name="P105"/>
      <text:p text:style-name="P106">Respublikos Prezidentas</text:p>
      <text:p text:style-name="P107"/>
      <text:p text:style-name="P108"/>
      <text:p text:style-name="P109"/>
      <text:p text:style-name="P110"/>
      <text:p text:style-name="P111"/>
      <text:p text:style-name="P112"/>
      <text:p text:style-name="P113">Teikia</text:p>
      <text:p text:style-name="P114"><text:span text:style-name="T115">Seimo Užsienio reikalų komiteto pirmininkas</text:span><text:span text:style-name="T116"><text:tab/></text:span><text:span text:style-name="T117"><text:tab/>Emanuelis Zinger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Sabalevskis</meta:initial-creator>
    <dc:creator>adlibuser</dc:creator>
    <meta:creation-date>2024-10-24T05:36:00Z</meta:creation-date>
    <dc:date>2024-10-24T05:36:00Z</dc:date>
    <meta:print-date>2024-10-22T09:13:00Z</meta:print-date>
    <meta:template xlink:href="Normal.dotm" xlink:type="simple"/>
    <meta:editing-cycles>2</meta:editing-cycles>
    <meta:editing-duration>PT0S</meta:editing-duration>
    <meta:user-defined meta:name="ContentTypeId">0x010100389CB81A9597004FA8E43A471406ADFB</meta:user-defined>
    <meta:document-statistic meta:page-count="3" meta:paragraph-count="52" meta:word-count="564" meta:character-count="3956" meta:row-count="264" meta:non-whitespace-character-count="3444"/>
  </office:meta>
</office:document-meta>
</file>