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ableColumn25" style:family="table-column">
      <style:table-column-properties style:column-width="6.6937in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row-height="0.6187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/>
    </style:style>
    <style:style style:name="TableRow29" style:family="table-row">
      <style:table-row-properties style:row-height="0.3006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6" style:family="table-row">
      <style:table-row-properties style:min-row-height="0.2361in" fo:keep-together="always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fo:line-height="115%" fo:margin-right="0.0138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weight-complex="bold" style:font-style-complex="italic" style:font-size-complex="12pt"/>
    </style:style>
    <style:style style:name="T48" style:parent-style-name="DefaultParagraphFont" style:family="text">
      <style:text-properties style:font-weight-complex="bold" style:font-style-complex="italic" style:font-size-complex="12pt"/>
    </style:style>
    <style:style style:name="T4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0" style:parent-style-name="DefaultParagraphFont" style:family="text">
      <style:text-properties style:font-weight-complex="bold" style:font-style-complex="italic" style:font-size-complex="12pt"/>
    </style:style>
    <style:style style:name="T51" style:parent-style-name="DefaultParagraphFont" style:family="text">
      <style:text-properties style:font-weight-complex="bold"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fo:font-weight="bold" style:font-weight-asian="bold" style:font-style-complex="italic" style:font-size-complex="12p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T55" style:parent-style-name="DefaultParagraphFont" style:family="text">
      <style:text-properties style:font-weight-complex="bold" style:font-style-complex="italic" style:font-size-complex="12p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tyle-complex="italic" style:font-size-complex="12pt"/>
    </style:style>
    <style:style style:name="P61" style:parent-style-name="Normal" style:family="paragraph">
      <style:paragraph-properties fo:keep-with-next="always" fo:text-align="justify" fo:line-height="150%" fo:text-indent="0.4923in"/>
    </style:style>
    <style:style style:name="T62" style:parent-style-name="DefaultParagraphFont" style:family="text">
      <style:text-properties style:font-weight-complex="bold" style:font-style-complex="italic" style:font-size-complex="12pt"/>
    </style:style>
    <style:style style:name="T63" style:parent-style-name="DefaultParagraphFont" style:family="text">
      <style:text-properties style:font-weight-complex="bold" style:font-style-complex="italic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keep-with-next="always" fo:text-align="justify" fo:line-height="150%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TableColumn82" style:family="table-column">
      <style:table-column-properties style:column-width="2.5597in"/>
    </style:style>
    <style:style style:name="TableColumn83" style:family="table-column">
      <style:table-column-properties style:column-width="1.6736in"/>
    </style:style>
    <style:style style:name="TableColumn84" style:family="table-column">
      <style:table-column-properties style:column-width="2.4604in"/>
    </style:style>
    <style:style style:name="Table81" style:family="table">
      <style:table-properties style:width="6.6937in" fo:margin-left="0.075in" table:align="left"/>
    </style:style>
    <style:style style:name="TableRow85" style:family="table-row">
      <style:table-row-properties style:row-height="0.2361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text:s text:c="94"/></text:span><text:span text:style-name="T10">Projektas</text:span></text:p>
      <text:p text:style-name="P11"><text:span text:style-name="T12"><text:tab/></text:span><text:span text:style-name="T13"><text:tab/>2023 m. sausio <text:s text:c="5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text:span text:style-name="T20"><text:s/></text:span></text:p>
      <text:p text:style-name="P21"><text:span text:style-name="T22"><text:tab/></text:span><text:span text:style-name="T23"><text:tab/>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RASEINIŲ RAJONO SAVIVALDYBĖS<text:s/>TARYBA</text:p>
            <text:p text:style-name="P32"/>
          </table:table-cell>
        </table:table-row>
        <table:table-row table:style-name="TableRow33">
          <table:table-cell table:style-name="TableCell34">
            <text:p text:style-name="P35">SPRENDIMAS</text:p>
          </table:table-cell>
        </table:table-row>
        <table:table-row table:style-name="TableRow36">
          <table:table-cell table:style-name="TableCell37">
            <text:p text:style-name="P38"><text:span text:style-name="T39">DĖL 2023 - 2026 M. KELIŲ PRIEŽIŪROS IR PLĖTROS PROGRAMOS LĖŠOMIS FINANSUOJAMŲ VIETINĖS REIKŠMĖS KELIŲ IR GATVIŲ OBJEKTŲ PRIORITETINIŲ EILIŲ SĄRAŠŲ PATVIRTINIMO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Nr.<text:s/></text:p>
            <text:p text:style-name="P44">Raseiniai</text:p>
          </table:table-cell>
        </table:table-row>
      </table:table>
      <text:p text:style-name="P45"/>
      <text:p text:style-name="P46"><text:span text:style-name="T47">Vadovaudamasi Lietuvos Respublikos vietos savivaldos<text:s/></text:span><text:span text:style-name="T48">įstatymo 6 straipsnio 32 punktu ir 18 straipsnio 1 dalimi,</text:span><text:span text:style-name="T49"><text:s/></text:span><text:span text:style-name="T50">Kelių priežiūros ir plėtros programos finansavimo lėšų naudojimo tvarkos aprašu, patvirtintu Lietuvos Respublikos Vyriausybės 2005 m. balandžio 21 d. nutarimu Nr. 447 „Dėl Lietuvos Respublikos keli</text:span><text:span text:style-name="T51">ų priežiūros ir plėtros programos finansavimo įstatymo įgyvendinimo“,<text:s/></text:span><text:span text:style-name="T52">Raseinių rajono savivaldybės kelių priežiūros ir plėtros programos finansavimo lėšų paskirstymo ir naudojimo tvarkos aprašu, patvirtintu</text:span><text:span text:style-name="T53"><text:s/></text:span><text:span text:style-name="T54">Raseinių rajono savivaldybės tarybos 2022 m. kovo</text:span><text:span text:style-name="T55"><text:s/>3 d. sprendimu Nr. TS-68 „Dėl<text:s/></text:span><text:span text:style-name="T56">Raseinių rajono savivaldybės kelių priežiūros ir<text:s/></text:span><text:soft-page-break/><text:span text:style-name="T57">plėtros programos finansavimo lėšų paskirstymo ir<text:s/></text:span><text:span text:style-name="T58">naudojimo<text:s/></text:span><text:span text:style-name="T59">tvarkos aprašo patvirtinimo</text:span><text:span text:style-name="T60">“, Raseinių rajono savivaldybės taryba n u s p r e n d ž i a:</text:span></text:p>
      <text:h text:style-name="P61" text:outline-level="2"><text:span text:style-name="T62">1</text:span><text:span text:style-name="T63">.<text:s/></text:span><text:span text:style-name="T64">Patvirtinti 2023 - 2026 m. kelių priežiūros ir plėtros programos lėšomis finansuojamų vietinės reikšmės kelių ir gatvių objektų prioritetinių eilių sąrašus<text:s/></text:span><text:span text:style-name="T65">(pridedama).</text:span></text:h>
      <text:h text:style-name="P66" text:outline-level="2"><text:span text:style-name="T67">2</text:span><text:span text:style-name="T68">.<text:s/></text:span><text:span text:style-name="T69">Pripažinti netekusiu galios Raseinių rajono savivaldybės tarybos 2022 m.<text:s/></text:span><text:span text:style-name="T70">balandžio 28 d. sprendimą Nr. TS-136 „</text:span><text:span text:style-name="T71">Dėl kelių priežiūros ir plėtros programos lėšomis finansuojamų vietinės reikšmės kelių ir gatvių objektų prioritetinių sąrašų patvirtinimo</text:span><text:span text:style-name="T72">“.</text:span></text:h>
      <text:p text:style-name="P73"><text:span text:style-name="T74">Šis sprendimas Lietuvos Respublikos<text:s/></text:span><text:span text:style-name="T75">administracinių bylų teisenos įstatymo nu</text:span><text:span text:style-name="T76">statyta tvarka per vieną mėnesį nuo paskelbimo ar įteikimo suinteresuotai šaliai dienos gali būti skundžiamas Regionų apygardos administracinio teismo Šiaulių rūmams (Dvaro g. 80, LT-76298 Šiauliai).</text:span></text:p>
      <text:p text:style-name="P77"/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Savivaldybės meras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3-01-17T14:32:00Z</meta:creation-date>
    <dc:date>2023-01-17T14:32:00Z</dc:date>
    <meta:print-date>2022-04-15T10:47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30" meta:character-count="1887" meta:row-count="153" meta:non-whitespace-character-count="1693"/>
  </office:meta>
</office:document-meta>
</file>