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text-indent="0.7875in"/>
      <style:text-properties style:language-asian="lt" style:country-asian="LT"/>
    </style:style>
    <style:style style:name="P11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keep-with-next="always" fo:text-align="justify" fo:line-height="150%" fo:text-indent="1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P27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en" style:country-asian="GB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line-height="150%" fo:text-indent="0.9847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keep-with-next="always" fo:text-align="justify" fo:line-height="150%" fo:text-indent="1in"/>
      <style:text-properties style:font-style-complex="italic" style:font-size-complex="12pt" fo:language="en" fo:country="US" style:language-asian="lt" style:country-asian="LT"/>
    </style:style>
    <style:style style:name="P37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38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39" style:parent-style-name="Normal" style:family="paragraph">
      <style:paragraph-properties fo:line-height="150%" fo:margin-right="-0.0006in" fo:text-indent="0.752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OS</text:p>
      <text:p text:style-name="P14"/>
      <text:p text:style-name="P15"><text:span text:style-name="T16">SPRENDIMAS</text:span></text:p>
      <text:p text:style-name="P17">DĖL PRIENŲ RAJONO SAVIVALDYBĖS TARYBOS 2015 M. BALANDŽIO 30 D. SPRENDIMO NR. T3-70 „DĖL ADMINISTRACINĖS KOMISIJOS SUDARYMO“ PRIPAŽINIMO NETEKUSIU GALIOS</text:p>
      <text:p text:style-name="P18"/>
      <text:p text:style-name="P19">2016 m. gruodžio 15 d. Nr. (1.3)-T1-291</text:p>
      <text:p text:style-name="P20">Prienai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Prienų rajono savivaldybės taryba<text:s/></text:span><text:span text:style-name="T26">nusprendžia:</text:span></text:p>
      <text:p text:style-name="P27"><text:span text:style-name="T28">1</text:span><text:span text:style-name="T29">. Pripažinti netekusiu galios Prienų rajono savivaldybės tarybos 2015 m. balandžio 30 d. sprendimą Nr. T3-70 „</text:span><text:span text:style-name="T30">Dėl</text:span><text:span text:style-name="T31"><text:s/>Administracinės komisijos sudarymo“<text:s/></text:span><text:span text:style-name="T32">su visais pakeitimais ir papildymais.</text:span></text:p>
      <text:p text:style-name="P33"><text:span text:style-name="T34">2</text:span><text:span text:style-name="T35">. Nustatyti, kad šis sprendimas įsigalioja 2017 m. sausio 1 d.</text:span></text:p>
      <text:p text:style-name="P36">Šis sprendimas gali būti skundžiamas Lietuvos Respublikos administracinių bylų teisenos įstatymo nustatyta<text:s/>tvarka.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adlibuser</dc:creator>
    <meta:creation-date>2016-12-16T08:17:00Z</meta:creation-date>
    <dc:date>2016-12-16T08:17:00Z</dc:date>
    <meta:print-date>2016-12-09T11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9" meta:character-count="775" meta:row-count="31" meta:non-whitespace-character-count="702"/>
  </office:meta>
</office:document-meta>
</file>