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>NUTARIMAS</text:p>
      <text:p text:style-name="P20">DĖL LIETUVOS RESPUBLIKOS SEIMO III (rudens) SESIJOS PRATĘSIMO</text:p>
      <text:p text:style-name="P21"/>
      <text:p text:style-name="P22">2021<text:s/>m. gruodžio <text:s text:c="2"/>d. Nr. XIV-</text:p>
      <text:p text:style-name="P23">Vilnius</text:p>
      <text:p text:style-name="P24"/>
      <text:p text:style-name="P25"/>
      <text:p text:style-name="P26"/>
      <text:p text:style-name="P27"><text:span text:style-name="T28">Lietuvos Respublikos Seimas</text:span><text:span text:style-name="T29"><text:s/></text:span><text:span text:style-name="T30"><text:s/>n u t a r i a:</text:span></text:p>
      <text:p text:style-name="Normal"/>
      <text:p text:style-name="P31"><text:span text:style-name="T32">1</text:span><text:span text:style-name="T33"><text:s/>straipsnis.</text:span></text:p>
      <text:p text:style-name="P34"><text:span text:style-name="T35">Pratęsti Lietuvos Respublikos Seimo I</text:span><text:span text:style-name="T36">II</text:span><text:span text:style-name="T37"><text:s/>(rudens) sesiją iki 202</text:span><text:span text:style-name="T38">2 m. sausio 20<text:s/></text:span><text:span text:style-name="T39">d.<text:s/></text:span></text:p>
      <text:p text:style-name="P40"/>
      <text:p text:style-name="P41"/>
      <text:p text:style-name="P42"/>
      <text:p text:style-name="P43"/>
      <text:p text:style-name="P44">Seimo Pirmininkas</text:p>
      <text:p text:style-name="P45"/>
      <text:p text:style-name="P46"/>
      <text:p text:style-name="P47">teikia:</text:p>
      <text:p text:style-name="P48">Seimo Pirmininkė</text:p>
      <text:p text:style-name="P49">Viktorija Čmilytė-Nielsen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1-12-21T07:21:00Z</meta:creation-date>
    <dc:date>2021-12-21T07:21:00Z</dc:date>
    <meta:print-date>2021-12-21T05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" meta:character-count="383" meta:row-count="17" meta:non-whitespace-character-count="337"/>
  </office:meta>
</office:document-meta>
</file>