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74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letter-spacing="-0.0013in" style:font-size-complex="12pt" style:language-asian="ru" style:country-asian="RU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<text:span text:style-name="T16">DĖL PRIENŲ RAJONO SAVIVALDYBĖS VAIKŲ SOCIALIZACIJOS PROGRAMŲ KONKURSO ORGANIZAVIMO IR FINANSAVIMO TVARKOS APRAŠO PATVIRTINIMO</text:span></text:p>
      <text:p text:style-name="P17"/>
      <text:p text:style-name="P18">2016 m. kovo 22 d. Nr. (1.3)-T1-42</text:p>
      <text:p text:style-name="P19">Prienai</text:p>
      <text:p text:style-name="P20"/>
      <text:p text:style-name="P21"><text:span text:style-name="T22">Vadovaudamasi Lietuvos Respublikos vietos savivaldos įstatymo 6<text:s/></text:span><text:span text:style-name="T23">straipsnio 8 punktu,</text:span><text:span text:style-name="T24"><text:s/>Prienų</text:span><text:span text:style-name="T25"><text:s/>rajono savivaldybės taryba n u s p r e n d ž i a:</text:span></text:p>
      <text:p text:style-name="P26"><text:span text:style-name="T27">Patvirtinti Prienų rajono savivaldybės vaikų socializacijos programų konkurso organizavimo ir finansavimo</text:span><text:span text:style-name="T28"><text:s/></text:span><text:span text:style-name="T29">tvarko</text:span><text:span text:style-name="T30">s aprašą (pridedama).<text:s/></text:span></text:p>
      <text:p text:style-name="P31"/>
      <text:p text:style-name="P32"/>
      <text:p text:style-name="P33"><text:span text:style-name="T34">Savivaldybės meras</text:span><text:span text:style-name="T35"><text:tab/><text:s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CLUSadmin</dc:creator>
    <meta:creation-date>2016-03-23T20:47:00Z</meta:creation-date>
    <dc:date>2016-03-23T20:47:00Z</dc:date>
    <meta:print-date>2016-03-14T09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2" meta:character-count="534" meta:row-count="31" meta:non-whitespace-character-count="472"/>
  </office:meta>
</office:document-meta>
</file>