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style:font-name-complex="Arial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margin-right="0.7875in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0.7875in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end" fo:margin-right="0.7875in" fo:text-indent="0.0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212121" style:font-size-complex="12pt"/>
    </style:style>
    <style:style style:name="T30" style:parent-style-name="DefaultParagraphFont" style:family="text">
      <style:text-properties style:font-name-complex="Arial" fo:color="#212121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212121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h text:style-name="P12" text:outline-level="2"><text:span text:style-name="T13">SPRENDIMAS</text:span></text:h>
      <text:p text:style-name="P14"><text:span text:style-name="T15">DĖL NEGYVENAMŲJŲ PATALPŲ,<text:s/></text:span><text:span text:style-name="T16">esančių Vilniaus r. sav., Paberžės sen., Paberžės k., Vilniaus g. 22-1, NUOMOS  </text:span></text:p>
      <text:p text:style-name="P17"/>
      <text:p text:style-name="P18">2024 m. ..................... ....... d. Nr. T3-..........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vietos savivaldos įstatymo 6 straipsnio<text:s/></text:span><text:span text:style-name="T25">3 punktu, <text:s/>15 straipsnio 2 dalies 19 punktu, 63 straipsniu,<text:s/></text:span><text:span text:style-name="T26">Lietuvos Respublikos valstybės ir savivaldybių turto valdymo, naudojimo ir disponavimo juo įstatymo 15 straipsn</text:span><text:span text:style-name="T27">io 1 dalies 2 punktu, 5 dalimi, Vilniaus rajono savivaldybės ilgalaikio materialiojo turto viešo nuomos tvarkos aprašo, patvirtinto Vilniaus rajono savivaldybės tarybos 2021 m. rugsėjo 24 d. sprendimu Nr. T3-232 „Dėl Vilniaus rajono savivaldybės ilgalaikio</text:span><text:span text:style-name="T28"><text:s/>materialiojo turto nuomos tvarkos aprašo patvirtinimo“, 3, 7, 8 ir 46 dalimis, ir atsižvelgdama<text:s/></text:span><text:span text:style-name="T29">į Vilniaus rajono savivaldybės administracijos Paberžės seniūnijos 2024 m. rugpjūčio 5 d. prašymą Nr. A38(1)-1770</text:span><text:span text:style-name="T30">,<text:s/></text:span><text:span text:style-name="T31">Vilniaus rajono savivaldybės taryba<text:s/></text:span><text:span text:style-name="T32">nusprend</text:span><text:span text:style-name="T33">žia</text:span><text:span text:style-name="T34">:<text:s/></text:span></text:p>
      <text:p text:style-name="P35"><text:span text:style-name="T36">1</text:span><text:span text:style-name="T37">. Išnuomoti viešo konkurso būdu Vilniaus rajono savivaldybei nuosavybės teise priklausančias 48,75 kv. m ploto negyvenamąsias patalpas (</text:span><text:span text:style-name="T38">buitinės patalpos, unikalus Nr. 4198-4023-0014:0001, p</text:span><text:span text:style-name="T39">astato, kuriame yra patalpos, unikalus Nr. 4198-4023-0014, 1L1p<text:s/></text:span><text:span text:style-name="T40">, statinio bendras plotas 162,51 kv. m, pagrindinė naudojimo paskirtis<text:s/></text:span><text:span text:style-name="T41">–<text:s/></text:span><text:span text:style-name="T42">paslaugų,<text:s/></text:span><text:span text:style-name="T43">patalpa plane pažymėta indeksu<text:s/></text:span><text:span text:style-name="T44">2-6 (17,80 kv. m), 2-7 (13,50 kv. m), 2-8 (3,00 kv. m), 2-9 (1,55 kv. m), 2-10</text:span><text:span text:style-name="T45"><text:s/>(3,80 kv. m) su dalimi bendrojo naudojimo patalpų, pažymėtų indeksais 2-1 (0,77 kv. m iš 3,14 kv. m), 2-2 (6,56 kv. m iš 49,24 kv. m), 2-13 (0,47 kv. m iš 1,94 kv. m), 2-14 (0,24 kv. m iš 0,98 kv. m), 2-15 (1,06 kv. m iš 4,32 kv. m), iš viso bendras nuomo</text:span><text:span text:style-name="T46">jamas patalpų plotas <text:s/>̶ <text:s/>48,75 kv. m</text:span><text:span text:style-name="T47">, 2024 m. liepos 31 d. likutinė vertė <text:s/>̶ 14444,85 Eur), esančias Vilniaus r. sav.,<text:s/></text:span><text:soft-page-break/><text:span text:style-name="T48">Paberžės sen., Paberžės k., Vilniaus g. 22-1, penkerių metų laikotarpiui paslaugų (grožio salono veiklai) veiklai vykdyti, nustatant prad</text:span><text:span text:style-name="T49">inį turto nuompinigių dydį – 1,95 Eur/kv. m (be PVM) per mėnesį.</text:span></text:p>
      <text:p text:style-name="P50"><text:span text:style-name="T51">2</text:span><text:span text:style-name="T52">. Pavesti Vilniaus rajono savivaldybės administracijos direktoriui organizuoti 1 punkte minėtų patalpų nuomos ir konkursą ir pasirašyti turto nuomos sutartį ir turto perdavimo–priėmimo a</text:span><text:span text:style-name="T53">ktą su konkurso laimėtoju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name-asian="Calibri" style:font-size-complex="12p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T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Halina Petrucin, tel.<text:s/></text:span><text:span text:style-name="T4">+3705</text:span><text:span text:style-name="T5">2750125, el. paštas<text:s/></text:span><text:span text:style-name="T6">halina.petrucin@vrsa.lt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9-17T11:48:00Z</meta:creation-date>
    <dc:date>2024-09-17T11:48:00Z</dc:date>
    <meta:print-date>2024-07-02T12:1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82" meta:character-count="2270" meta:row-count="145" meta:non-whitespace-character-count="2037"/>
  </office:meta>
</office:document-meta>
</file>