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1" style:parent-style-name="Normal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font-size="11.5pt" style:font-size-asian="11.5pt" style:font-size-complex="11.5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5.5pt" style:font-size-asian="5.5pt" style:font-size-complex="5.5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style:font-size-complex="9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margin-right="0.42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2597in" fo:margin-right="0.1652in">
        <style:tab-stops/>
      </style:paragraph-properties>
      <style:text-properties fo:font-size="8pt" style:font-size-asian="8pt" style:font-size-complex="8pt"/>
    </style:style>
    <style:style style:name="P61" style:parent-style-name="Normal" style:family="paragraph">
      <style:paragraph-properties fo:text-align="justify" fo:margin-right="0.1652in"/>
      <style:text-properties style:font-size-complex="12pt"/>
    </style:style>
    <style:style style:name="P62" style:parent-style-name="Normal" style:family="paragraph">
      <style:paragraph-properties fo:text-align="justify" fo:margin-right="0.1652in"/>
      <style:text-properties style:font-size-complex="12pt"/>
    </style:style>
    <style:style style:name="P63" style:parent-style-name="Normal" style:family="paragraph">
      <style:paragraph-properties fo:text-align="justify" fo:margin-right="0.1652in" fo:text-indent="1.5in"/>
      <style:text-properties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right="0.1652in"/>
      <style:text-properties style:font-size-complex="12pt"/>
    </style:style>
    <style:style style:name="P65" style:parent-style-name="Normal" style:family="paragraph">
      <style:paragraph-properties fo:text-align="justify" fo:margin-right="0.1652in"/>
      <style:text-properties style:font-size-complex="12pt"/>
    </style:style>
    <style:style style:name="P66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right="0.1652in"/>
      <style:text-properties fo:font-size="8pt" style:font-size-asian="8pt" style:font-size-complex="8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text-properties fo:font-size="9pt" style:font-size-asian="9pt" style:font-size-complex="9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indent="4.5666in"/>
      <style:text-properties fo:font-size="9pt" style:font-size-asian="9pt" style:font-size-complex="9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8pt" style:font-size-asian="8pt" style:font-size-complex="8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<text:span text:style-name="T13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<text:span text:style-name="T21">DĖL ŠILALĖS RAJONO SAVIVALDYBĖJE ESANČIŲ NEKILNOJAMOJO TURTO OBJEKTŲ, KURIE YRA APLEISTI, NEPRIŽIŪRIMI, NENAUDOJAMI,<text:s/></text:span><text:span text:style-name="T22">NAUDOJAMI NE PAGAL PASKIRTĮ, SĄRAŠO PATVIRTINIMO</text:span></text:p>
      <text:p text:style-name="P23"/>
      <text:p text:style-name="P24">2017 m. gegužės <text:s text:c="6"/>d. Nr. T1-</text:p>
      <text:p text:style-name="P25">Šilalė</text:p>
      <text:p text:style-name="P26"/>
      <text:p text:style-name="P27"><text:span text:style-name="T28">Vadovaudamasi Lietuvos Respublikos vietos savivaldos įstatymo 16 straipsnio 4 dalimi, Šilalės rajono savivaldybėje esančio nekilnojamojo turto, kuris yra<text:s/></text:span><text:span text:style-name="T29">nenaudojamas, neprižiūrimas ir apleistas, nustatymo tvarkos aprašo, patvirtinto Šilalės rajono savivaldybės tarybos 2015 m. birželio 26 d. sprendimu Nr. T1-168 „Dėl Šilalės rajono savivaldybėje esančio nekilnojamojo turto, kuris yra nenaudojamas, neprižiūr</text:span><text:span text:style-name="T30">imas ir apleistas, nustatymo tvarkos aprašo patvirtinimo“, 9 punktu, atsižvelgdama į Šilalės rajono savivaldybės administracijos direktoriaus 2017 m. gegužės 4 d. įsakymu Nr. DĮV - 544 „Dėl Šilalės rajono savivaldybės teritorijoje esančių nenaudojamų, aple</text:span><text:span text:style-name="T31">istų, neprižiūrimų, griūvančių statinių ir teritorijų būklės nustatymo, darbo grupės sudarymo“ sudarytos darbo grupės 2017 m. gegužės 4 d. posėdžio protokolą Nr. 2, Šilalės rajono savivaldybės tarybos Aplinkosaugos ir komunalinio ūkio reikalų ir Kaimo reik</text:span><text:span text:style-name="T32">alų komitetų 2017 m. gegužės 11 d. posėdžio protokolą Nr. T9-4, Šilalės rajono savivaldybės taryba n u s p r e n d ž i a:</text:span></text:p>
      <text:p text:style-name="P33"><text:span text:style-name="T34">1</text:span><text:span text:style-name="T35">. Patvirtinti Šilalės rajono savivaldybėje esančių nekilnojamojo turto objektų, kurie yra apleisti, neprižiūrimi, nenaudojami,<text:s/></text:span><text:span text:style-name="T36">naudojami ne pagal paskirtį, sąrašą (priedas).</text:span></text:p>
      <text:p text:style-name="P37"><text:span text:style-name="T38">2</text:span><text:span text:style-name="T39">. Taikyti 2017 metais šio sprendimo 1 punktu patvirtinto sąrašo nekilnojamojo turto objektams 3,0 procentų nekilnojamojo turto mokestinės vertės tarifą.</text:span></text:p>
      <text:p text:style-name="P40"><text:span text:style-name="T41">3</text:span><text:span text:style-name="T42">. Paskelbti informaciją apie šį sprendimą viet</text:span><text:span text:style-name="T43">inėje spaudoje, o visą sprendimą (neviešinant asmens duomenų) – Šilalės rajono savivaldybės interneto svetainėje<text:s/></text:span><text:span text:style-name="T44">www.silale.lt</text:span><text:span text:style-name="T45">. ir Teisės aktų registre.</text:span></text:p>
      <text:p text:style-name="P46">Šis sprendimas gali būti skundžiamas Lietuvos Respublikos administracinių bylų teisenos įstatymo nustatyta tvarka.</text:p>
      <text:p text:style-name="P47"/>
      <text:p text:style-name="P48"><text:span text:style-name="T49">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text:span text:style-name="T56"><text:tab/></text:span><text:span text:style-name="T57"><text:tab/><text:s text:c="15"/></text:span><text:span text:style-name="T58"><text:tab/></text:span><text:span text:style-name="T59"><text:tab/>Jonas Gudauskas</text:span></text:p>
      <text:p text:style-name="P60"/>
      <text:p text:style-name="P61">SUDERINTA</text:p>
      <text:p text:style-name="P62">Administracijos direktorius</text:p>
      <text:p text:style-name="P63"/>
      <text:p text:style-name="P64">Raimundas Vaitiekus<text:tab/><text:tab/><text:tab/><text:tab/></text:p>
      <text:p text:style-name="P65">2017-05-</text:p>
      <text:p text:style-name="P66"/>
      <text:p text:style-name="P67"/>
      <text:p text:style-name="P68">SUDERINTA <text:s text:c="33"/>SUDERINTA <text:s text:c="24"/>SUDERINTA <text:s text:c="30"/><text:s text:c="9"/>SUDERINTA</text:p>
      <text:p text:style-name="P69">Teisės ir viešosios tvarkos <text:s text:c="13"/>Teisės ir viešosios tvarkos <text:s text:c="5"/>Turto valdymo ir ekonomikos <text:s text:c="14"/>Finansų skyriaus vedėja</text:p>
      <text:p text:style-name="P70">vyr. specialistė <text:s text:c="31"/>skyriaus kalbos tvarkytoja <text:s text:c="5"/>skyriaus vedėja <text:s/><text:s text:c="40"/></text:p>
      <text:p text:style-name="P71"/>
      <text:soft-page-break/>
      <text:p text:style-name="P72">Regina Kvederienė <text:s text:c="25"/>Aldona Špečkauskienė <text:s text:c="10"/>Reimunda Kibelienė <text:s text:c="28"/>Danguolė Vėlavičiutė <text:s text:c="8"/></text:p>
      <text:p text:style-name="P73">2017-05- <text:s text:c="41"/>2017-05- <text:s text:c="4"/><text:s text:c="28"/>2017-05- <text:s text:c="46"/>2017-05-</text:p>
      <text:p text:style-name="P74"/>
      <text:p text:style-name="P75">Parengė<text:s/></text:p>
      <text:p text:style-name="P76">Turto valdymo ir ekonomikos skyriaus vyresnioji specialistė</text:p>
      <text:p text:style-name="P77"/>
      <text:p text:style-name="P78">Nijolė Marozienė <text:s text:c="30"/></text:p>
      <text:p text:style-name="Normal"><text:span text:style-name="T79">2017-05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text-properties fo:font-size="11.5pt" style:font-size-asian="11.5pt" style:font-size-complex="11.5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16T12:53:00Z</meta:creation-date>
    <dc:date>2017-05-16T12:53:00Z</dc:date>
    <meta:print-date>2017-05-16T05:1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97" meta:character-count="2928" meta:row-count="91" meta:non-whitespace-character-count="2553"/>
  </office:meta>
</office:document-meta>
</file>