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margin-left="6.0187in" fo:margin-right="-0.4284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arantinio fondo įstatymo NR. VIII-1926 3 straipsnio PAKEITIMO</text:span></text:p>
      <text:p text:style-name="P8">įstatymas</text:p>
      <text:p text:style-name="P9"/>
      <text:p text:style-name="P10">2015 m. <text:s text:c="2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ripažinti netekusiu galios 3 straipsnio 1 dalies 2 punktą.</text:span></text:p>
      <text:p text:style-name="P20"/>
      <text:p text:style-name="P21"><text:span text:style-name="T22">2</text:span><text:span text:style-name="T23"><text:s/>straipsnis.<text:s/></text:span><text:span text:style-name="T24">Įstatymo įsigaliojimas<text:s/></text:span></text:p>
      <text:p text:style-name="P25"><text:span text:style-name="T26">Šis įstatymas įsigalioja 2016 m. sausio 1 d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CLUSadmin</dc:creator>
    <meta:creation-date>2015-11-11T14:46:00Z</meta:creation-date>
    <dc:date>2015-11-11T14:46:00Z</dc:date>
    <meta:print-date>2014-09-24T12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6" meta:character-count="432" meta:row-count="29" meta:non-whitespace-character-count="386"/>
  </office:meta>
</office:document-meta>
</file>