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5.611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ISUOMENĖS INFORMAVIMO ĮSTATYMO<text:s/></text:span><text:span text:style-name="T14">NR.</text:span><text:span text:style-name="T15"> I-1418</text:span><text:span text:style-name="T16"><text:s/></text:span><text:span text:style-name="T17">34</text:span><text:span text:style-name="T18">1</text:span><text:span text:style-name="T19"><text:s/>STRAIPSNIO PAKEITIMO ĮSTATYMO NR. XIV-1425 2 IR 3 STRAIPSNIŲ PRIPAŽINIMO NETEKUSIAIS GALIOS</text:span></text:p>
      <text:p text:style-name="P20"><text:span text:style-name="T21">ĮSTATYMAS</text:span></text:p>
      <text:p text:style-name="P22"/>
      <text:p text:style-name="P23"><text:span text:style-name="T24">2024 m. <text:s text:c="10"/>d. Nr. </text:span><text:span text:style-name="T25"><text:line-break/></text:span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2 ir 3 straipsnių pripažinimas netekusiais galios</text:span></text:p>
      <text:p text:style-name="P32"><text:span text:style-name="T33">Pripažinti netekusiais galios 2 ir 3 straipsniu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5-31T04:53:00Z</meta:creation-date>
    <dc:date>2024-05-31T04:53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1" meta:paragraph-count="8" meta:word-count="49" meta:character-count="421" meta:row-count="10" meta:non-whitespace-character-count="380"/>
  </office:meta>
</office:document-meta>
</file>