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style="italic" style:font-style-asian="italic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line-height="110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0%" fo:text-indent="0.3937in"/>
    </style:style>
    <style:style style:name="T29" style:parent-style-name="DefaultParagraphFont" style:family="text">
      <style:text-properties fo:font-style="italic" style:font-style-asian="italic" style:font-size-complex="12pt" fo:language="en" fo:country="US"/>
    </style:style>
    <style:style style:name="T30" style:parent-style-name="DefaultParagraphFont" style:family="text">
      <style:text-properties fo:font-style="italic" style:font-style-asian="italic" fo:font-size="11pt" style:font-size-asian="11pt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0%" fo:text-indent="0.3937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0%" fo:text-indent="0.3937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0%" fo:text-indent="0.3937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0%" fo:text-indent="0.3937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10%" fo:text-indent="0.3937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10%" fo:text-indent="0.3937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0%" fo:text-indent="0.3937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0%" fo:text-indent="0.3937in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fo:letter-spacing="0.0138in"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P57" style:parent-style-name="Normal" style:family="paragraph">
      <style:paragraph-properties fo:text-align="justify" fo:line-height="110%" fo:text-indent="0.3937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0%" fo:text-indent="0.3937in"/>
      <style:text-properties style:font-size-complex="12pt"/>
    </style:style>
    <style:style style:name="P59" style:parent-style-name="Normal" style:family="paragraph">
      <style:paragraph-properties fo:text-align="justify" fo:line-height="110%" fo:text-indent="0.3937in"/>
      <style:text-properties style:font-size-complex="12pt"/>
    </style:style>
    <style:style style:name="P60" style:parent-style-name="Normal" style:family="paragraph">
      <style:paragraph-properties fo:text-align="justify" fo:line-height="110%" fo:text-indent="0.3937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10%" fo:text-indent="0.3937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olumn76" style:family="table-column">
      <style:table-column-properties style:column-width="5.2923in"/>
    </style:style>
    <style:style style:name="Table75" style:family="table">
      <style:table-properties style:width="5.2923in" fo:margin-left="0in" table:align="left"/>
    </style:style>
    <style:style style:name="TableRow77" style:family="table-row">
      <style:table-row-properties style:min-row-height="0.2152in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83" style:family="table-row">
      <style:table-row-properties style:min-row-height="0.2152in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86" style:family="table-row">
      <style:table-row-properties style:min-row-height="0.2152in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01" style:family="table-row">
      <style:table-row-properties style:min-row-height="0.2152in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04" style:family="table-row">
      <style:table-row-properties style:min-row-height="0.2152in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07" style:family="table-row">
      <style:table-row-properties style:min-row-height="0.2152in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13" style:family="table-row">
      <style:table-row-properties style:min-row-height="0.2152in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16" style:family="table-row">
      <style:table-row-properties style:min-row-height="0.2152in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19" style:family="table-row">
      <style:table-row-properties style:min-row-height="0.2152in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22" style:family="table-row">
      <style:table-row-properties style:min-row-height="0.2152in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25" style:family="table-row">
      <style:table-row-properties style:min-row-height="0.2152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31" style:family="table-row">
      <style:table-row-properties style:min-row-height="0.2152in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34" style:family="table-row">
      <style:table-row-properties style:min-row-height="0.2152in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37" style:family="table-row">
      <style:table-row-properties style:min-row-height="0.2152in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40" style:family="table-row">
      <style:table-row-properties style:min-row-height="0.2152in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43" style:family="table-row">
      <style:table-row-properties style:min-row-height="0.2152in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46" style:family="table-row">
      <style:table-row-properties style:min-row-height="0.2152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49" style:family="table-row">
      <style:table-row-properties style:min-row-height="0.2152in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P152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53" style:family="table-row">
      <style:table-row-properties style:min-row-height="0.1777in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56" style:family="table-row">
      <style:table-row-properties style:min-row-height="0.2152in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59" style:family="table-row">
      <style:table-row-properties style:min-row-height="0.2152in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65" style:family="table-row">
      <style:table-row-properties style:min-row-height="0.2152in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68" style:family="table-row">
      <style:table-row-properties style:min-row-height="0.2152in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TableRow171" style:family="table-row">
      <style:table-row-properties style:min-row-height="0.2152in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left="0.5in" fo:text-indent="-0.2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VILNIAUS METROPOLITENO PROJEKTO</text:p>
      <text:p text:style-name="P19"/>
      <text:p text:style-name="P20"><text:span text:style-name="T21">2020</text:span><text:span text:style-name="T22"><text:s/>m. ..............d. Nr. ............</text:span></text:p>
      <text:p text:style-name="P23">Vilnius</text:p>
      <text:p text:style-name="P24"/>
      <text:p text:style-name="P25"/>
      <text:p text:style-name="P26"><text:span text:style-name="T27">Lietuvos Respublikos Seimas,</text:span></text:p>
      <text:p text:style-name="P28"><text:span text:style-name="T29">įvertindamas</text:span><text:span text:style-name="T30"><text:s/></text:span><text:span text:style-name="T31">Europos Komisijos komunikato (2019.12.11, COM(2019) 640 final) „Europos žaliasis kursas“ reikalavimus neutralizuoti transporto poveikį klimatui, transporto išmetamų teršalų kiekį iki<text:s/></text:span><text:span text:style-name="T32">2050 m.<text:s/></text:span><text:span text:style-name="T33">sumažinti 90 proc.;<text:s/></text:span></text:p>
      <text:p text:style-name="P34"><text:span text:style-name="T35">pabrėždamas</text:span><text:span text:style-name="T36"><text:s/>investicijų poreikio svarbą sumažėjus Europos Sąjungos paramai;</text:span></text:p>
      <text:p text:style-name="P37"><text:span text:style-name="T38">įvertindamas</text:span><text:span text:style-name="T39"><text:s/>tai, kad LR Seime priimtas Metropoliteno įgyvendinimo įstatymas;</text:span></text:p>
      <text:p text:style-name="P40"><text:span text:style-name="T41">akcentuodamas<text:s/></text:span><text:span text:style-name="T42">projekto svarbą Vilniaus gyventojų civilinės saugos užtikrinimui Astravo atominės elektrinės incidento (avarijos) atveju;</text:span></text:p>
      <text:p text:style-name="P43"><text:span text:style-name="T44">pažymėdamas<text:s/></text:span>projekto svarbą ekonominių nuostolių dėl transporto spūsčių mažinimui;<text:s/></text:p>
      <text:p text:style-name="P45"><text:span text:style-name="T46">įvertindamas<text:s/></text:span>greito, saugaus, patogaus, patikimo viešojo transporto galimybes geriau tenkinti socialinius gyventojų poreikius;<text:s/></text:p>
      <text:p text:style-name="P47"><text:span text:style-name="T48">atsižvelgdamas</text:span><text:span text:style-name="T49"><text:s/>į tai, kad projekto realizavimas padidintų Viniaus, kaip Europos Sąjungos valstybės sostinės, prestižą, pritrauktų didesnį turistų skaičių;</text:span></text:p>
      <text:p text:style-name="P50"><text:span text:style-name="T51">pritardamas</text:span><text:span text:style-name="T52"><text:s/>Vilniaus gyventojų ir jiems atstovaujančių LR Seimo narių prašymui valstybės vardu išreikšti Vilniaus metropoliteno projektui politinę svarbą;</text:span></text:p>
      <text:p text:style-name="P53"><text:span text:style-name="T54">nutari</text:span><text:span text:style-name="T55">a</text:span><text:span text:style-name="T56">:</text:span></text:p>
      <text:p text:style-name="P57">1 straipsnis.</text:p>
      <text:p text:style-name="P58">Pripažinti Vilniaus metropoliteno projektą ypatingos valstybinės svarbos projektu.</text:p>
      <text:p text:style-name="P59"/>
      <text:p text:style-name="P60"><text:span text:style-name="T61">2</text:span><text:span text:style-name="T62"><text:s/>straipsnis.</text:span></text:p>
      <text:p text:style-name="P63"><text:span text:style-name="T64">Pasiūlyti Lietuvos Respublikos Vyriausybei pradėti Vilniaus metropoliteno projekto įgyvendinimo organizavimą.</text:span></text:p>
      <text:p text:style-name="P65"/>
      <text:p text:style-name="P66"><text:span text:style-name="T67">Seimo Pirmininkas</text:span><text:span text:style-name="T68"><text:tab/></text:span></text:p>
      <text:p text:style-name="P69"/>
      <text:p text:style-name="P70"/>
      <text:p text:style-name="P71"/>
      <text:p text:style-name="P72">Teikia:</text:p>
      <text:p text:style-name="P73">Seimo nariai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1.<text:tab/>Mindaugas Puidokas</text:p>
          </table:table-cell>
        </table:table-row>
        <table:table-row table:style-name="TableRow80">
          <table:table-cell table:style-name="TableCell81">
            <text:p text:style-name="P82">2.<text:tab/>Dainius Kepenis</text:p>
          </table:table-cell>
        </table:table-row>
        <table:table-row table:style-name="TableRow83">
          <table:table-cell table:style-name="TableCell84">
            <text:p text:style-name="P85">3.<text:tab/>Vytautas Kamblevičius</text:p>
          </table:table-cell>
        </table:table-row>
        <table:table-row table:style-name="TableRow86">
          <table:table-cell table:style-name="TableCell87">
            <text:p text:style-name="P88">4.<text:tab/>Rimas Andrikis</text:p>
          </table:table-cell>
        </table:table-row>
        <text:soft-page-break/>
        <table:table-row table:style-name="TableRow89">
          <table:table-cell table:style-name="TableCell90">
            <text:p text:style-name="P91">5.<text:tab/>Linas Balsys</text:p>
          </table:table-cell>
        </table:table-row>
        <table:table-row table:style-name="TableRow92">
          <table:table-cell table:style-name="TableCell93">
            <text:p text:style-name="P94">6.<text:tab/>Aurimas Gaidžiūnas</text:p>
          </table:table-cell>
        </table:table-row>
        <table:table-row table:style-name="TableRow95">
          <table:table-cell table:style-name="TableCell96">
            <text:p text:style-name="P97">7.<text:tab/>Eugenijus Gentvilas</text:p>
          </table:table-cell>
        </table:table-row>
        <table:table-row table:style-name="TableRow98">
          <table:table-cell table:style-name="TableCell99">
            <text:p text:style-name="P100">8.<text:tab/>Ona Valiukevičiūtė</text:p>
          </table:table-cell>
        </table:table-row>
        <table:table-row table:style-name="TableRow101">
          <table:table-cell table:style-name="TableCell102">
            <text:p text:style-name="P103">9.<text:tab/>Algirdas Butkevičius</text:p>
          </table:table-cell>
        </table:table-row>
        <table:table-row table:style-name="TableRow104">
          <table:table-cell table:style-name="TableCell105">
            <text:p text:style-name="P106">10.<text:tab/>Bronius Bradauskas</text:p>
          </table:table-cell>
        </table:table-row>
        <table:table-row table:style-name="TableRow107">
          <table:table-cell table:style-name="TableCell108">
            <text:p text:style-name="P109">11.<text:tab/>Virgilijus Alekna</text:p>
          </table:table-cell>
        </table:table-row>
        <table:table-row table:style-name="TableRow110">
          <table:table-cell table:style-name="TableCell111">
            <text:p text:style-name="P112">12.<text:tab/>Julius Sabatauskas</text:p>
          </table:table-cell>
        </table:table-row>
        <table:table-row table:style-name="TableRow113">
          <table:table-cell table:style-name="TableCell114">
            <text:p text:style-name="P115">13.<text:tab/>Gintaras Vaičekauskas (atšaukė parašą 2020.04.03)</text:p>
          </table:table-cell>
        </table:table-row>
        <table:table-row table:style-name="TableRow116">
          <table:table-cell table:style-name="TableCell117">
            <text:p text:style-name="P118">14.<text:tab/>Zenonas Streikus</text:p>
          </table:table-cell>
        </table:table-row>
        <table:table-row table:style-name="TableRow119">
          <table:table-cell table:style-name="TableCell120">
            <text:p text:style-name="P121">15.<text:tab/>Petras Čimbaras</text:p>
          </table:table-cell>
        </table:table-row>
        <table:table-row table:style-name="TableRow122">
          <table:table-cell table:style-name="TableCell123">
            <text:p text:style-name="P124">16.<text:tab/>Juozas Bernatonis</text:p>
          </table:table-cell>
        </table:table-row>
        <table:table-row table:style-name="TableRow125">
          <table:table-cell table:style-name="TableCell126">
            <text:p text:style-name="P127">17.<text:tab/>Gediminas Kirkilas</text:p>
          </table:table-cell>
        </table:table-row>
        <table:table-row table:style-name="TableRow128">
          <table:table-cell table:style-name="TableCell129">
            <text:p text:style-name="P130">18.<text:tab/>Irena Šiaulienė</text:p>
          </table:table-cell>
        </table:table-row>
        <table:table-row table:style-name="TableRow131">
          <table:table-cell table:style-name="TableCell132">
            <text:p text:style-name="P133">19.<text:tab/>Rimantas Sinkevičius</text:p>
          </table:table-cell>
        </table:table-row>
        <table:table-row table:style-name="TableRow134">
          <table:table-cell table:style-name="TableCell135">
            <text:p text:style-name="P136">20.<text:tab/>Alfredas Stasys Nausėda</text:p>
          </table:table-cell>
        </table:table-row>
        <table:table-row table:style-name="TableRow137">
          <table:table-cell table:style-name="TableCell138">
            <text:p text:style-name="P139">21.<text:tab/>Artūras Skardžius</text:p>
          </table:table-cell>
        </table:table-row>
        <table:table-row table:style-name="TableRow140">
          <table:table-cell table:style-name="TableCell141">
            <text:p text:style-name="P142">22.<text:tab/>Antanas Baura</text:p>
          </table:table-cell>
        </table:table-row>
        <table:table-row table:style-name="TableRow143">
          <table:table-cell table:style-name="TableCell144">
            <text:p text:style-name="P145">23.<text:tab/>Valentinas Bukauskas</text:p>
          </table:table-cell>
        </table:table-row>
        <table:table-row table:style-name="TableRow146">
          <table:table-cell table:style-name="TableCell147">
            <text:p text:style-name="P148">24.<text:tab/>Juozas Imbrasas</text:p>
          </table:table-cell>
        </table:table-row>
        <table:table-row table:style-name="TableRow149">
          <table:table-cell table:style-name="TableCell150">
            <text:p text:style-name="P151">25.<text:tab/>Liudas Jonaitis</text:p>
            <text:p text:style-name="P152">26.<text:tab/>Rimantė Šalaševičiūtė</text:p>
          </table:table-cell>
        </table:table-row>
        <table:table-row table:style-name="TableRow153">
          <table:table-cell table:style-name="TableCell154">
            <text:p text:style-name="P155">27.<text:tab/>Jonas Varkalys</text:p>
          </table:table-cell>
        </table:table-row>
        <table:table-row table:style-name="TableRow156">
          <table:table-cell table:style-name="TableCell157">
            <text:p text:style-name="P158">28.<text:tab/>Kęstutis Bacvinka</text:p>
          </table:table-cell>
        </table:table-row>
        <table:table-row table:style-name="TableRow159">
          <table:table-cell table:style-name="TableCell160">
            <text:p text:style-name="P161">29.<text:tab/>Egidijus Vareikis</text:p>
          </table:table-cell>
        </table:table-row>
        <table:table-row table:style-name="TableRow162">
          <table:table-cell table:style-name="TableCell163">
            <text:p text:style-name="P164">30.<text:tab/>Rimantas Jonas Dagys</text:p>
          </table:table-cell>
        </table:table-row>
        <table:table-row table:style-name="TableRow165">
          <table:table-cell table:style-name="TableCell166">
            <text:p text:style-name="P167">31.<text:tab/>Stasys Šedbaras</text:p>
          </table:table-cell>
        </table:table-row>
        <table:table-row table:style-name="TableRow168">
          <table:table-cell table:style-name="TableCell169">
            <text:p text:style-name="P170">32.<text:tab/>Bronislovas Matelis</text:p>
          </table:table-cell>
        </table:table-row>
        <table:table-row table:style-name="TableRow171">
          <table:table-cell table:style-name="TableCell172">
            <text:p text:style-name="P173">33.<text:tab/>Laurynas Kasčiūnas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10:47:00Z</meta:creation-date>
    <dc:date>2020-06-30T10:47:00Z</dc:date>
    <meta:print-date>2020-03-02T10:3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3" meta:character-count="2271" meta:row-count="104" meta:non-whitespace-character-count="1990"/>
  </office:meta>
</office:document-meta>
</file>