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fo:text-indent="0.3937in">
        <style:tab-stops>
          <style:tab-stop style:type="center" style:position="2.884in"/>
          <style:tab-stop style:type="right" style:position="5.768in"/>
        </style:tab-stops>
      </style:paragraph-properties>
    </style:style>
    <style:style style:name="P9" style:parent-style-name="Normal" style:family="paragraph">
      <style:paragraph-properties fo:keep-with-next="always" fo:text-align="end" fo:line-height="150%"/>
      <style:text-properties fo:font-weight="bold" style:font-weight-asian="bold" style:font-size-complex="12pt"/>
    </style:style>
    <style:style style:name="P10" style:parent-style-name="Normal" style:family="paragraph">
      <style:paragraph-properties fo:keep-with-next="always" fo:text-align="center" fo:line-height="150%"/>
      <style:text-properties fo:font-weight="bold" style:font-weight-asian="bold" fo:text-transform="uppercase" style:font-size-complex="12pt"/>
    </style:style>
    <style:style style:name="P11" style:parent-style-name="Normal" style:family="paragraph">
      <style:paragraph-properties fo:keep-with-next="always" fo:text-align="center" fo:line-height="150%"/>
      <style:text-properties fo:font-weight="bold" style:font-weight-asian="bold" style:font-size-complex="12pt"/>
    </style:style>
    <style:style style:name="P12" style:parent-style-name="Normal" style:family="paragraph">
      <style:paragraph-properties fo:keep-with-next="always" fo:text-align="center" fo:line-height="150%"/>
      <style:text-properties fo:font-weight="bold" style:font-weight-asian="bold" style:font-size-complex="12pt"/>
    </style:style>
    <style:style style:name="P13" style:parent-style-name="Normal" style:family="paragraph">
      <style:paragraph-properties fo:text-align="center" fo:line-height="150%"/>
      <style:text-properties fo:font-weight="bold" style:font-weight-asian="bold" fo:text-transform="uppercase" style:font-size-complex="12pt"/>
    </style:style>
    <style:style style:name="P14" style:parent-style-name="Normal" style:family="paragraph">
      <style:paragraph-properties fo:text-align="center" fo:line-height="150%" fo:text-indent="0.043in"/>
      <style:text-properties fo:font-weight="bold" style:font-weight-asian="bold" fo:text-transform="uppercase" style:font-size-complex="12pt"/>
    </style:style>
    <style:style style:name="P15" style:parent-style-name="Normal" style:family="paragraph">
      <style:paragraph-properties fo:text-align="center" fo:line-height="150%"/>
    </style:style>
    <style:style style:name="T16" style:parent-style-name="DefaultParagraphFont" style:family="text">
      <style:text-properties style:font-weight-complex="bold" fo:text-transform="uppercase" style:font-size-complex="12pt"/>
    </style:style>
    <style:style style:name="T17" style:parent-style-name="DefaultParagraphFont" style:family="text">
      <style:text-properties style:font-weight-complex="bold" style:font-size-complex="12pt"/>
    </style:style>
    <style:style style:name="T18" style:parent-style-name="DefaultParagraphFont" style:family="text">
      <style:text-properties style:font-weight-complex="bold" fo:text-transform="uppercase" style:font-size-complex="12pt"/>
    </style:style>
    <style:style style:name="T19" style:parent-style-name="DefaultParagraphFont" style:family="text">
      <style:text-properties style:font-weight-complex="bold" style:font-size-complex="12pt"/>
    </style:style>
    <style:style style:name="T20" style:parent-style-name="DefaultParagraphFont" style:family="text">
      <style:text-properties style:font-weight-complex="bold" fo:text-transform="uppercase" style:font-size-complex="12pt"/>
    </style:style>
    <style:style style:name="T21" style:parent-style-name="DefaultParagraphFont" style:family="text">
      <style:text-properties style:font-weight-complex="bold" style:font-size-complex="12pt"/>
    </style:style>
    <style:style style:name="T22" style:parent-style-name="DefaultParagraphFont" style:family="text">
      <style:text-properties style:font-weight-complex="bold" fo:text-transform="uppercase" style:font-size-complex="12pt"/>
    </style:style>
    <style:style style:name="P23" style:parent-style-name="Normal" style:family="paragraph">
      <style:paragraph-properties fo:keep-with-next="alway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text-properties style:font-size-complex="12pt"/>
    </style:style>
    <style:style style:name="P26" style:parent-style-name="Normal" style:family="paragraph">
      <style:paragraph-properties fo:text-align="justify" fo:line-height="150%" fo:margin-right="0.0291in" fo:text-indent="0.7875in"/>
      <style:text-properties style:font-size-complex="12pt"/>
    </style:style>
    <style:style style:name="P27" style:parent-style-name="Normal" style:family="paragraph">
      <style:paragraph-properties fo:text-align="justify" fo:line-height="150%" fo:margin-right="0.0291in" fo:text-indent="0.787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line-height="150%" fo:text-indent="0.7875in"/>
    </style:style>
    <style:style style:name="T32" style:parent-style-name="DefaultParagraphFont" style:family="text">
      <style:text-properties style:font-size-complex="12pt"/>
    </style:style>
    <style:style style:name="P33" style:parent-style-name="Normal" style:family="paragraph">
      <style:paragraph-properties fo:text-align="justify" fo:line-height="150%" fo:text-indent="0.7875in"/>
    </style:style>
    <style:style style:name="T34" style:parent-style-name="DefaultParagraphFont" style:family="text">
      <style:text-properties fo:font-style="italic" style:font-style-asian="italic"/>
    </style:style>
    <style:style style:name="P35" style:parent-style-name="Normal" style:family="paragraph">
      <style:paragraph-properties fo:text-align="justify" fo:line-height="150%" fo:text-indent="0.7875in"/>
    </style:style>
    <style:style style:name="P36" style:parent-style-name="Normal" style:family="paragraph">
      <style:paragraph-properties fo:text-align="justify" fo:line-height="150%" fo:text-indent="0.7875in"/>
    </style:style>
    <style:style style:name="P37" style:parent-style-name="Normal" style:family="paragraph">
      <style:paragraph-properties fo:text-align="justify" fo:line-height="150%" fo:text-indent="0.7875in"/>
    </style:style>
    <style:style style:name="P38" style:parent-style-name="Normal" style:family="paragraph">
      <style:paragraph-properties fo:text-align="justify" fo:line-height="150%" fo:text-indent="0.7875in"/>
    </style:style>
    <style:style style:name="P39" style:parent-style-name="Normal" style:family="paragraph">
      <style:paragraph-properties fo:text-align="justify" fo:line-height="150%" fo:text-indent="0.7875in"/>
    </style:style>
    <style:style style:name="P40" style:parent-style-name="Normal" style:family="paragraph">
      <style:paragraph-properties fo:text-align="justify" fo:line-height="150%" fo:text-indent="0.7875in"/>
    </style:style>
    <style:style style:name="P41" style:parent-style-name="Normal" style:family="paragraph">
      <style:paragraph-properties fo:text-align="justify" fo:line-height="150%" fo:text-indent="0.7875in"/>
    </style:style>
    <style:style style:name="P42" style:parent-style-name="Normal" style:family="paragraph">
      <style:paragraph-properties fo:text-align="justify" fo:line-height="150%" fo:text-indent="0.7875in"/>
    </style:style>
    <style:style style:name="P43" style:parent-style-name="Normal" style:family="paragraph">
      <style:paragraph-properties fo:text-align="justify" fo:line-height="150%" fo:text-indent="0.7875in"/>
    </style:style>
    <style:style style:name="P44" style:parent-style-name="Normal" style:family="paragraph">
      <style:paragraph-properties fo:text-align="justify" fo:line-height="150%" fo:text-indent="0.7875in"/>
    </style:style>
    <style:style style:name="T45" style:parent-style-name="DefaultParagraphFont" style:family="text">
      <style:text-properties fo:font-style="italic" style:font-style-asian="italic"/>
    </style:style>
    <style:style style:name="P46" style:parent-style-name="Normal" style:family="paragraph">
      <style:paragraph-properties fo:text-align="justify" fo:line-height="150%" fo:text-indent="0.7875in"/>
    </style:style>
    <style:style style:name="P47" style:parent-style-name="Normal" style:family="paragraph">
      <style:paragraph-properties fo:text-align="justify" fo:line-height="150%" fo:text-indent="0.7875in"/>
    </style:style>
    <style:style style:name="P48" style:parent-style-name="Normal" style:family="paragraph">
      <style:paragraph-properties fo:text-align="justify" fo:line-height="150%" fo:text-indent="0.7875in"/>
    </style:style>
    <style:style style:name="T49" style:parent-style-name="DefaultParagraphFont" style:family="text">
      <style:text-properties fo:font-style="italic" style:font-style-asian="italic"/>
    </style:style>
    <style:style style:name="P50" style:parent-style-name="Normal" style:family="paragraph">
      <style:paragraph-properties fo:text-align="justify" fo:line-height="150%" fo:text-indent="0.7875in"/>
    </style:style>
    <style:style style:name="P51" style:parent-style-name="Normal" style:family="paragraph">
      <style:paragraph-properties fo:text-align="justify" fo:line-height="150%" fo:text-indent="0.7875in"/>
    </style:style>
    <style:style style:name="P52" style:parent-style-name="Normal" style:family="paragraph">
      <style:paragraph-properties fo:text-align="justify" fo:line-height="150%" fo:text-indent="0.7875in"/>
    </style:style>
    <style:style style:name="P53" style:parent-style-name="Normal" style:family="paragraph">
      <style:paragraph-properties fo:text-align="justify" fo:line-height="150%" fo:text-indent="0.7875in"/>
    </style:style>
    <style:style style:name="P54" style:parent-style-name="Normal" style:family="paragraph">
      <style:paragraph-properties fo:text-align="justify" fo:line-height="150%" fo:text-indent="0.7875in"/>
    </style:style>
    <style:style style:name="P55" style:parent-style-name="Normal" style:family="paragraph">
      <style:paragraph-properties fo:text-align="justify" fo:line-height="150%" fo:text-indent="0.7875in"/>
    </style:style>
    <style:style style:name="T56" style:parent-style-name="DefaultParagraphFont" style:family="text">
      <style:text-properties fo:font-style="italic" style:font-style-asian="italic"/>
    </style:style>
    <style:style style:name="P57" style:parent-style-name="Normal" style:family="paragraph">
      <style:paragraph-properties fo:text-align="justify" fo:line-height="150%" fo:text-indent="0.7875in"/>
    </style:style>
    <style:style style:name="P58" style:parent-style-name="Normal" style:family="paragraph">
      <style:paragraph-properties fo:text-align="justify" fo:line-height="150%" fo:text-indent="0.7875in"/>
    </style:style>
    <style:style style:name="P59" style:parent-style-name="Normal" style:family="paragraph">
      <style:paragraph-properties fo:text-align="justify" fo:line-height="150%" fo:text-indent="0.75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line-height="150%" fo:text-indent="0.7875in"/>
    </style:style>
    <style:style style:name="P63" style:parent-style-name="Normal" style:family="paragraph">
      <style:paragraph-properties fo:text-align="justify" fo:line-height="150%" fo:text-indent="0.75in"/>
      <style:text-properties style:font-size-complex="12pt"/>
    </style:style>
    <style:style style:name="P64" style:parent-style-name="Normal" style:family="paragraph">
      <style:paragraph-properties fo:text-align="justify" fo:line-height="150%" fo:text-indent="0.75in"/>
    </style:style>
    <style:style style:name="T65" style:parent-style-name="DefaultParagraphFont" style:family="text">
      <style:text-properties style:font-size-complex="12pt"/>
    </style:style>
  </office:automatic-styles>
  <office:body>
    <office:text text:use-soft-page-breaks="true">
      <text:p text:style-name="P1"/>
      <text:p text:style-name="P9">Projektas</text:p>
      <text:p text:style-name="P10">PRIENŲ RAJONO savivaldybės TARYBA</text:p>
      <text:p text:style-name="P11"/>
      <text:p text:style-name="P12">SPRENDIMAS</text:p>
      <text:p text:style-name="P13">Dėl valstybės turto nurašymo</text:p>
      <text:p text:style-name="P14"/>
      <text:p text:style-name="P15"><text:span text:style-name="T16">2017<text:s/></text:span><text:span text:style-name="T17">m. vasario 6</text:span><text:span text:style-name="T18"><text:s/></text:span><text:span text:style-name="T19">d</text:span><text:span text:style-name="T20">. N</text:span><text:span text:style-name="T21">r</text:span><text:span text:style-name="T22">. (1.3)-T1-17</text:span></text:p>
      <text:p text:style-name="P23">Prienai</text:p>
      <text:p text:style-name="P24"/>
      <text:p text:style-name="P25"/>
      <text:p text:style-name="P26">Vadovaudamasi Lietuvos Respublikos vietos savivaldos įstatymo 16 straipsnio 2 dalies <text:s text:c="2"/>27 punktu, 48 straipsnio 4 dalimi, Lietuvos Respublikos valstybės ir savivaldybių turto valdymo, naudojimo ir disponavimo juo įstatymo 26 straipsnio 1 dalies 1, 2, 4 punktais ir 2 dalimi, 27 straipsnio 2 dalimi, Pripažinto nereikalingu arba netinkamu (negalimu) naudoti valstybės ir savivaldybių turto nurašymo, išardymo ir likvidavimo tvarkos aprašo, patvirtinto Lietuvos Respublikos Vyriausybės 2001 m. spalio 19 d. nutarimu Nr. 1250 „Dėl Pripažinto nereikalingu arba netinkamu (negalimu) naudoti valstybės ir savivaldybių turto nurašymo, išardymo ir likvidavimo tvarkos aprašo patvirtinimo“, 12.2 papunkčiu ir atsižvelgdama į Prienų rajono savivaldybės administracijos direktoriaus 2016 m. gruodžio 13 d. įsakymą Nr. (7.7)-A3-2016/873„Dėl valstybės turto pripažinimo netinkamu (negalimu) naudoti“, 2016 m. gruodžio 19 d. įsakymą Nr. (7.7)-A3-2016/890 „Dėl valstybės turto pripažinimo netinkamu (negalimu) naudoti“, Kibernetinio saugumo ir telekomunikacijų tarnybos prie Karšto apsaugos ministerijos 2017-01-03 raštą Nr. IS-1, Lietuvos Respublikos žemės ūkio ministerijos 2017-01-13 raštą Nr. 2D-126(14.13E/2016), Švietimo ir mokslo ministerijos Švietimo aprūpinimo centro 2016-12-22 raštą Nr. (1.14)-D2-321, Lietuvos Respublikos švietimo ir mokslo ministerijos 2016-12-22 raštą Nr. SR-5637, Turto valdymo ir ūkio departamento prie Lietuvos Respublikos vidaus reikalų ministerijos 2016-12-27 raštą Nr. 8D-2119 ir 2017-01-12 raštą Nr. 8D-47, Prienų<text:s text:c="2"/>rajono savivaldybės taryba n u s p r e n d ž i a :</text:p>
      <text:p text:style-name="P27"><text:span text:style-name="T28">1</text:span><text:span text:style-name="T29">. Nurašyti pripažintą nereikalingu arba netinkamu (negalimu) naudoti fiziškai ir funkciškai (technologiškai) nusidėvėjusį valstybei nuosavybės teise priklausantį ir šiuo metu Prienų rajono savivaldybė</text:span><text:span text:style-name="T30">s administracijos patikėjimo teise valdomą turtą:</text:span></text:p>
      <text:p text:style-name="P31"><text:span text:style-name="T32">1.</text:span>1. Ilgalaikį turtą:</text:p>
      <text:p text:style-name="P33">1.1.1. kompiuterį „OptiPlex GX520 Desktop Dell“<text:span text:style-name="T34"><text:s/></text:span>(2007 m.), 1 vnt., pradinė įsigijimo vertė 1 161,15 Eur, nusidėvėjimas 1 161,15 Eur, be likutinės vertės (esantį Prienų rajono savivaldybės administracijos Balbieriškio seniūnijoje);</text:p>
      <text:p text:style-name="P35">1.1.2. asmeninį kompiuterį „Vector AK 09.M8“ (2008 m.), inv. Nr. 11051208, 1 vnt., pradinė įsigijimo vertė 534,50 Eur, nusidėvėjimas 534,50 Eur, be likutinės vertės (esantį Prienų r. Balbieriškio pagrindinėje mokykloje);</text:p>
      <text:p text:style-name="P36"/>
      <text:p text:style-name="P37"/>
      <text:p text:style-name="P38"/>
      <text:p text:style-name="P39">1.1.3. asmeninį kompiuterį „Vector SK-AK08“ su monitoriumi „LG F720P 17“ (2005 m.), inv. Nr. v12921208, pradinė įsigijimo vertė 514,54 Eur, <text:s/>nusidėvėjimas 514,54 Eur, be likutinės vertės (esantį Prienų r. Pakuonio pagrindinėje mokykloje);</text:p>
      <text:p text:style-name="P40">1.1.4. asmeninį kompiuterį „Vector AK07“ (2001 m.), inv. Nr. v10581208, pradinė įsigijimo vertė 325,56 Eur, <text:s/>nusidėvėjimas 325,56 Eur, be likutinės vertės (esantį Prienų r. Pakuonio pagrindinėje mokykloje);</text:p>
      <text:p text:style-name="P41">1.1.5. kopijavimo aparatą (2001 m.), inv. Nr. 116125, pradinė įsigijimo vertė 1 155,58 Eur, nusidėvėjimas 1 155,58 Eur, be likutinės vertės (esantį Prienų rajono savivaldybės administracijos Žemės ūkio skyriuje);</text:p>
      <text:p text:style-name="P42">1.1.6. programinę įrangą „Arc View 8.1“ (2001 m.), inv. Nr. 01922, pradinė įsigijimo vertė 2 466,40 Eur, nusidėvėjimas 2 466,40 Eur, be likutinės vertės (esantį Prienų rajono savivaldybės administracijos Žemės ūkio skyriuje);</text:p>
      <text:p text:style-name="P43">1.1.7. nešiojamąjį kompiuterį su išoriniu diskelių nuskaitymo įrenginiu „Fujisu Siemens Amilo Pro V8010“ (2006 m.), inv. Nr. V10981208, pradinė įsigijimo vertė 906,22 Eur, nusidėvėjimas 906,22 Eur, be likutinės vertės (esantį Prienų r. Šilavoto pagrindinėje mokykloje);</text:p>
      <text:p text:style-name="P44">1.1.8. diskelių nuskaitymo įrenginį<text:s/><text:span text:style-name="T45">„Fujisu Siemens Amilo Pro V8010“</text:span><text:s/>(2006 m.), inv. <text:s text:c="25"/>Nr. V10971208, pradinė įsigijimo vertė 906,22 Eur, nusidėvėjimas 906,22 Eur, be likutinės vertės (esantį Prienų r. Šilavoto pagrindinėje mokykloje);</text:p>
      <text:p text:style-name="P46">1.1.9. kompiuterį „Vector AK 07“ (2004 m.), inv. Nr. V10881208, pradinė įsigijimo vertė 492,43 Eur, nusidėvėjimas 492,43 Eur, be likutinės vertės (esantį Prienų r. Šilavoto pagrindinėje mokykloje);</text:p>
      <text:p text:style-name="P47">1.1.10. kompiuterį „Vector AK 07“ (2004 m.), inv. Nr. V10911208, pradinė įsigijimo vertė 306,42 Eur, nusidėvėjimas<text:s/>306,42 Eur, be likutinės vertės (esantį Prienų r. Šilavoto pagrindinėje mokykloje);</text:p>
      <text:p text:style-name="P48">1.1.11. Kompiuterį<text:s/><text:span text:style-name="T49">„Vector AK 07“</text:span><text:s/>(2004 m.), inv. Nr. V10921208, pradinė įsigijimo vertė 306,42 Eur, nusidėvėjimas 306,42 Eur, be likutinės vertės (esantį Prienų r. Šilavoto pagrindinėje mokykloje);</text:p>
      <text:p text:style-name="P50">1.1.12. kompiuterį „Vector AK 07“ (2004 m.), inv. Nr. V10931208, pradinė įsigijimo vertė 306,42 Eur, nusidėvėjimas 306,42 Eur, be likutinės vertės (esantį Prienų r. Šilavoto pagrindinėje mokykloje);</text:p>
      <text:p text:style-name="P51">1.1.13. multifunkcinį aparatą „Minolta Page Pro 1390MF“ (2008 m.), 1 vnt., pradinė įsigijimo vertė 273,40130 Eur, nusidėvėjimas 273,401300 Eur, be likutinės vertės (esantį Prienų rajono savivaldybės administracijos Ašmintos seniūnijoje).</text:p>
      <text:p text:style-name="P52">1.2. Trumpalaikį turtą:</text:p>
      <text:p text:style-name="P53"/>
      <text:p text:style-name="P54"/>
      <text:p text:style-name="P55">1.2.1. <text:s/>monitorių „Proview DX 797,17“<text:span text:style-name="T56"><text:s/></text:span>(2004 m.), 1 vnt., įsigijimo vertė 102,07 Eur (esantį Prienų r. Pakuonio pagrindinėje mokykloje);</text:p>
      <text:p text:style-name="P57">1.2.2. monitorių „Vector 17“ (2007 m.), 4 vnt., vieneto kaina 192,75 Eur, bendra įsigijimo vertė 771,00 Eur (esantį Prienų „Ąžuolo“ progimnazijoje);</text:p>
      <text:p text:style-name="P58">1.2.3. tinklo koncentratorių „Planet“ (2007 m.), 1 vnt., įsigijimo vertė 99,03 Eur (esantį Prienų „Ąžuolo“ progimnazijoje).</text:p>
      <text:p text:style-name="P59"><text:span text:style-name="T60">2</text:span><text:span text:style-name="T61">. Įpareigoti<text:s/></text:span>Prienų rajono savivaldybės įstaigų vadovus likviduoti sprendimo 1 punkte nurodytą turtą teisės aktų nustatyta tvarka (programinę įrangą ištrinti iš savo įstaigos kompiuterių) ir pateikti tai patvirtinančius dokumentus Prienų rajono savivaldybės administracijos Buhalterijos skyriui.<text:s/></text:p>
      <text:p text:style-name="P62">Šis sprendimas gali būti skundžiamas Lietuvos Respublikos administracinių bylų teisenos įstatymo nustatyta tvarka.</text:p>
      <text:p text:style-name="P63"/>
      <text:p text:style-name="P64"/>
      <text:p text:style-name="Normal"><text:span text:style-name="T65">Savivaldybės mer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0194in"/>
      </style:footer-style>
    </style:page-layout>
    <style:style style:name="P2"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P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font-size="13pt" style:font-size-asian="13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3pt" style:font-size-asian="13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style>
    <style:style style:name="P7"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font-size="13pt" style:font-size-asian="13pt"/>
    </style:style>
    <style:style style:name="P8"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noname</meta:initial-creator>
    <dc:creator>adlibuser</dc:creator>
    <meta:creation-date>2017-02-07T11:27:00Z</meta:creation-date>
    <dc:date>2017-02-07T11:27:00Z</dc:date>
    <meta:print-date>2015-12-11T06:50:00Z</meta:print-date>
    <meta:template xlink:href="Normal.dotm" xlink:type="simple"/>
    <meta:editing-cycles>2</meta:editing-cycles>
    <meta:editing-duration>PT0S</meta:editing-duration>
    <meta:document-statistic meta:page-count="3" meta:paragraph-count="45" meta:word-count="734" meta:character-count="5806" meta:row-count="119" meta:non-whitespace-character-count="5117"/>
  </office:meta>
</office:document-meta>
</file>