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5.020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text:s/></text:p>
      <text:p text:style-name="P12"><text:span text:style-name="T13">ADMINISTRACINIŲ NUSIŽENGIMŲ KODEKSO<text:s/></text:span><text:span text:style-name="T14">416 STRAIPSNIO PAKEITIMO</text:span><text:span text:style-name="T15"><text:s/></text:span></text:p>
      <text:p text:style-name="P16">ĮSTATYMAS</text:p>
      <text:p text:style-name="P17"/>
      <text:p text:style-name="P18">2020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16 straipsnio pakeitimas</text:span></text:p>
      <text:p text:style-name="P25"><text:span text:style-name="T26">Papildyti 416 straipsnį<text:s/></text:span><text:span text:style-name="T27">8 dalimi</text:span><text:span text:style-name="T28">:</text:span></text:p>
      <text:p text:style-name="P29"><text:span text:style-name="T30">„</text:span><text:span text:style-name="T31">8</text:span><text:span text:style-name="T32">. Už šio straipsnio 1, 2, 3, 4, 5 ir 6 dalyse nustatytus pažeidimus, užfiksuotus Stacionariosios Kelių eismo taisyklių pažeidimų fiksavimo įrangos, įspėjimas arba nustatyta bauda taikoma transporto priemonės savininkui</text:span><text:span text:style-name="T33">. Šiuo atveju, šio straipsnio 7 dalyje numatytas teisės vairuoti transporto priemones atėmimas netaikomas.“</text:span></text:p>
      <text:p text:style-name="P34"/>
      <text:p text:style-name="P35"><text:span text:style-name="T36">2</text:span><text:span text:style-name="T37"> straipsnis. </text:span><text:span text:style-name="T38">Įstatymo įsigaliojimas, įgyvendinimas ir taikymas</text:span></text:p>
      <text:p text:style-name="P39"><text:span text:style-name="T40">1</text:span><text:span text:style-name="T41">. Šio įstatymo<text:s/></text:span><text:span text:style-name="T42">416</text:span><text:span text:style-name="T43"><text:s/>straipsnio<text:s/></text:span><text:span text:style-name="T44">8 dalis</text:span><text:span text:style-name="T45"><text:s/>įsigalioja 2021 m. sausio 1 d.</text:span></text:p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</text:span><text:span text:style-name="T52">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</text:p>
      <text:p text:style-name="P61">Seimo narys<text:tab/><text:tab/><text:tab/><text:tab/><text:tab/>Paulius Saudarg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ryna</meta:initial-creator>
    <dc:creator>adlibuser</dc:creator>
    <meta:creation-date>2020-07-08T07:28:00Z</meta:creation-date>
    <dc:date>2020-07-08T07:28:00Z</dc:date>
    <meta:print-date>2020-07-07T12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29" meta:row-count="11" meta:non-whitespace-character-count="731"/>
  </office:meta>
</office:document-meta>
</file>