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9in" style:page-number="1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 fo:text-indent="5.4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Lucida Sans Unicode"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6" style:parent-style-name="Normal" style:family="paragraph">
      <style:paragraph-properties fo:text-align="justify"/>
      <style:text-properties fo:color="#FF0000"/>
    </style:style>
    <style:style style:name="P57" style:parent-style-name="Normal" style:family="paragraph">
      <style:paragraph-properties fo:text-align="justify"/>
      <style:text-properties fo:color="#FF0000"/>
    </style:style>
    <style:style style:name="P58" style:parent-style-name="Normal" style:family="paragraph">
      <style:paragraph-properties fo:text-align="justify"/>
      <style:text-properties fo:color="#FF0000"/>
    </style:style>
    <style:style style:name="P59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T61" style:parent-style-name="DefaultParagraphFont" style:family="text">
      <style:text-properties style:font-name-asian="HG Mincho Light J" fo:color="#000000" style:language-asian="lt" style:country-asian="LT"/>
    </style:style>
    <style:style style:name="T62" style:parent-style-name="DefaultParagraphFont" style:family="text">
      <style:text-properties style:font-name-asian="HG Mincho Light J" fo:color="#000000" style:language-asian="lt" style:country-asian="LT"/>
    </style:style>
    <style:style style:name="T63" style:parent-style-name="DefaultParagraphFont" style:family="text">
      <style:text-properties style:font-name-asian="HG Mincho Light J" fo:color="#000000" style:language-asian="lt" style:country-asian="LT"/>
    </style:style>
    <style:style style:name="P64" style:parent-style-name="Normal" style:family="paragraph">
      <style:paragraph-properties fo:margin-left="3.7486in">
        <style:tab-stops/>
      </style:paragraph-properties>
    </style:style>
  </office:automatic-styles>
  <office:body>
    <office:text text:use-soft-page-breaks="true">
      <text:p text:style-name="P1"><text:span text:style-name="T7">Projekto <text:s text:c="36"/></text:span></text:p>
      <text:p text:style-name="P8">nauja redakcija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17 M. RUGSĖJO 7 D. SPRENDIMO nR. T-331 „</text:span><text:span text:style-name="T16">DĖL ŠVIETIMO, KULTŪROS, SOCIALINIŲ IR SPORTO PROJEKTŲ RĖMIMO<text:s/></text:span><text:span text:style-name="T17">SKATINIMO“ PAKEITIMO</text:span></text:p>
      <text:p text:style-name="P18"/>
      <text:p text:style-name="P19"><text:span text:style-name="T20">2024 m. <text:s text:c="13"/>d. Nr. T-<text:s/></text:span></text:p>
      <text:p text:style-name="P21">Šiauliai</text:p>
      <text:p text:style-name="P22"/>
      <text:p text:style-name="P23">Vadovaudamasi Lietuvos Respublikos vietos savivaldos įstatymo 15 straipsnio 2 dalies 14 punktu,<text:span text:style-name="T24"><text:s text:c="2"/></text:span><text:span text:style-name="T25">Lietuvos Respublikos žemės mokesčio įstatymo 8 straipsnio 3 dalimi, Lietuvos Respublikos nekiln</text:span><text:span text:style-name="T26">ojamojo turto mokesčio įstatymo 7 straipsnio 5 dalimi, </text:span><text:span text:style-name="T27">Šiaulių</text:span><text:s/>miesto savivaldybės taryba<text:s/><text:span text:style-name="T28">nusprendži</text:span>a:</text:p>
      <text:p text:style-name="P29"><text:span text:style-name="T30">Pakeisti Šiaulių miesto savivaldybės tarybos 2017 m. rugsėjo 7 d. sprendimo Nr. T-331<text:s/></text:span><text:span text:style-name="T31">„</text:span><text:span text:style-name="T32">Dėl švietimo, kultūros, socialinių ir sporto projektų rėmimo ska</text:span><text:span text:style-name="T33">tinimo“ 2 punktu patvirtintų Mokesčių lengvatų juridiniams asmenims, remiantiems švietimo, kultūros, socialinius ir (ar) sporto projektus Šiaulių miesto savivaldybėje, teikimo taisyklių 2 punktą ir išdėstyti jį taip:</text:span></text:p>
      <text:p text:style-name="P34"><text:span text:style-name="T35">„</text:span><text:span text:style-name="T36">2</text:span><text:span text:style-name="T37">. Šiaulių miesto savivaldybės tarybos (toliau – Savivaldybės taryba) sprendimu Taisyklėse nurodytiems Paramos teikėjams, rėmusiems miestą reprezentuojančias sporto komandas, reprezentacinius Šiaulių miesto renginius, sportininkus, esančius Perspektyviausių</text:span><text:span text:style-name="T38"><text:s/></text:span><text:span text:style-name="T39">suaugusiųjų<text:s/></text:span><text:span text:style-name="T40">Šiaulių miesto<text:s/></text:span><text:span text:style-name="T41">sportininkų sąraše,<text:s/></text:span>patvirtintame Savivaldybės mero potvarkiu,<text:span text:style-name="T42"><text:s/></text:span><text:span text:style-name="T43">paralimpinės<text:s/></text:span><text:soft-page-break/><text:span text:style-name="T44">rinktinės kandidatus ar narius,</text:span><text:span text:style-name="T45"><text:s/></text:span><text:span text:style-name="T46">meno kolektyvus ir atlikėjus, menininkus, turinčius meno kūrėjo statusą, švietimo inovacijų projektus ar<text:s/></text:span><text:span text:style-name="T47">akredituotus so</text:span><text:span text:style-name="T48">cialinės priežiūros paslaugų teikėjus</text:span><text:span text:style-name="T49"><text:s/>(toliau – Paramos gavėjas), suteikiamos žemės, žemės nuomos už valstybinę žemę ir (ar) nekilnojamojo turto mokesčių (toliau – mokesčiai), mokamų į Šiaulių miesto savivaldybės biudžetą (toliau – savivaldybės biudžetas),</text:span><text:span text:style-name="T50"><text:s/>lengvatos. Paramos gavėjų sąrašą, vadovaudamosi Šiaulių miesto savivaldybės (toliau – Savivaldybės) mero potvarkiu</text:span><text:span text:style-name="T51"><text:s/></text:span><text:span text:style-name="T52">patvirtintais atrankos kriterijais, sudaro Šiaulių miesto savivaldybės Švietimo taryba, Kultūros taryba, Socialinių paslaugų<text:s/></text:span><text:span text:style-name="T53">skyrimo komisij</text:span><text:span text:style-name="T54">a ar Sporto taryba ir jų teikimu kiekvienais metais tvirtina Savivaldybės taryba.“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text:s/></text:span></text:p>
      <text:p text:style-name="Normal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4-01-22T11:16:00Z</meta:creation-date>
    <dc:date>2024-01-22T11:16:00Z</dc:date>
    <meta:print-date>2024-01-08T07:2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8" meta:character-count="2112" meta:row-count="41" meta:non-whitespace-character-count="1866"/>
  </office:meta>
</office:document-meta>
</file>