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end" fo:line-height="150%" fo:text-indent="3in"/>
      <style:text-properties fo:font-weight="bold" style:font-weight-asian="bold" fo:color="#808080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color="#808080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color="#808080" style:font-size-complex="12pt"/>
    </style:style>
    <style:style style:name="P17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1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name-complex="Tahoma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name-complex="Tahoma" style:font-size-complex="12pt"/>
    </style:style>
    <style:style style:name="T30" style:parent-style-name="DefaultParagraphFont" style:family="text">
      <style:text-properties style:font-name-complex="Tahoma" style:font-size-complex="12p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name-complex="Tahoma" style:font-size-complex="12pt"/>
    </style:style>
    <style:style style:name="T33" style:parent-style-name="DefaultParagraphFont" style:family="text">
      <style:text-properties style:font-name-complex="Tahoma" style:font-size-complex="12pt"/>
    </style:style>
    <style:style style:name="P34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35" style:parent-style-name="DefaultParagraphFont" style:family="text">
      <style:text-properties style:font-name-complex="Tahoma" style:font-size-complex="12pt"/>
    </style:style>
    <style:style style:name="T36" style:parent-style-name="DefaultParagraphFont" style:family="text">
      <style:text-properties style:font-name-complex="Tahoma" style:font-size-complex="12p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name-complex="Tahoma" style:font-size-complex="12pt"/>
    </style:style>
    <style:style style:name="T39" style:parent-style-name="DefaultParagraphFont" style:family="text">
      <style:text-properties style:font-name-complex="Tahoma" style:font-size-complex="12pt"/>
    </style:style>
    <style:style style:name="T40" style:parent-style-name="DefaultParagraphFont" style:family="text">
      <style:text-properties style:font-name-complex="Tahoma" style:font-size-complex="12p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name-complex="Tahoma" style:font-size-complex="12pt"/>
    </style:style>
    <style:style style:name="T43" style:parent-style-name="DefaultParagraphFont" style:family="text">
      <style:text-properties style:font-name-complex="Tahoma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3"/>
      <text:p text:style-name="P14">Projektas</text:p>
      <text:p text:style-name="P15"/>
      <text:p text:style-name="P16">PRIENŲ RAJONO SAVIVALDYBĖS TARYBA</text:p>
      <text:p text:style-name="P17"/>
      <text:p text:style-name="P18">Sprendimas</text:p>
      <text:p text:style-name="P19">DĖL PRITARIMO IKIMOKYKLINIO UGDYMO PROGRAMOMS</text:p>
      <text:p text:style-name="P20"/>
      <text:p text:style-name="P21"/>
      <text:p text:style-name="P22">2017 m. lapkričio 23 d. Nr. (1.3)-T1-284</text:p>
      <text:p text:style-name="P23"><text:span text:style-name="T24">Prienai</text:span></text:p>
      <text:p text:style-name="P25"/>
      <text:p text:style-name="P26"><text:span text:style-name="T27">Vadovaudamasi Lietuvos Respublikos švietimo ir mokslo ministro 2005 m. balandžio <text:s text:c="13"/>18 d. įsakymu Nr. ISAK-627 „Dėl Ikimokyklinio ugdymo programų kriterijų aprašo“ patvirtinto<text:s/></text:span><text:span text:style-name="T28">Ikimokyklinio ugdymo programų kriterijų aprašo 3 punktu</text:span><text:span text:style-name="T29">, Prienų rajono</text:span><text:span text:style-name="T30"><text:s/>savivaldybės taryba <text:s text:c="13"/>n u s p r e n d ž i a:</text:span></text:p>
      <text:p text:style-name="P31"><text:span text:style-name="T32">1</text:span><text:span text:style-name="T33">. Pritarti pridedamoms ikimokyklinio ugdymo programoms:</text:span></text:p>
      <text:p text:style-name="P34"><text:span text:style-name="T35">1.1</text:span><text:span text:style-name="T36">. Prienų r. Stakliškių gimnazijos ikimokyklinio ugdymo skyriaus programai;</text:span></text:p>
      <text:p text:style-name="P37"><text:span text:style-name="T38">1.2</text:span><text:span text:style-name="T39">. Prienų r. Stakliškių gimnazijos Pieštuvėnų<text:s/></text:span><text:span text:style-name="T40">ikimokyklinio ugdymo skyriaus programai.</text:span></text:p>
      <text:p text:style-name="P41"><text:span text:style-name="T42">2</text:span><text:span text:style-name="T43">. Pripažinti netekusiu galios<text:s/></text:span><text:span text:style-name="T44">Prienų rajono savivaldybės tarybos 2009 m. <text:s text:c="12"/>lapkričio 26 d. sprendimą Nr. T3-286 „</text:span><text:span text:style-name="T45">Dėl pritarimo Prienų rajono savivaldybės Stakliškių vidurinės mokyklos ikimokyklinio<text:s/></text:span><text:span text:style-name="T46">ugdymo skyriaus bei Pieštuvėnų ikimokyklinio ir pradinio ugdymo skyriaus ikimokyklinio ugdymo programoms“.</text:span></text:p>
      <text:p text:style-name="P47"/>
      <text:p text:style-name="P48"/>
      <text:p text:style-name="P49"/>
      <text:p text:style-name="P50"><text:span text:style-name="T51">Savivaldybės meras<text:s/></text:span><text:span text:style-name="T52"><text:tab/></text:span><text:span text:style-name="T53"><text:tab/><text:s text:c="18"/></text:span><text:span text:style-name="T54"><text:tab/></text:span><text:span text:style-name="T55"><text:tab/></text:span><text:span text:style-name="T56"><text:tab/></text:span>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11-23T13:18:00Z</meta:creation-date>
    <dc:date>2017-11-23T13:18:00Z</dc:date>
    <meta:print-date>2017-11-17T06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