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line-height="150%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6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7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18" style:parent-style-name="Normal" style:family="paragraph">
      <style:paragraph-properties fo:text-align="justify" fo:line-height="150%" fo:margin-right="-0.0006in" fo:text-indent="0.5909in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line-height="150%" fo:margin-right="-0.0006in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line-height="150%" fo:margin-right="-0.0006in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margin-right="-0.0006in" fo:text-indent="0.5909in"/>
    </style:style>
    <style:style style:name="P29" style:parent-style-name="Normal" style:family="paragraph">
      <style:paragraph-properties fo:text-align="justify" fo:line-height="150%" fo:margin-right="-0.0006in" fo:text-indent="0.5909in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justify" fo:line-height="150%" fo:margin-right="-0.0006in" fo:text-indent="0.5909in"/>
    </style:style>
    <style:style style:name="P34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35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36" style:parent-style-name="Normal" style:family="paragraph">
      <style:paragraph-properties fo:line-height="150%" fo:margin-right="-0.3944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42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43" style:parent-style-name="Normal" style:family="paragraph">
      <style:paragraph-properties fo:line-height="150%" fo:margin-right="-0.3944in"/>
    </style:style>
    <style:style style:name="T44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sveikatos priežiūros įstaigų įstatymo nr. I-1367 3 straipsnio</text:span><text:span text:style-name="T13"><text:s/>PAKEITIMO įstatymas</text:span></text:p>
      <text:p text:style-name="P14"/>
      <text:p text:style-name="P15">2024 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1 dalies 4 punktą ir jį išdėstyti taip:</text:span></text:p>
      <text:p text:style-name="P24"><text:span text:style-name="T25">„</text:span>4) kitos įmonės ir įstaigos, įstatymų nustatyta tvarka sudariusios sutartis su Valstybine ar teritorinėmis ligonių kasomis<text:s/><text:span text:style-name="T26">dėl asmens sveikatos priežiūros paslaugų teikimo išlaidų apmokėjimo Privalomojo sveikatos draudimo fondo biudžeto lėšomis</text:span><text:s/>arba kitais<text:s/>LNSS veiklos užsakovais – šių sutarčių galiojimo laikotarpiu.“<text:span text:style-name="T27">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Šis įstatymas įsigalioja 2025 m. balandžio 1 d.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><text:span text:style-name="T44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15T08:51:00Z</meta:creation-date>
    <dc:date>2024-10-15T08:5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4" meta:word-count="102" meta:character-count="778" meta:row-count="13" meta:non-whitespace-character-count="680"/>
  </office:meta>
</office:document-meta>
</file>