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line-height="150%" fo:margin-left="2.7in" fo:text-indent="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line-height="150%"/>
      <style:text-properties style:font-name="TimesLT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5in"/>
      <style:text-properties style:font-size-complex="12pt"/>
    </style:style>
    <style:style style:name="P19" style:parent-style-name="Normal" style:family="paragraph">
      <style:paragraph-properties fo:text-align="center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name="TimesLT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4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 fo:text-indent="0.4736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  <style:text-properties style:font-size-complex="12p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<text:s/></text:p>
      <text:p text:style-name="P13"/>
      <text:p text:style-name="P14">LIETUVOS RESPUBLIKOS</text:p>
      <text:p text:style-name="P15">CIVILINIO KODEKSO 2.81 STRAIPSNIO PAKEITIMO</text:p>
      <text:p text:style-name="P16">ĮSTATYMAS</text:p>
      <text:p text:style-name="P17"/>
      <text:p text:style-name="P18">2021 m. <text:s text:c="1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.81 straipsnio pakeitimas</text:span></text:p>
      <text:p text:style-name="P25"><text:span text:style-name="T26">Pakeisti 2.81 straipsnio 4 dalį ir ją išdėstyti taip:</text:span></text:p>
      <text:p text:style-name="P27"><text:span text:style-name="T28">„</text:span><text:span text:style-name="T29">4</text:span><text:span text:style-name="T30">. Juridinio asmens valdymo<text:s/></text:span><text:span text:style-name="T31">organų nariais gali būti tik fiziniai asmenys, pateikę rašytinį sutikimą, o kitų organų nariais – ir fiziniai, ir juridiniai asmenys.</text:span><text:span text:style-name="T32">“</text:span></text:p>
      <text:p text:style-name="P33"/>
      <text:p text:style-name="P34"><text:span text:style-name="T35">2</text:span><text:span text:style-name="T36"> straipsnis. </text:span><text:span text:style-name="T37">Įstatymo įsigaliojimas ir įgyvendinimas</text:span></text:p>
      <text:p text:style-name="P38"><text:span text:style-name="T39">1</text:span><text:span text:style-name="T40">.   Šis įstatymas įsigalioja 2022 m. sausio 1 d.</text:span></text:p>
      <text:p text:style-name="P41"/>
      <text:section text:name="Sect1" text:style-name="S1">
        <text:p text:style-name="P42"/>
        <text:p text:style-name="P43"><text:span text:style-name="T44">Skelbiu šį Lietuvos Respublikos Seimo priimtą įstatymą</text:span></text:p>
        <text:p text:style-name="P45"/>
        <text:p text:style-name="P46">Respublikos Prezidentas</text:p>
        <text:p text:style-name="P47"/>
        <text:p text:style-name="P48">Teikia Seimo nariai</text:p>
        <text:p text:style-name="P49">Viktoras<text:s/>Fiodorovas</text:p>
        <text:p text:style-name="P50">Ieva Kačinskaitė – Urbonienė</text:p>
        <text:p text:style-name="P51">Vigilijus Jukna</text:p>
        <text:p text:style-name="P52">Vaida Giraitytė</text:p>
        <text:p text:style-name="P53">Andrius Mazuronis</text:p>
        <text:p text:style-name="P54">Valentinas Bukauskas</text:p>
        <text:p text:style-name="P55"><text:span text:style-name="T56">Marius Matijošaitis <text:s/></text:span><text:span text:style-name="T57"><text:tab/></text:span><text:span text:style-name="T5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adlibuser</dc:creator>
    <meta:creation-date>2021-08-12T08:58:00Z</meta:creation-date>
    <dc:date>2021-08-12T08:58:00Z</dc:date>
    <meta:print-date>2021-03-08T07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9" meta:character-count="761" meta:row-count="13" meta:non-whitespace-character-count="665"/>
  </office:meta>
</office:document-meta>
</file>