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margin-left="4.5284in">
        <style:tab-stops>
          <style:tab-stop style:type="left" style:position="-0.1972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2.5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center" fo:text-indent="0.5in"/>
    </style:style>
    <style:style style:name="P43" style:parent-style-name="Normal" style:family="paragraph">
      <style:paragraph-properties fo:keep-with-next="always" fo:text-indent="0.2958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6">Projektas XIIP-3870(2)</text:p>
      <text:p text:style-name="P7"/>
      <text:p text:style-name="P8">LIETUVOS RESPUBLIKOS</text:p>
      <text:p text:style-name="P9"><text:span text:style-name="T10">KARO PRIEVOLĖS ĮSTATYMO NR. I-1593<text:s/></text:span><text:span text:style-name="T11">41</text:span><text:span text:style-name="T12">1</text:span><text:span text:style-name="T13"><text:s/>STRAIPSNIO</text:span><text:span text:style-name="T14"><text:s/>PAKEITIMO<text:s/></text:span></text:p>
      <text:p text:style-name="P15">ĮSTATYMAS</text:p>
      <text:p text:style-name="P16"/>
      <text:p text:style-name="P17">2016 m. <text:s text:c="21"/>d. Nr.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41</text:span><text:span text:style-name="T25">1</text:span><text:span text:style-name="T26"><text:s/>straipsnio pakeitimas</text:span><text:span text:style-name="T27"><text:s/></text:span></text:p>
      <text:p text:style-name="P28"><text:span text:style-name="T29">Pakeisti 41</text:span><text:span text:style-name="T30">1</text:span><text:span text:style-name="T31"><text:s/>straipsnio 2 dalį ir ją išdėstyti taip:</text:span></text:p>
      <text:p text:style-name="P32"><text:span text:style-name="T33">„</text:span><text:span text:style-name="T34">2</text:span><text:span text:style-name="T35">. Savo noru nuolatinę privalomąją pradinę karo tarnybą atliekantiems ar baziniuose kariniuose mokymuose dalyvaujantiems asmenims, kurie nebuvo įrašyti į einamųjų kalendorini</text:span><text:span text:style-name="T36">ų metų šaukimo sąrašą, šio straipsnio 1 dalyje nurodytos išmokos didinamos 30 procentų.</text:span><text:span text:style-name="T37"><text:s/></text:span><text:span text:style-name="T38">Nuolatinę privalomąją pradinę karo tarnybą atliekantiems ar baziniuose kariniuose mokymuose dalyvaujantiems asmenims, kurie buvo įrašyti į einamųjų kalendorinių metų ša</text:span><text:span text:style-name="T39">ukimo sąrašą ir kurie norą atlikti nuolatinę privalomąją pradinę karo tarnybą ar dalyvauti baziniuose kariniuose mokymuose pareiškė iki įsakymo dėl paskyrimo į karinį vienetą pasirašymo dienos, šio straipsnio 1 dalyje nurodytos išmokos didinamos 15 procent</text:span><text:span text:style-name="T40">ų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25in" fo:margin-bottom="0.4902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7:56:00Z</meta:creation-date>
    <dc:date>2016-03-24T07:56:00Z</dc:date>
    <meta:print-date>2016-03-24T05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38" meta:row-count="41" meta:non-whitespace-character-count="917"/>
  </office:meta>
</office:document-meta>
</file>