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PRITARIMO ĮGYVENDINTI PROJEKTĄ<text:s/></text:span><text:span text:style-name="T15">„ŠIAULIŲ REGBIO IR ŽOLĖS RIEDULIO AKADEMIJOS AIKŠTYNO REKONSTRUKCIJA“</text:span></text:p>
      <text:p text:style-name="P16"/>
      <text:p text:style-name="P17">2022 m. gruodžio <text:s text:c="2"/>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4 dalimi, <text:s/></text:span><text:span text:style-name="T23"><text:line-break/>atsižvelgdama į Lietuvos Respublikos švietimo, mokslo ir sporto ministro 2022 m. lapkričio 25 d. įsakymą Nr. V-1866 „Dėl Švietimo, mokslo ir sporto ministro 2022 m. bal</text:span><text:span text:style-name="T24">andžio 28 d. įsakymo Nr. V-660 „Dėl 2022 metų Sporto rėmimo fondo lėšų paskirstymo 2022–2025 metais įgyvendinamiems sporto projektams, susijusiems su esamų sporto paskirties pastatų arba sporto paskirties inžinerinių statinių plėtra, priežiūra ir remontu“<text:s/></text:span><text:span text:style-name="T25">pakeitimo“, Šiaulių miesto savivaldybės taryba <text:s/></text:span><text:span text:style-name="T26">nusprendžia:</text:span></text:p>
      <text:p text:style-name="P27"><text:span text:style-name="T28">1</text:span><text:span text:style-name="T29">.</text:span><text:span text:style-name="T30"><text:tab/>Pritarti, kad Šiaulių miesto savivaldybės administracija partnerio teisėmis dalyvautų projekte „Šiaulių regbio ir žolės riedulio akademijos aikštyno rekonstrukcija“ (toliau – Projektas).<text:s/></text:span></text:p>
      <text:p text:style-name="P31"><text:span text:style-name="T32">2</text:span><text:span text:style-name="T33">.</text:span><text:span text:style-name="T34"><text:tab/>Pritarti, kad Šiaulių miesto savivaldybės administracija Projektui įgyvendinti Šiaulių miesto savivaldybės biudžete numatytų 230 000,00 Eur.<text:s/></text:span></text:p>
      <text:p text:style-name="P35">Šis sprendimas ne vėliau kaip per vieną mėnesį nuo jo įteikimo dienos gali būti skundžiamas paduodant skundą Lietuvos administracinių ginčų komisijos Šiaulių apygardos skyriui adresu:<text:s/><text:soft-page-break/>Dvaro g. 81, Šiauliai, arba Regionų apygardos administraciniam teismui bet kuriuose šio teismo rūmuose.</text:p>
      <text:p text:style-name="P36"/>
      <text:p text:style-name="P37"/>
      <text:p text:style-name="P38"/>
      <text:p text:style-name="P39"/>
      <text:p text:style-name="P40"/>
      <text:p text:style-name="P41"><text:span text:style-name="T42">Savivaldybės meras                                                                                         <text:s/></text:span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2-12-13T10:48:00Z</meta:creation-date>
    <dc:date>2022-12-13T10:48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5" meta:character-count="1518" meta:row-count="31" meta:non-whitespace-character-count="1337"/>
  </office:meta>
</office:document-meta>
</file>