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METALISTŲ G. 8C, ŠIAULIŲ MIESTE, 2009</text:span><text:span text:style-name="T16"><text:s/>M. LIEPOS 7 D.<text:s/></text:span><text:span text:style-name="T17">VALSTYBINĖS ŽEMĖS NUOMOS SUTARTĮ<text:s/></text:span></text:p>
      <text:p text:style-name="P18"><text:span text:style-name="T19">NR. N29/09-0032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inės žemės<text:s/></text:span><text:span text:style-name="T27">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yvendindama Šiaulių mies</text:span><text:span text:style-name="T31">to savivaldybės vardu sudaromų sutarčių pasirašymo tvarkos aprašo, patvirtinto Šiaulių miesto savivaldybės tarybos 2023 m. rugsėjo 7 d. sprendimo Nr. T-381 „Dėl Šiaulių miesto savivaldybės vardu sudaromų sutarčių pasirašymo tvarkos aprašo patvirtinimo“ 1 p</text:span><text:span text:style-name="T32">unktu, 5.9 papunktį, 9 punktą, atsižvelgdama į UAB „Vibaltpega“ 2024</text:span><text:span text:style-name="T33">‑02</text:span><text:span text:style-name="T34">‑08 prašymą (registracijos DVS „Avilys“ Nr. G-976), į tai, kad ž</text:span><text:span text:style-name="T35">emės sklype esantis</text:span><text:span text:style-name="T36"><text:s/>pagrindinis gamybinis pastatas (unikalus Nr. 4400-1481-1760) pastatytas 2007 m.,</text:span><text:span text:style-name="T37"><text:s/></text:span><text:span text:style-name="T38">žemės nuomos termina</text:span><text:span text:style-name="T39">s gali būti nustatomas iki statinių<text:s/></text:span><text:span text:style-name="T40">ekonomiškai pagrįstos naudojimo trukmės termino pabaigos</text:span><text:span text:style-name="T41">,<text:s/></text:span><text:span text:style-name="T42">Šiaulių miesto savivaldybės taryba</text:span><text:span text:style-name="T43"><text:s/>nusprendžia</text:span><text:span text:style-name="T44">:</text:span></text:p>
      <text:p text:style-name="P45"><text:span text:style-name="T46">Pritarti, kad būtų pratęstas Šiaulių miesto savivaldybės ir UAB „Vibaltpega“ 2009 m. liepos 7 d. valstybinės<text:s/></text:span><text:span text:style-name="T47">žemės nuomos sutarties Nr. N29/09-0032 (toliau – Sutartis) dėl 0,9141 ha ploto žemės sklypo (kadastro Nr.  2901/0023:510, unikalus Nr. 2901-0023-0510) Metalistų g. 8C, Šiaulių mieste, nuomos galiojimo terminas nuo 2024 m. gegužės 27 d. iki 2057 m. gegužės<text:s/></text:span><text:span text:style-name="T48">27 d., nu</text:span><text:span text:style-name="T49">omos terminą apskaičiuojant vadovaujantis statybos techniniu reglamentu STR 1.12.06:2002 „Statinio naudojimo paskirtis ir gyvavimo trukmė“, patvirtintu Lietuvos Respublikos aplinkos ministro 2002 m. spalio 30 d. įsakymo Nr. 565 „Dėl statybos techn</text:span><text:span text:style-name="T50">inio reglamento STR 1.12.06:2002 „Statinio naudojimo paskirtis ir gyvavimo trukmė“ patvirtinimo“ 1 punktu, pagal Sutarties pakeitimo sutarties</text:span><text:span text:style-name="T51"><text:s/>projekte (pridedama) įrašytas sąlygas.</text:span></text:p>
      <text:p text:style-name="P52"><text:span text:style-name="T53">Šis sprendimas gali būti skundžiamas ne vėliau kaip per vieną mėnesį nuo j</text:span><text:span text:style-name="T54">o įteikimo dienos paduodant skundą Lietuvos administracinių ginčų komisijos Šiaulių apygardos skyriui adresu: Dvaro g. 81, Šiauliai, arba Regionų administraciniam teismui bet kuriuose šio teismo rūmuose, arba Bendrosios kompetencijos teismui Lietuvos Respu</text:span><text:span text:style-name="T55">blikos civilinio proceso kodekso nustatyta tvarka.</text:span>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2T10:33:00Z</meta:creation-date>
    <dc:date>2024-04-22T10:3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7" meta:character-count="2607" meta:row-count="54" meta:non-whitespace-character-count="2284"/>
  </office:meta>
</office:document-meta>
</file>