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keep-with-next="always" fo:text-indent="4.9222in"/>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fo:font-weight="bold" style:font-weight-asian="bold" style:font-weight-complex="bold" style:font-size-complex="12pt"/>
    </style:style>
    <style:style style:name="T16" style:parent-style-name="DefaultParagraphFont" style:family="text">
      <style:text-properties style:font-name="TimesLT" fo:font-weight="bold" style:font-weight-asian="bold" style:font-weight-complex="bold" style:text-position="super 66.6%" style:font-size-complex="12pt"/>
    </style:style>
    <style:style style:name="T17" style:parent-style-name="DefaultParagraphFont" style:family="text">
      <style:text-properties style:font-name="TimesLT"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6.6%"/>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right="0.1958in"/>
      <style:text-properties fo:font-weight="bold" style:font-weight-asian="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language-asian="lt" style:country-asian="LT"/>
    </style:style>
    <style:style style:name="P38" style:parent-style-name="Normal" style:family="paragraph">
      <style:paragraph-properties fo:text-align="justify" fo:line-height="115%" fo:margin-left="1.3784in" fo:text-indent="-0.8861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margin-left="0.7423in" fo:text-indent="-0.25in">
        <style:tab-stops>
          <style:tab-stop style:type="left" style:position="0.7347in"/>
        </style:tab-stops>
      </style:paragraph-properties>
      <style:text-properties style:font-size-complex="12pt" style:language-asian="lt" style:country-asian="LT"/>
    </style:style>
    <style:style style:name="P40" style:parent-style-name="Normal" style:family="paragraph">
      <style:paragraph-properties fo:text-align="justify" fo:line-height="115%" fo:margin-right="0.1958in" fo:text-indent="0.5in"/>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style>
    <style:style style:name="P45" style:parent-style-name="Normal" style:family="paragraph">
      <style:paragraph-properties fo:text-align="justify" fo:line-height="115%" fo:margin-right="0.1958in" fo:text-indent="0.5in"/>
      <style:text-properties style:font-name="TimesLT" fo:font-weight="bold" style:font-weight-asian="bold" style:font-weight-complex="bold" style:font-size-complex="12pt"/>
    </style:style>
    <style:style style:name="P46" style:parent-style-name="Normal" style:family="paragraph">
      <style:paragraph-properties fo:text-align="justify" fo:line-height="115%" fo:margin-right="0.1958in" fo:text-indent="0.5in"/>
    </style:style>
    <style:style style:name="T47" style:parent-style-name="DefaultParagraphFont" style:family="text">
      <style:text-properties style:font-name="TimesLT" fo:font-weight="bold" style:font-weight-asian="bold" style:font-weight-complex="bold" style:font-size-complex="12pt"/>
    </style:style>
    <style:style style:name="T48" style:parent-style-name="DefaultParagraphFont" style:family="text">
      <style:text-properties style:font-name="TimesLT" fo:font-weight="bold" style:font-weight-asian="bold" style:font-weight-complex="bold" style:text-position="super 66.6%" style:font-size-complex="12pt"/>
    </style:style>
    <style:style style:name="T49" style:parent-style-name="DefaultParagraphFont" style:family="text">
      <style:text-properties style:font-name="TimesLT" fo:font-weight="bold" style:font-weight-asian="bold" style:font-weight-complex="bold" style:font-size-complex="12pt"/>
    </style:style>
    <style:style style:name="P50" style:parent-style-name="Normal" style:family="paragraph">
      <style:paragraph-properties fo:text-align="justify" fo:line-height="115%" fo:margin-right="0.1958in" fo:text-indent="0.5in"/>
    </style:style>
    <style:style style:name="T51" style:parent-style-name="DefaultParagraphFont" style:family="text">
      <style:text-properties style:font-name="TimesLT" style:font-weight-complex="bold" style:font-size-complex="12pt"/>
    </style:style>
    <style:style style:name="T52" style:parent-style-name="DefaultParagraphFont" style:family="text">
      <style:text-properties style:font-name="TimesLT" style:font-weight-complex="bold" style:text-position="super 66.6%" style:font-size-complex="12pt"/>
    </style:style>
    <style:style style:name="T53" style:parent-style-name="DefaultParagraphFont" style:family="text">
      <style:text-properties style:font-name="TimesLT" style:font-weight-complex="bold" style:font-size-complex="12pt"/>
    </style:style>
    <style:style style:name="P54" style:parent-style-name="Normal" style:family="paragraph">
      <style:paragraph-properties fo:text-align="justify" fo:line-height="115%" fo:text-indent="0.4333in"/>
    </style:style>
    <style:style style:name="T55" style:parent-style-name="DefaultParagraphFont" style:family="text">
      <style:text-properties style:font-name="TimesLT" style:font-weight-complex="bold" style:font-size-complex="12pt" style:language-asian="lt" style:country-asian="LT"/>
    </style:style>
    <style:style style:name="T56"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TimesLT" style:font-name-asian="SimSun"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TimesLT" style:font-weight-complex="bold" style:font-style-complex="italic" style:font-size-complex="12pt"/>
    </style:style>
    <style:style style:name="T59"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TimesLT" style:font-name-asian="SimSun" style:letter-kerning="true" style:font-size-complex="12pt" style:language-asian="lt" style:country-asian="LT" style:language-complex="hi" style:country-complex="IN"/>
    </style:style>
    <style:style style:name="P62" style:parent-style-name="Normal" style:family="paragraph">
      <style:paragraph-properties fo:text-align="justify" fo:line-height="115%" fo:text-indent="0.5in"/>
      <style:text-properties fo:font-weight="bold" style:font-weight-asian="bold" style:font-size-complex="12pt"/>
    </style:style>
    <style:style style:name="P63" style:parent-style-name="Normal" style:family="paragraph">
      <style:paragraph-properties fo:text-align="justify" fo:line-height="115%" fo:margin-left="1.3784in" fo:text-indent="-0.8861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margin-left="0.7423in" fo:text-indent="-0.25in">
        <style:tab-stops>
          <style:tab-stop style:type="left" style:position="0.7347in"/>
        </style:tab-stops>
      </style:paragraph-properties>
      <style:text-properties style:font-size-complex="12pt" style:language-asian="lt" style:country-asian="LT"/>
    </style:style>
    <style:style style:name="P65" style:parent-style-name="Normal" style:family="paragraph">
      <style:paragraph-properties fo:text-align="justify" fo:line-height="115%" fo:margin-left="1.575in" fo:text-indent="-1.0826in">
        <style:tab-stops>
          <style:tab-stop style:type="left" style:position="-0.09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1.4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1.4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1.47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03" style:parent-style-name="Normal" style:family="paragraph">
      <style:paragraph-properties fo:text-align="justify" fo:line-height="115%" fo:text-indent="0.5166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4923in"/>
      <style:text-properties style:font-weight-complex="bold"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ext-properties style:font-weight-complex="bold" style:font-size-complex="12pt" style:language-asian="lt" style:country-asian="LT"/>
    </style:style>
    <style:style style:name="P127" style:parent-style-name="Normal" style:family="paragraph">
      <style:paragraph-properties fo:text-align="justify" fo:line-height="115%" fo:text-indent="0.5in"/>
      <style:text-properties fo:font-weight="bold" style:font-weight-asian="bold" style:font-size-complex="12pt"/>
    </style:style>
    <style:style style:name="P128" style:parent-style-name="Normal" style:family="paragraph">
      <style:paragraph-properties fo:text-align="justify" fo:line-height="115%" fo:margin-left="0.4923in">
        <style:tab-stops/>
      </style:paragraph-properties>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130"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5in"/>
      <style:text-properties style:font-weight-complex="bold" style:font-size-complex="12pt"/>
    </style:style>
    <style:style style:name="P144" style:parent-style-name="Normal" style:family="paragraph">
      <style:paragraph-properties fo:text-align="justify" fo:line-height="115%" fo:text-indent="0.5in"/>
      <style:text-properties style:font-weight-complex="bold" style:font-size-complex="12pt"/>
    </style:style>
    <style:style style:name="P145" style:parent-style-name="Normal" style:family="paragraph">
      <style:paragraph-properties fo:text-align="justify" fo:line-height="115%" fo:text-indent="0.5in"/>
      <style:text-properties fo:font-weight="bold" style:font-weight-asian="bold" style:font-size-complex="12pt"/>
    </style:style>
    <style:style style:name="P146" style:parent-style-name="Normal" style:family="paragraph">
      <style:paragraph-properties fo:text-align="justify" fo:line-height="115%" fo:text-indent="0.5in"/>
      <style:text-properties style:font-weight-complex="bold" style:font-size-complex="12pt"/>
    </style:style>
    <style:style style:name="P147" style:parent-style-name="Normal" style:family="paragraph">
      <style:paragraph-properties fo:text-align="justify" fo:line-height="115%" fo:margin-left="1.6736in" fo:text-indent="-1.181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5in"/>
      <style:text-properties style:font-weight-complex="bold" style:font-size-complex="12pt"/>
    </style:style>
    <style:style style:name="P154" style:parent-style-name="Normal" style:family="paragraph">
      <style:paragraph-properties fo:text-align="justify" fo:line-height="115%" fo:text-indent="0.5in"/>
      <style:text-properties style:font-weight-complex="bold" style:font-size-complex="12pt"/>
    </style:style>
    <style:style style:name="P155" style:parent-style-name="Normal" style:family="paragraph">
      <style:paragraph-properties fo:text-align="justify" fo:line-height="115%" fo:text-indent="0.5in"/>
      <style:text-properties style:font-weight-complex="bold" style:font-size-complex="12pt"/>
    </style:style>
    <style:style style:name="P156" style:parent-style-name="Normal" style:family="paragraph">
      <style:paragraph-properties fo:text-align="justify" fo:line-height="115%" fo:text-indent="0.5in"/>
      <style:text-properties fo:font-weight="bold" style:font-weight-asian="bold" style:font-size-complex="12pt"/>
    </style:style>
    <style:style style:name="P157" style:parent-style-name="Normal" style:family="paragraph">
      <style:paragraph-properties fo:text-align="justify" fo:line-height="115%" fo:text-indent="0.5in"/>
      <style:text-properties style:font-weight-complex="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173" style:parent-style-name="Normal" style:family="paragraph">
      <style:paragraph-properties fo:text-align="justify" fo:line-height="115%" fo:margin-lef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175" style:parent-style-name="Normal" style:family="paragraph">
      <style:paragraph-properties fo:text-align="justify" fo:line-height="115%" fo:margin-left="1.8708in" fo:text-indent="-1.2798in">
        <style:tab-stops>
          <style:tab-stop style:type="left" style:position="-0.1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166in">
        <style:tab-stops>
          <style:tab-stop style:type="left" style:position="1.4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1.4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1.477in"/>
        </style:tab-stops>
      </style:paragraph-properties>
      <style:text-properties style:font-size-complex="12pt" style:language-asian="lt" style:country-asian="LT"/>
    </style:style>
    <style:style style:name="P202" style:parent-style-name="Normal" style:family="paragraph">
      <style:paragraph-properties fo:text-align="justify" fo:line-height="115%" fo:margin-lef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204"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1.4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1.4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1.4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1.4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1.4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6895in"/>
        </style:tab-stops>
      </style:paragraph-properties>
      <style:text-properties style:font-name-asian="PMingLiU" style:font-size-complex="12pt" style:language-asian="zh" style:country-asian="TW"/>
    </style:style>
    <style:style style:name="P258" style:parent-style-name="Normal" style:family="paragraph">
      <style:paragraph-properties fo:text-align="justify" fo:line-height="115%"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6895in"/>
        </style:tab-stops>
      </style:paragraph-properties>
      <style:text-properties style:font-name-asian="PMingLiU" style:font-size-complex="12pt" style:language-asian="zh" style:country-asian="TW"/>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15%" fo:text-indent="0.4923in"/>
      <style:text-properties style:font-size-complex="12pt" style:language-asian="lt" style:country-asian="LT"/>
    </style:style>
    <style:style style:name="P296" style:parent-style-name="Normal" style:family="paragraph">
      <style:paragraph-properties fo:text-align="justify" fo:line-height="115%" fo:text-indent="0.4923in"/>
      <style:text-properties style:font-size-complex="12pt" style:language-asian="lt" style:country-asian="LT"/>
    </style:style>
    <style:style style:name="P297"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15%" fo:text-indent="0.4923in"/>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text-position="super 66.6%"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text-position="super 66.6%"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western" style:family="paragraph">
      <style:paragraph-properties fo:text-align="justify" fo:margin-top="0in" fo:margin-bottom="0in" fo:margin-left="1.6736in" fo:text-indent="-1.1812in">
        <style:tab-stops/>
      </style:paragraph-properties>
    </style:style>
    <style:style style:name="T3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P329" style:parent-style-name="NormalWeb" style:family="paragraph">
      <style:paragraph-properties fo:text-align="justify" fo:margin-top="0in" fo:margin-bottom="0in" fo:text-indent="0.4923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style>
    <style:style style:name="P332" style:parent-style-name="NormalWeb" style:family="paragraph">
      <style:paragraph-properties fo:text-align="justify" fo:margin-top="0in" fo:margin-bottom="0in" fo:text-indent="0.4923in"/>
    </style:style>
    <style:style style:name="T333" style:parent-style-name="DefaultParagraphFont" style:family="text">
      <style:text-properties style:font-weight-complex="bold"/>
    </style:style>
    <style:style style:name="P334" style:parent-style-name="western" style:family="paragraph">
      <style:paragraph-properties fo:text-align="justify" fo:margin-top="0in" fo:margin-bottom="0in" fo:text-indent="0.4923in"/>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36" style:parent-style-name="Normal" style:family="paragraph">
      <style:paragraph-properties fo:text-align="justify" fo:text-indent="0.4215in"/>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4923in"/>
      <style:text-properties style:font-size-complex="12pt" style:language-asian="lt" style:country-asian="LT"/>
    </style:style>
    <style:style style:name="P340"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15%" fo:text-indent="0.4923in"/>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ext-properties style:font-size-complex="12pt" style:language-asian="lt" style:country-asian="LT"/>
    </style:style>
    <style:style style:name="P354" style:parent-style-name="Normal" style:family="paragraph">
      <style:paragraph-properties fo:text-align="justify" fo:line-height="115%" fo:text-indent="0.5in"/>
      <style:text-properties fo:font-weight="bold" style:font-weight-asian="bold"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6.6%"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text-position="super 66.6%"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15%" fo:text-indent="0.5in"/>
      <style:text-properties style:font-size-complex="12pt"/>
    </style:style>
    <style:style style:name="P372" style:parent-style-name="Normal" style:family="paragraph">
      <style:paragraph-properties fo:text-align="justify" fo:line-height="115%" fo:text-indent="0.5in"/>
      <style:text-properties style:font-size-complex="12pt"/>
    </style:style>
    <style:style style:name="P373" style:parent-style-name="Normal" style:family="paragraph">
      <style:paragraph-properties fo:text-align="justify" fo:line-height="115%" fo:text-indent="0.5in"/>
      <style:text-properties style:font-size-complex="12pt"/>
    </style:style>
    <style:style style:name="P374" style:parent-style-name="Normal" style:family="paragraph">
      <style:paragraph-properties fo:text-align="justify" fo:line-height="115%" fo:text-indent="0.5in"/>
      <style:text-properties style:font-size-complex="12pt"/>
    </style:style>
    <style:style style:name="P375" style:parent-style-name="Normal" style:family="paragraph">
      <style:paragraph-properties fo:text-align="justify" fo:line-height="115%" fo:text-indent="0.5in"/>
      <style:text-properties style:font-size-complex="12pt"/>
    </style:style>
    <style:style style:name="P376" style:parent-style-name="Normal" style:family="paragraph">
      <style:paragraph-properties fo:text-align="justify" fo:line-height="115%" fo:text-indent="0.5in"/>
      <style:text-properties style:font-size-complex="12pt"/>
    </style:style>
    <style:style style:name="P377" style:parent-style-name="Normal" style:family="paragraph">
      <style:paragraph-properties fo:text-align="justify" fo:line-height="115%" fo:text-indent="0.5in"/>
      <style:text-properties style:font-size-complex="12pt"/>
    </style:style>
    <style:style style:name="P378" style:parent-style-name="Normal" style:family="paragraph">
      <style:paragraph-properties fo:text-align="justify" fo:line-height="115%" fo:text-indent="0.5in"/>
      <style:text-properties style:font-size-complex="12pt"/>
    </style:style>
    <style:style style:name="P379" style:parent-style-name="Normal" style:family="paragraph">
      <style:paragraph-properties fo:text-align="justify" fo:line-height="115%" fo:text-indent="0.5in"/>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5in"/>
      <style:text-properties style:font-weight-complex="bold"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6.6%"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per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margin-left="1.8708in" fo:text-indent="-1.3784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15%" fo:text-indent="0.4923in"/>
      <style:text-properties style:font-weight-complex="bold"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tyle-complex="italic"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ext-properties style:font-size-complex="12pt"/>
    </style:style>
    <style:style style:name="P413" style:parent-style-name="Normal" style:family="paragraph">
      <style:paragraph-properties fo:text-align="justify" fo:line-height="115%" fo:text-indent="0.4923in"/>
      <style:text-properties fo:font-weight="bold" style:font-weight-asian="bold" style:font-size-complex="12pt"/>
    </style:style>
    <style:style style:name="P414" style:parent-style-name="Normal" style:family="paragraph">
      <style:paragraph-properties fo:text-align="justify" fo:line-height="115%" fo:text-indent="0.4923in"/>
      <style:text-properties style:font-weight-complex="bold"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ext-properties fo:font-weight="bold" style:font-weight-asian="bold" style:font-size-complex="12pt"/>
    </style:style>
    <style:style style:name="P422" style:parent-style-name="Normal" style:family="paragraph">
      <style:paragraph-properties fo:text-align="justify" fo:line-height="115%" fo:text-indent="0.5in"/>
      <style:text-properties fo:font-weight="bold" style:font-weight-asian="bold" style:font-size-complex="12pt"/>
    </style:style>
    <style:style style:name="P423" style:parent-style-name="Normal" style:family="paragraph">
      <style:paragraph-properties fo:text-align="justify" fo:line-height="115%" fo:text-indent="0.5in"/>
      <style:text-properties style:font-weight-complex="bold"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text-properties style:font-size-complex="12pt"/>
    </style:style>
    <style:style style:name="P434" style:parent-style-name="Normal" style:family="paragraph">
      <style:paragraph-properties fo:text-align="justify" fo:line-height="115%" fo:text-indent="0.5in"/>
      <style:text-properties fo:font-weight="bold" style:font-weight-asian="bold" style:font-weight-complex="bold" style:font-size-complex="12pt"/>
    </style:style>
    <style:style style:name="P435" style:parent-style-name="Normal" style:family="paragraph">
      <style:paragraph-properties fo:text-align="justify" fo:line-height="115%" fo:text-indent="0.5in"/>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text-properties style:font-size-complex="12pt"/>
    </style:style>
    <style:style style:name="P446" style:parent-style-name="Normal" style:family="paragraph">
      <style:paragraph-properties fo:text-align="justify" fo:line-height="115%" fo:text-indent="0.5in"/>
      <style:text-properties fo:font-weight="bold" style:font-weight-asian="bold" style:font-weight-complex="bold" style:font-size-complex="12pt"/>
    </style:style>
    <style:style style:name="P447" style:parent-style-name="Normal" style:family="paragraph">
      <style:paragraph-properties fo:text-align="justify" fo:line-height="115%" fo:text-indent="0.5in"/>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text-properties style:font-size-complex="12pt"/>
    </style:style>
    <style:style style:name="P457" style:parent-style-name="Normal" style:family="paragraph">
      <style:paragraph-properties fo:text-align="justify" fo:line-height="115%" fo:text-indent="0.5in"/>
      <style:text-properties fo:font-weight="bold" style:font-weight-asian="bold" style:font-weight-complex="bold" style:font-size-complex="12pt"/>
    </style:style>
    <style:style style:name="P458" style:parent-style-name="Normal" style:family="paragraph">
      <style:paragraph-properties fo:text-align="justify" fo:line-height="115%" fo:text-indent="0.5in"/>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TimesLT" style:font-weight-complex="bold"/>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name="TimesLT"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name="TimesLT" style:font-weight-complex="bold"/>
    </style:style>
    <style:style style:name="T477" style:parent-style-name="DefaultParagraphFont" style:family="text">
      <style:text-properties style:font-name="TimesLT" style:font-weight-complex="bold"/>
    </style:style>
    <style:style style:name="T478" style:parent-style-name="DefaultParagraphFont" style:family="text">
      <style:text-properties style:font-name="TimesLT"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TimesLT" style:font-weight-complex="bold"/>
    </style:style>
    <style:style style:name="T484" style:parent-style-name="DefaultParagraphFont" style:family="text">
      <style:text-properties style:font-name="TimesLT" style:font-weight-complex="bold"/>
    </style:style>
    <style:style style:name="T485" style:parent-style-name="DefaultParagraphFont" style:family="text">
      <style:text-properties style:font-name="TimesLT" style:font-weight-complex="bold"/>
    </style:style>
    <style:style style:name="T486" style:parent-style-name="DefaultParagraphFont" style:family="text">
      <style:text-properties style:font-name="TimesLT" style:font-weight-complex="bold"/>
    </style:style>
    <style:style style:name="T487" style:parent-style-name="DefaultParagraphFont" style:family="text">
      <style:text-properties style:font-name="TimesLT" style:font-weight-complex="bold"/>
    </style:style>
    <style:style style:name="T488" style:parent-style-name="DefaultParagraphFont" style:family="text">
      <style:text-properties style:font-name="TimesLT" style:font-weight-complex="bold"/>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font-weight-complex="bold"/>
    </style:style>
    <style:style style:name="T492" style:parent-style-name="DefaultParagraphFont" style:family="text">
      <style:text-properties style:font-name="TimesLT" style:font-weight-complex="bold"/>
    </style:style>
    <style:style style:name="T493" style:parent-style-name="DefaultParagraphFont" style:family="text">
      <style:text-properties style:font-name="TimesLT" style:font-weight-complex="bold"/>
    </style:style>
    <style:style style:name="T494" style:parent-style-name="DefaultParagraphFont" style:family="text">
      <style:text-properties style:font-name="TimesLT" style:font-weight-complex="bold"/>
    </style:style>
    <style:style style:name="T495" style:parent-style-name="DefaultParagraphFont" style:family="text">
      <style:text-properties style:font-name="TimesLT" style:font-weight-complex="bold"/>
    </style:style>
    <style:style style:name="T496" style:parent-style-name="DefaultParagraphFont" style:family="text">
      <style:text-properties style:font-name="TimesLT" style:font-weight-complex="bold"/>
    </style:style>
    <style:style style:name="T497" style:parent-style-name="DefaultParagraphFont" style:family="text">
      <style:text-properties style:font-name="TimesLT" style:font-weight-complex="bold"/>
    </style:style>
    <style:style style:name="T498" style:parent-style-name="DefaultParagraphFont" style:family="text">
      <style:text-properties style:font-name="TimesLT" style:font-weight-complex="bold"/>
    </style:style>
    <style:style style:name="T499" style:parent-style-name="DefaultParagraphFont" style:family="text">
      <style:text-properties style:font-name="TimesLT" style:font-weight-complex="bold"/>
    </style:style>
    <style:style style:name="T500" style:parent-style-name="DefaultParagraphFont" style:family="text">
      <style:text-properties style:font-name="TimesLT" style:font-weight-complex="bold"/>
    </style:style>
    <style:style style:name="T501" style:parent-style-name="DefaultParagraphFont" style:family="text">
      <style:text-properties style:font-name="TimesLT" style:font-weight-complex="bold"/>
    </style:style>
    <style:style style:name="T502" style:parent-style-name="DefaultParagraphFont" style:family="text">
      <style:text-properties style:font-name="TimesLT" style:font-weight-complex="bold"/>
    </style:style>
    <style:style style:name="T503" style:parent-style-name="DefaultParagraphFont" style:family="text">
      <style:text-properties style:font-name="TimesLT" style:font-weight-complex="bold"/>
    </style:style>
    <style:style style:name="T504" style:parent-style-name="DefaultParagraphFont" style:family="text">
      <style:text-properties style:font-name="TimesLT" style:font-weight-complex="bold"/>
    </style:style>
    <style:style style:name="T505" style:parent-style-name="DefaultParagraphFont" style:family="text">
      <style:text-properties style:font-name="TimesLT" style:font-weight-complex="bold"/>
    </style:style>
    <style:style style:name="T506" style:parent-style-name="DefaultParagraphFont" style:family="text">
      <style:text-properties style:font-name="TimesLT" style:font-weight-complex="bold"/>
    </style:style>
    <style:style style:name="T507" style:parent-style-name="DefaultParagraphFont" style:family="text">
      <style:text-properties style:font-name="TimesLT" style:font-weight-complex="bold"/>
    </style:style>
    <style:style style:name="T508" style:parent-style-name="DefaultParagraphFont" style:family="text">
      <style:text-properties style:font-name="TimesLT" style:font-weight-complex="bold"/>
    </style:style>
    <style:style style:name="T509" style:parent-style-name="DefaultParagraphFont" style:family="text">
      <style:text-properties style:font-name="TimesLT" style:font-weight-complex="bold"/>
    </style:style>
    <style:style style:name="T510" style:parent-style-name="DefaultParagraphFont" style:family="text">
      <style:text-properties style:font-name="TimesLT" style:font-weight-complex="bold"/>
    </style:style>
    <style:style style:name="T511" style:parent-style-name="DefaultParagraphFont" style:family="text">
      <style:text-properties style:font-name="TimesLT" style:font-weight-complex="bold"/>
    </style:style>
    <style:style style:name="T512" style:parent-style-name="DefaultParagraphFont" style:family="text">
      <style:text-properties style:font-name="TimesLT" style:font-weight-complex="bold"/>
    </style:style>
    <style:style style:name="T513" style:parent-style-name="DefaultParagraphFont" style:family="text">
      <style:text-properties style:font-name="TimesLT" style:font-weight-complex="bold"/>
    </style:style>
    <style:style style:name="T514" style:parent-style-name="DefaultParagraphFont" style:family="text">
      <style:text-properties style:font-name="TimesLT" style:font-weight-complex="bold"/>
    </style:style>
    <style:style style:name="T515" style:parent-style-name="DefaultParagraphFont" style:family="text">
      <style:text-properties style:font-name="TimesLT" style:font-weight-complex="bold"/>
    </style:style>
    <style:style style:name="T516" style:parent-style-name="DefaultParagraphFont" style:family="text">
      <style:text-properties style:font-name="TimesLT" style:font-weight-complex="bold"/>
    </style:style>
    <style:style style:name="T517" style:parent-style-name="DefaultParagraphFont" style:family="text">
      <style:text-properties style:font-name="TimesLT" style:font-weight-complex="bold"/>
    </style:style>
    <style:style style:name="T518" style:parent-style-name="DefaultParagraphFont" style:family="text">
      <style:text-properties style:font-name="TimesLT" style:font-weight-complex="bold"/>
    </style:style>
    <style:style style:name="T519" style:parent-style-name="DefaultParagraphFont" style:family="text">
      <style:text-properties style:font-name="TimesLT" style:font-weight-complex="bold"/>
    </style:style>
    <style:style style:name="T520" style:parent-style-name="DefaultParagraphFont" style:family="text">
      <style:text-properties style:font-name="TimesLT" style:font-weight-complex="bold"/>
    </style:style>
    <style:style style:name="T521" style:parent-style-name="DefaultParagraphFont" style:family="text">
      <style:text-properties style:font-name="TimesLT" style:font-weight-complex="bold"/>
    </style:style>
    <style:style style:name="T522" style:parent-style-name="DefaultParagraphFont" style:family="text">
      <style:text-properties style:font-name="TimesLT" style:font-weight-complex="bold"/>
    </style:style>
    <style:style style:name="T523" style:parent-style-name="DefaultParagraphFont" style:family="text">
      <style:text-properties style:font-name="TimesLT" style:font-weight-complex="bold"/>
    </style:style>
    <style:style style:name="T524" style:parent-style-name="DefaultParagraphFont" style:family="text">
      <style:text-properties style:font-name="TimesLT" style:font-weight-complex="bold"/>
    </style:style>
    <style:style style:name="T525" style:parent-style-name="DefaultParagraphFont" style:family="text">
      <style:text-properties style:font-name="TimesLT" style:font-weight-complex="bold"/>
    </style:style>
    <style:style style:name="T526" style:parent-style-name="DefaultParagraphFont" style:family="text">
      <style:text-properties style:font-name="TimesLT" style:font-weight-complex="bold"/>
    </style:style>
    <style:style style:name="T527" style:parent-style-name="DefaultParagraphFont" style:family="text">
      <style:text-properties style:font-name="TimesLT" style:font-weight-complex="bold"/>
    </style:style>
    <style:style style:name="T528" style:parent-style-name="DefaultParagraphFont" style:family="text">
      <style:text-properties style:font-name="TimesLT" style:font-weight-complex="bold"/>
    </style:style>
    <style:style style:name="T529" style:parent-style-name="DefaultParagraphFont" style:family="text">
      <style:text-properties style:font-name="TimesLT"/>
    </style:style>
    <style:style style:name="P530" style:parent-style-name="Normal" style:family="paragraph">
      <style:paragraph-properties fo:text-align="justify" fo:line-height="115%" fo:text-indent="0.5in"/>
      <style:text-properties style:font-name="TimesLT"/>
    </style:style>
    <style:style style:name="P531" style:parent-style-name="Normal" style:family="paragraph">
      <style:paragraph-properties fo:text-align="justify" fo:line-height="115%" fo:text-indent="0.5in"/>
      <style:text-properties style:font-name="TimesLT" fo:font-weight="bold" style:font-weight-asian="bold" style:font-weight-complex="bold"/>
    </style:style>
    <style:style style:name="P532" style:parent-style-name="Normal" style:family="paragraph">
      <style:paragraph-properties fo:text-align="justify" fo:line-height="115%" fo:text-indent="0.5in"/>
      <style:text-properties style:font-name="Times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P542" style:parent-style-name="Normal" style:family="paragraph">
      <style:paragraph-properties fo:text-align="justify" fo:line-height="115%" fo:text-indent="0.5in"/>
      <style:text-properties style:font-name="TimesLT" fo:font-weight="bold" style:font-weight-asian="bold" style:font-weight-complex="bold"/>
    </style:style>
    <style:style style:name="P543" style:parent-style-name="Normal" style:family="paragraph">
      <style:paragraph-properties fo:text-align="justify" fo:line-height="115%" fo:text-indent="0.5in"/>
      <style:text-properties style:font-name="TimesLT" fo:font-weight="bold" style:font-weight-asian="bold" style:font-weight-complex="bold"/>
    </style:style>
    <style:style style:name="P544" style:parent-style-name="Normal" style:family="paragraph">
      <style:paragraph-properties fo:text-align="justify" fo:line-height="115%" fo:text-indent="0.5in"/>
      <style:text-properties style:font-name="Times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TimesLT"/>
    </style:style>
    <style:style style:name="T547" style:parent-style-name="DefaultParagraphFont" style:family="text">
      <style:text-properties style:font-name="TimesLT" style:font-weight-complex="bold"/>
    </style:style>
    <style:style style:name="T548" style:parent-style-name="DefaultParagraphFont" style:family="text">
      <style:text-properties style:font-name="TimesLT" style:font-weight-complex="bold"/>
    </style:style>
    <style:style style:name="T549" style:parent-style-name="DefaultParagraphFont" style:family="text">
      <style:text-properties style:font-name="TimesLT" style:font-weight-complex="bold"/>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TimesLT" style:font-weight-complex="bold"/>
    </style:style>
    <style:style style:name="T554" style:parent-style-name="DefaultParagraphFont" style:family="text">
      <style:text-properties style:font-name="TimesLT"/>
    </style:style>
    <style:style style:name="P555" style:parent-style-name="Normal" style:family="paragraph">
      <style:paragraph-properties fo:text-align="justify" fo:line-height="115%" fo:text-indent="0.5in"/>
      <style:text-properties style:font-size-complex="12pt"/>
    </style:style>
    <style:style style:name="P556"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558" style:parent-style-name="Normal" style:family="paragraph">
      <style:paragraph-properties fo:text-align="justify" fo:line-height="115%" fo:margin-left="0.0986in" fo:text-indent="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573" style:parent-style-name="Normal" style:family="paragraph">
      <style:paragraph-properties fo:text-align="justify" fo:line-height="115%" fo:margin-left="0.0986in" fo:text-indent="0.3937in">
        <style:tab-stops/>
      </style:paragraph-properties>
    </style:style>
    <style:style style:name="T574" style:parent-style-name="DefaultParagraphFont" style:family="text">
      <style:text-properties fo:language="en" fo:country="US"/>
    </style:style>
    <style:style style:name="T575" style:parent-style-name="DefaultParagraphFont" style:family="text">
      <style:text-properties style:text-position="super 66.6%" fo:language="en" fo:country="US"/>
    </style:style>
    <style:style style:name="T576" style:parent-style-name="DefaultParagraphFont" style:family="text">
      <style:text-properties fo:language="en" fo:country="US"/>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language="en" fo:country="US"/>
    </style:style>
    <style:style style:name="T584" style:parent-style-name="DefaultParagraphFont" style:family="text">
      <style:text-properties style:text-position="super 66.6%" fo:language="en" fo:country="US"/>
    </style:style>
    <style:style style:name="T585" style:parent-style-name="DefaultParagraphFont" style:family="text">
      <style:text-properties fo:language="en" fo:country="US"/>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text-position="super 66.6%"/>
    </style:style>
    <style:style style:name="T599" style:parent-style-name="DefaultParagraphFont" style:family="text">
      <style:text-properties fo:language="en" fo:country="US"/>
    </style:style>
    <style:style style:name="T600" style:parent-style-name="DefaultParagraphFont" style:family="text">
      <style:text-properties style:text-position="super 66.6%" fo:language="en" fo:country="US"/>
    </style:style>
    <style:style style:name="T601" style:parent-style-name="DefaultParagraphFont" style:family="text">
      <style:text-properties fo:language="en" fo:country="US"/>
    </style:style>
    <style:style style:name="T602" style:parent-style-name="DefaultParagraphFont" style:family="text">
      <style:text-properties fo:font-weight="bold" style:font-weight-asian="bold" fo:language="en" fo:country="US"/>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P605" style:parent-style-name="Normal" style:family="paragraph">
      <style:paragraph-properties fo:text-align="justify" fo:line-height="115%" fo:text-indent="0.4923in"/>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text-position="super 66.6%"/>
    </style:style>
    <style:style style:name="P610" style:parent-style-name="Normal" style:family="paragraph">
      <style:paragraph-properties fo:text-align="justify" fo:line-height="115%" fo:text-indent="0.5in"/>
      <style:text-properties style:font-size-complex="12pt"/>
    </style:style>
    <style:style style:name="P611" style:parent-style-name="Normal" style:family="paragraph">
      <style:paragraph-properties fo:text-align="justify" fo:line-height="115%" fo:text-indent="0.5in"/>
      <style:text-properties fo:font-weight="bold" style:font-weight-asian="bold" style:font-size-complex="12pt"/>
    </style:style>
    <style:style style:name="P612" style:parent-style-name="Normal" style:family="paragraph">
      <style:paragraph-properties fo:text-align="justify" fo:line-height="115%" fo:text-indent="0.5in"/>
      <style:text-properties style:font-weight-complex="bold" style:font-size-complex="12pt"/>
    </style:style>
    <style:style style:name="P613" style:parent-style-name="Normal" style:family="paragraph">
      <style:paragraph-properties fo:text-align="justify" fo:line-height="115%" fo:text-indent="0.5in"/>
      <style:text-properties style:font-weight-complex="bold" style:font-size-complex="12pt"/>
    </style:style>
    <style:style style:name="P614" style:parent-style-name="Normal" style:family="paragraph">
      <style:paragraph-properties fo:text-align="justify" fo:line-height="115%" fo:text-indent="0.5in"/>
      <style:text-properties fo:font-weight="bold" style:font-weight-asian="bold" style:font-size-complex="12pt"/>
    </style:style>
    <style:style style:name="P615" style:parent-style-name="Normal" style:family="paragraph">
      <style:paragraph-properties fo:text-align="justify" fo:line-height="115%" fo:text-indent="0.5in"/>
      <style:text-properties style:font-weight-complex="bold"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text-properties style:font-weight-complex="bold" style:font-size-complex="12pt"/>
    </style:style>
    <style:style style:name="P624" style:parent-style-name="Normal" style:family="paragraph">
      <style:paragraph-properties fo:text-align="justify" fo:line-height="115%" fo:text-indent="0.5in"/>
      <style:text-properties style:font-weight-complex="bold"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text-properties style:font-weight-complex="bold"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5in"/>
      <style:text-properties style:font-weight-complex="bold" style:font-size-complex="12pt"/>
    </style:style>
    <style:style style:name="P644" style:parent-style-name="Normal" style:family="paragraph">
      <style:paragraph-properties fo:text-align="justify" fo:line-height="115%" fo:text-indent="0.5in"/>
      <style:text-properties fo:font-weight="bold" style:font-weight-asian="bold" style:font-size-complex="12pt"/>
    </style:style>
    <style:style style:name="P645" style:parent-style-name="Normal" style:family="paragraph">
      <style:paragraph-properties fo:text-align="justify" fo:line-height="115%" fo:text-indent="0.5in"/>
      <style:text-properties style:font-weight-complex="bold"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5in"/>
      <style:text-properties style:font-size-complex="12pt"/>
    </style:style>
    <style:style style:name="P659" style:parent-style-name="Normal" style:family="paragraph">
      <style:paragraph-properties fo:text-align="justify" fo:line-height="115%"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text-properties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text-properties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text-indent="0.5in"/>
      <style:text-properties style:font-weight-complex="bold" style:font-size-complex="12pt"/>
    </style:style>
    <style:style style:name="P713" style:parent-style-name="Normal" style:family="paragraph">
      <style:paragraph-properties fo:text-align="justify" fo:line-height="115%" fo:text-indent="0.5in"/>
      <style:text-properties fo:font-weight="bold" style:font-weight-asian="bold" style:font-size-complex="12pt"/>
    </style:style>
    <style:style style:name="P714" style:parent-style-name="Normal" style:family="paragraph">
      <style:paragraph-properties fo:text-align="justify" fo:line-height="115%" fo:text-indent="0.5in"/>
      <style:text-properties style:font-weight-complex="bold"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5in"/>
      <style:text-properties style:font-weight-complex="bold" style:font-size-complex="12pt"/>
    </style:style>
    <style:style style:name="P738" style:parent-style-name="Normal" style:family="paragraph">
      <style:paragraph-properties fo:text-align="justify" fo:line-height="115%" fo:text-indent="0.5in"/>
      <style:text-properties fo:font-weight="bold" style:font-weight-asian="bold" style:font-size-complex="12pt"/>
    </style:style>
    <style:style style:name="P739" style:parent-style-name="Normal" style:family="paragraph">
      <style:paragraph-properties fo:text-align="justify" fo:line-height="115%" fo:text-indent="0.5in"/>
      <style:text-properties style:font-weight-complex="bold"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tyle-complex="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15%" fo:text-indent="0.5in"/>
      <style:text-properties style:font-weight-complex="bold" style:font-size-complex="12pt"/>
    </style:style>
    <style:style style:name="P751" style:parent-style-name="Normal" style:family="paragraph">
      <style:paragraph-properties fo:text-align="justify" style:vertical-align="baseline" fo:line-height="115%" fo:text-indent="0.5in"/>
      <style:text-properties fo:hyphenate="false"/>
    </style:style>
    <style:style style:name="T752"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weight-complex="bold" style:letter-kerning="true" style:font-size-complex="12pt" style:language-asian="lt" style:country-asian="LT"/>
    </style:style>
    <style:style style:name="T75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58" style:parent-style-name="DefaultParagraphFont" style:family="text">
      <style:text-properties style:font-weight-complex="bold" style:letter-kerning="true" style:font-size-complex="12pt" style:language-asian="lt" style:country-asian="LT"/>
    </style:style>
    <style:style style:name="T759" style:parent-style-name="DefaultParagraphFont" style:family="text">
      <style:text-properties style:font-weight-complex="bold" style:letter-kerning="true" style:font-size-complex="12pt" style:language-asian="lt" style:country-asian="LT"/>
    </style:style>
    <style:style style:name="T760" style:parent-style-name="DefaultParagraphFont" style:family="text">
      <style:text-properties style:font-weight-complex="bold" style:letter-kerning="true" style:font-size-complex="12pt" style:language-asian="lt" style:country-asian="LT"/>
    </style:style>
    <style:style style:name="T761" style:parent-style-name="DefaultParagraphFont" style:family="text">
      <style:text-properties style:font-weight-complex="bold" style:letter-kerning="true" style:font-size-complex="12pt" style:language-asian="lt" style:country-asian="LT"/>
    </style:style>
    <style:style style:name="T762" style:parent-style-name="DefaultParagraphFont" style:family="text">
      <style:text-properties style:font-weight-complex="bold" style:letter-kerning="true"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letter-kerning="true" style:font-size-complex="12pt" style:language-asian="lt" style:country-asian="LT"/>
    </style:style>
    <style:style style:name="T76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68" style:parent-style-name="DefaultParagraphFont" style:family="text">
      <style:text-properties style:font-weight-complex="bold" style:letter-kerning="true" style:font-size-complex="12pt" style:language-asian="lt" style:country-asian="LT"/>
    </style:style>
    <style:style style:name="T769" style:parent-style-name="DefaultParagraphFont" style:family="text">
      <style:text-properties style:font-weight-complex="bold" style:letter-kerning="true" style:font-size-complex="12pt" style:language-asian="lt" style:country-asian="LT"/>
    </style:style>
    <style:style style:name="T770" style:parent-style-name="DefaultParagraphFont" style:family="text">
      <style:text-properties style:font-weight-complex="bold"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style:vertical-align="baseline" fo:line-height="115%" fo:text-indent="0.5in"/>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5" style:parent-style-name="Normal" style:family="paragraph">
      <style:paragraph-properties fo:text-align="justify" fo:line-height="115%" fo:text-indent="0.5in"/>
      <style:text-properties style:font-weight-complex="bold"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15%" fo:text-indent="0.5in"/>
      <style:text-properties style:font-weight-complex="bold" style:font-size-complex="12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15%" fo:text-indent="0.5in"/>
      <style:text-properties style:font-weight-complex="bold" style:font-size-complex="12pt"/>
    </style:style>
    <style:style style:name="P795" style:parent-style-name="Normal" style:family="paragraph">
      <style:paragraph-properties fo:text-align="justify" fo:line-height="115%" fo:text-indent="0.5in"/>
      <style:text-properties fo:font-weight="bold" style:font-weight-asian="bold" style:font-size-complex="12pt"/>
    </style:style>
    <style:style style:name="P796" style:parent-style-name="Normal" style:family="paragraph">
      <style:paragraph-properties fo:text-align="justify" fo:line-height="115%" fo:text-indent="0.5in"/>
      <style:text-properties style:font-weight-complex="bold"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5in"/>
      <style:text-properties style:font-weight-complex="bold" style:font-size-complex="12pt"/>
    </style:style>
    <style:style style:name="P804" style:parent-style-name="Normal" style:family="paragraph">
      <style:paragraph-properties fo:text-align="justify" fo:line-height="115%" fo:text-indent="0.5in"/>
      <style:text-properties fo:font-weight="bold" style:font-weight-asian="bold" style:font-size-complex="12pt"/>
    </style:style>
    <style:style style:name="P805" style:parent-style-name="Normal" style:family="paragraph">
      <style:paragraph-properties fo:text-align="justify" fo:line-height="115%" fo:text-indent="0.5in"/>
      <style:text-properties style:font-weight-complex="bold"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5in"/>
      <style:text-properties style:font-weight-complex="bold" style:font-size-complex="12pt"/>
    </style:style>
    <style:style style:name="P815" style:parent-style-name="Normal" style:family="paragraph">
      <style:paragraph-properties fo:text-align="justify" fo:line-height="115%" fo:text-indent="0.5in"/>
      <style:text-properties fo:font-weight="bold" style:font-weight-asian="bold" style:font-size-complex="12pt"/>
    </style:style>
    <style:style style:name="P816" style:parent-style-name="Normal" style:family="paragraph">
      <style:paragraph-properties fo:text-align="justify" fo:line-height="115%" fo:text-indent="0.5in"/>
      <style:text-properties style:font-weight-complex="bold"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5in"/>
      <style:text-properties style:font-weight-complex="bold" style:font-size-complex="12pt"/>
    </style:style>
    <style:style style:name="P831" style:parent-style-name="Normal" style:family="paragraph">
      <style:paragraph-properties fo:text-align="justify" fo:line-height="115%" fo:text-indent="0.5in"/>
      <style:text-properties fo:font-weight="bold" style:font-weight-asian="bold" style:font-size-complex="12pt"/>
    </style:style>
    <style:style style:name="P832" style:parent-style-name="Normal" style:family="paragraph">
      <style:paragraph-properties fo:text-align="justify" fo:line-height="115%" fo:text-indent="0.5in"/>
      <style:text-properties style:font-weight-complex="bold"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15%" fo:text-indent="0.5in"/>
      <style:text-properties style:font-size-complex="12pt"/>
    </style:style>
    <style:style style:name="P837" style:parent-style-name="Normal" style:family="paragraph">
      <style:paragraph-properties fo:text-align="justify" fo:line-height="115%" fo:text-indent="0.5in"/>
      <style:text-properties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5in"/>
      <style:text-properties style:font-size-complex="12pt"/>
    </style:style>
    <style:style style:name="P844" style:parent-style-name="Normal" style:family="paragraph">
      <style:paragraph-properties fo:text-align="justify" fo:line-height="115%" fo:text-indent="0.5in"/>
      <style:text-properties style:font-size-complex="12pt"/>
    </style:style>
    <style:style style:name="P845" style:parent-style-name="Normal" style:family="paragraph">
      <style:paragraph-properties fo:text-align="justify" fo:line-height="115%" fo:text-indent="0.5in"/>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text-properties style:font-size-complex="12pt"/>
    </style:style>
    <style:style style:name="P853" style:parent-style-name="Normal" style:family="paragraph">
      <style:paragraph-properties fo:text-align="justify" fo:line-height="115%" fo:text-indent="0.5in"/>
      <style:text-properties fo:color="#000000"/>
    </style:style>
    <style:style style:name="P854" style:parent-style-name="Normal" style:family="paragraph">
      <style:paragraph-properties fo:text-align="justify" fo:line-height="115%" fo:text-indent="0.5in"/>
    </style:style>
    <style:style style:name="T855" style:parent-style-name="DefaultParagraphFont" style:family="text">
      <style:text-properties fo:color="#000000"/>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5in"/>
      <style:text-properties style:font-weight-complex="bold" style:font-size-complex="12pt"/>
    </style:style>
    <style:style style:name="P865" style:parent-style-name="Normal" style:family="paragraph">
      <style:paragraph-properties fo:text-align="justify" fo:line-height="115%" fo:text-indent="0.5in"/>
      <style:text-properties fo:font-weight="bold" style:font-weight-asian="bold" style:font-size-complex="12pt"/>
    </style:style>
    <style:style style:name="P866" style:parent-style-name="Normal" style:family="paragraph">
      <style:paragraph-properties fo:text-align="justify" fo:line-height="115%" fo:text-indent="0.5in"/>
      <style:text-properties style:font-weight-complex="bold" style:font-size-complex="12pt"/>
    </style:style>
    <style:style style:name="P867" style:parent-style-name="Normal" style:family="paragraph">
      <style:paragraph-properties fo:text-align="justify" fo:line-height="115%" fo:margin-left="1.575in" fo:text-indent="-1.0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in"/>
      <style:text-properties style:font-weight-complex="bold"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15%" fo:text-indent="0.5in"/>
      <style:text-properties style:font-weight-complex="bold" style:font-size-complex="12pt"/>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font-style="italic" style:font-style-asian="italic" style:font-style-complex="italic"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15%" fo:text-indent="0.5in"/>
      <style:text-properties fo:font-weight="bold" style:font-weight-asian="bold" style:font-size-complex="12pt"/>
    </style:style>
    <style:style style:name="P900" style:parent-style-name="Normal" style:family="paragraph">
      <style:paragraph-properties fo:text-align="justify" fo:line-height="115%" fo:text-indent="0.5in"/>
      <style:text-properties fo:font-weight="bold" style:font-weight-asian="bold" style:font-size-complex="12pt"/>
    </style:style>
    <style:style style:name="P901" style:parent-style-name="Normal" style:family="paragraph">
      <style:paragraph-properties fo:text-align="justify" fo:line-height="115%" fo:text-indent="0.5in"/>
      <style:text-properties style:font-weight-complex="bold"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ext-properties style:font-size-complex="12pt" style:language-asian="lt" style:country-asian="LT"/>
    </style:style>
    <style:style style:name="P918" style:parent-style-name="Normal" style:family="paragraph">
      <style:paragraph-properties fo:text-align="justify" fo:line-height="115%" fo:text-indent="0.5in"/>
      <style:text-properties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text-properties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15%" fo:text-indent="0.5in"/>
      <style:text-properties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style:font-weight-complex="bold" fo:background-color="#FFFFFF"/>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style:font-weight-complex="bold" fo:background-color="#FFFFFF"/>
    </style:style>
    <style:style style:name="T954" style:parent-style-name="DefaultParagraphFont" style:family="text">
      <style:text-properties fo:background-color="#FFFFFF"/>
    </style:style>
    <style:style style:name="T955" style:parent-style-name="DefaultParagraphFont" style:family="text">
      <style:text-properties style:font-weight-complex="bold" fo:background-color="#FFFFFF"/>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P961" style:parent-style-name="Normal" style:family="paragraph">
      <style:paragraph-properties fo:text-align="justify" fo:line-height="115%" fo:text-indent="0.5in"/>
      <style:text-properties style:font-size-complex="12pt" style:language-asian="lt" style:country-asian="LT"/>
    </style:style>
    <style:style style:name="P96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text-properties style:font-size-complex="12pt" style:language-asian="lt" style:country-asian="LT"/>
    </style:style>
    <style:style style:name="P965" style:parent-style-name="Normal" style:family="paragraph">
      <style:paragraph-properties fo:text-align="justify" fo:line-height="115%" fo:text-indent="0.5in"/>
      <style:text-properties style:font-size-complex="12pt" style:language-asian="lt" style:country-asian="LT"/>
    </style:style>
    <style:style style:name="P966" style:parent-style-name="Normal" style:family="paragraph">
      <style:paragraph-properties fo:text-align="justify" fo:line-height="115%" fo:text-indent="0.5in"/>
      <style:text-properties style:font-size-complex="12pt" style:language-asian="lt" style:country-asian="LT"/>
    </style:style>
    <style:style style:name="P967" style:parent-style-name="Normal" style:family="paragraph">
      <style:paragraph-properties fo:text-align="justify" fo:line-height="115%" fo:text-indent="0.5in"/>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15%" fo:text-indent="0.5in"/>
      <style:text-properties style:font-size-complex="12pt" style:language-asian="lt" style:country-asian="LT"/>
    </style:style>
    <style:style style:name="P972" style:parent-style-name="Normal" style:family="paragraph">
      <style:paragraph-properties fo:text-align="justify" fo:line-height="115%" fo:text-indent="0.5in"/>
      <style:text-properties style:font-size-complex="12pt" style:language-asian="lt" style:country-asian="LT"/>
    </style:style>
    <style:style style:name="P973" style:parent-style-name="Normal" style:family="paragraph">
      <style:paragraph-properties fo:text-align="justify" fo:line-height="115%" fo:text-indent="0.5in"/>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in"/>
      <style:text-properties style:font-size-complex="12pt" style:language-asian="lt" style:country-asian="LT"/>
    </style:style>
    <style:style style:name="P985" style:parent-style-name="Normal" style:family="paragraph">
      <style:paragraph-properties fo:text-align="justify" fo:line-height="115%" fo:text-indent="0.5in"/>
      <style:text-properties style:font-size-complex="12pt"/>
    </style:style>
    <style:style style:name="P986" style:parent-style-name="Normal" style:family="paragraph">
      <style:paragraph-properties fo:text-align="justify" fo:line-height="115%" fo:text-indent="0.5in"/>
      <style:text-properties fo:font-weight="bold" style:font-weight-asian="bold"/>
    </style:style>
    <style:style style:name="P987" style:parent-style-name="Normal" style:family="paragraph">
      <style:paragraph-properties fo:text-align="justify" fo:line-height="115%" fo:text-indent="0.5in"/>
      <style:text-properties style:font-weight-complex="bold"/>
    </style:style>
    <style:style style:name="P988" style:parent-style-name="Normal" style:family="paragraph">
      <style:paragraph-properties fo:text-align="justify" fo:line-height="115%" fo:text-indent="0.5in"/>
      <style:text-properties style:font-weight-complex="bold"/>
    </style:style>
    <style:style style:name="P989" style:parent-style-name="Normal" style:family="paragraph">
      <style:paragraph-properties fo:text-align="justify" fo:line-height="115%" fo:text-indent="0.5in"/>
      <style:text-properties fo:font-weight="bold" style:font-weight-asian="bold"/>
    </style:style>
    <style:style style:name="P990" style:parent-style-name="Normal" style:family="paragraph">
      <style:paragraph-properties fo:text-align="justify" fo:line-height="115%" fo:text-indent="0.5in"/>
      <style:text-properties style:font-weight-complex="bold"/>
    </style:style>
    <style:style style:name="P991" style:parent-style-name="Normal" style:family="paragraph">
      <style:paragraph-properties fo:text-align="justify" fo:line-height="115%" fo:text-indent="0.5in"/>
      <style:text-properties style:font-weight-complex="bold"/>
    </style:style>
    <style:style style:name="P992" style:parent-style-name="Normal" style:family="paragraph">
      <style:paragraph-properties fo:text-align="justify" fo:line-height="115%" fo:text-indent="0.5in"/>
      <style:text-properties style:font-weight-complex="bold"/>
    </style:style>
    <style:style style:name="P993" style:parent-style-name="Normal" style:family="paragraph">
      <style:paragraph-properties fo:text-align="justify" fo:line-height="115%" fo:margin-left="0.5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15%" fo:text-indent="0.4923in"/>
      <style:text-properties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5in"/>
      <style:text-properties fo:font-weight="bold" style:font-weight-asian="bold"/>
    </style:style>
    <style:style style:name="P1010" style:parent-style-name="Normal" style:family="paragraph">
      <style:paragraph-properties fo:text-align="justify" fo:line-height="115%" fo:text-indent="0.5in"/>
      <style:text-properties fo:font-weight="bold" style:font-weight-asian="bold"/>
    </style:style>
    <style:style style:name="P1011" style:parent-style-name="Normal" style:family="paragraph">
      <style:paragraph-properties fo:text-align="justify" fo:line-height="115%" fo:text-indent="0.5in"/>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P1014" style:parent-style-name="Normal" style:family="paragraph">
      <style:paragraph-properties fo:text-align="justify" fo:line-height="115%" fo:text-indent="0.5in"/>
    </style:style>
    <style:style style:name="T1015" style:parent-style-name="DefaultParagraphFont" style:family="text">
      <style:text-properties style:font-weight-complex="bold" fo:language="en" fo:country="U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style:text-properties fo:font-style="italic" style:font-style-asian="italic" style:font-size-complex="12pt"/>
    </style:style>
    <style:style style:name="P1032" style:parent-style-name="Normal" style:family="paragraph">
      <style:paragraph-properties fo:text-align="justify"/>
      <style:text-properties fo:font-style="italic" style:font-style-asian="italic" style:font-size-complex="12pt"/>
    </style:style>
    <style:style style:name="P1033" style:parent-style-name="Normal" style:family="paragraph">
      <style:paragraph-properties fo:text-align="justify" fo:text-indent="0.4923in"/>
      <style:text-properties fo:font-style="italic" style:font-style-asian="italic"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style:text-properties style:font-size-complex="12pt"/>
    </style:style>
  </office:automatic-styles>
  <office:body>
    <office:text text:use-soft-page-breaks="true">
      <text:p text:style-name="P1"/>
      <text:p text:style-name="P8"/>
      <text:p text:style-name="P9"/>
      <text:h text:style-name="P10" text:outline-level="2">Projektas<text:s/>XIVP-1869(2)</text:h>
      <text:p text:style-name="P11"/>
      <text:p text:style-name="P12">LIETUVOS RESPUBLIKOS</text:p>
      <text:p text:style-name="P13"><text:span text:style-name="T14">ADMINISTRACINIŲ NUSIŽENGIMŲ KODEKSO 12,<text:s/></text:span><text:span text:style-name="T15">21</text:span><text:span text:style-name="T16">1</text:span><text:span text:style-name="T17">,</text:span><text:span text:style-name="T18"><text:s/>373, 374, 375, 376, 377, 378, 380, 381, 382, 421, 484, 576, 577, 579, 581, 584, 587, 588, 589, 594, 608, 609, 616, 617, 619, 620, 621, 627, 644, 666, 671, 673, 675, 676, 678 STRAIPSNIŲ IR PRIEDO PAKEITIMO, KODEKSO PAPILDYMO<text:s/></text:span><text:span text:style-name="T19">422</text:span><text:span text:style-name="T20">1</text:span><text:span text:style-name="T21">,<text:s/></text:span><text:span text:style-name="T22">565</text:span><text:span text:style-name="T23">1</text:span><text:span text:style-name="T24">,</text:span><text:span text:style-name="T25"><text:s/>574</text:span><text:span text:style-name="T26">1</text:span><text:span text:style-name="T27"><text:s/>STRAIPSNIAIS I</text:span><text:span text:style-name="T28">R</text:span><text:span text:style-name="T29"><text:s/>591</text:span><text:span text:style-name="T30">,</text:span><text:span text:style-name="T31"><text:s/>677 STRAIPSNIŲ PRIPAŽINIMO NETEKUSIAIS GALIOS</text:span></text:p>
      <text:p text:style-name="P32">ĮSTATYMAS</text:p>
      <text:p text:style-name="P33"/>
      <text:p text:style-name="P34">2023<text:s/>m.<text:s/><text:tab/><text:tab/>d. Nr.</text:p>
      <text:p text:style-name="P35"><text:span text:style-name="T36">Vilnius</text:span></text:p>
      <text:p text:style-name="P37"/>
      <text:p text:style-name="P38">1 straipsnis. 12 straipsnio pakeitimas</text:p>
      <text:p text:style-name="P39">Pakeisti 12 straipsnio 1 dalį ir ją išdėstyti taip:</text:p>
      <text:p text:style-name="P40">„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 text:style-name="T41">85 straipsnio 1 ir 4 dalyse, 86 straipsnyje, 88 straipsnio 1 dalyje, 89 straipsnio 1 dalyje, 90 straipsnio 1, 2 ir 6 dalyse, 92 straipsnio 1 ir 2 dalyse, 93 straipsnio 1, 3, 5, 7, 8 ir 9 dalyse,</text:span><text:s/>108 straipsnyje, 124<text:s/>straipsnio<text:s/><text:soft-page-break/>1 dalyje, 126 straipsnio 1 dalyje,<text:s/>140 straipsnio 1 dalyje,<text:s/>146 straipsnio 1 dalyje, 152 straipsnio 1 dalyje, 153 straipsnio 1 dalyje, 154 straipsnio 1 dalyje, 155 straipsnio 1 dalyje, 161 straipsnio 1 dalyje, 164<text:s/>straipsnio 1 dalyje, 187 straipsnio 1 ir 2 dalyse, 189 straipsnio 1 dalyje, 192 straipsnio 1 dalyje, 205<text:s/>straipsnio 1 dalyje, 212 straipsnio 1 dalyje, 213 straipsnio 1 dalyje,<text:s/>217<text:span text:style-name="T42">2<text:s/></text:span>straipsnio 1 dalyje,<text:s/>228 straipsnyje, 247<text:s/>straipsnio 1 ir 2 dalyse, 258 straipsnyje, 261<text:s/>straipsnio 1 dalyje, 278 straipsnyje, 279 straipsnio 1 dalyje, 283 straipsnyje, 284 straipsnio 1<text:s/>dalyje, 287 straipsnyje, 294 straipsnio 1 ir 2 dalyse, 295<text:s/>straipsnio 3 dalyje, 296 straipsnio 1<text:s/>dalyje, 297 straipsnio 1 dalyje, 299 straipsnio 1 dalyje, 305 straipsnio 1 ir 4<text:s/>dalyse, 325<text:s/>straipsnyje, 327<text:s/>straipsnio 1 ir 3 dalyse,<text:span text:style-name="T43"><text:s/></text:span>333 straipsnio 1 dalyje, 340 straipsnyje, 346 straipsnio 1 dalyje, 366 straipsnio 1 dalyje, 368 straipsnio 1 dalyje, 373 straipsnio 1 dalyje, 375, 402, 404 straipsniuose, 406 straipsnio 6 dalyje, 409 straipsnyje, 413<text:s/>straipsnio 1 dalyje, 416 straipsnio 1 dalyje, 417 straipsnio 7<text:s/>dalyje, 428<text:s/>straipsnio 6 dalyje, 445 straipsnio 1<text:s/>dalyje, 477 straipsnio 1, 3 ir 5 dalyse, 492 straipsnio 1 dalyje, 519 straipsnio 1<text:s/>dalyje, 520<text:s/>straipsnyje, 523 straipsnio 1 dalyje, 525 straipsnio 1 dalyje, 526 straipsnio 1 dalyje, 528<text:s/>straipsnio 1 dalyje, 530 straipsnio 1 dalyje,<text:s/><text:span text:style-name="T44">544 straipsnio 1 ir 4 dalyse, 545 straipsnio 1 ir 2 dalyse,<text:s/></text:span>548 straipsnio 3 dalyje numatytų administracinių nusižengimų požymių turinčias veikas.“</text:p>
      <text:p text:style-name="P45"/>
      <text:p text:style-name="P46"><text:span text:style-name="T47">2 straipsnis. 21</text:span><text:span text:style-name="T48">1</text:span><text:span text:style-name="T49"><text:s/>straipsnio pakeitimas</text:span></text:p>
      <text:p text:style-name="P50"><text:span text:style-name="T51">Pakeisti 21</text:span><text:span text:style-name="T52">1</text:span><text:span text:style-name="T53"><text:s/>straipsnio 3 punktą ir jį išdėstyti taip:</text:span></text:p>
      <text:p text:style-name="P54"><text:span text:style-name="T55">„</text:span><text:span text:style-name="T56">3) aktyviai padėjo išaiškinti kito asmens padarytą administracinį nusižengimą<text:s/></text:span><text:span text:style-name="T57">ar<text:s/></text:span><text:span text:style-name="T58">nusikalstamą veiką</text:span><text:span text:style-name="T59">,</text:span><text:span text:style-name="T60"><text:s/>ir</text:span><text:span text:style-name="T61">“.</text:span></text:p>
      <text:p text:style-name="P62"/>
      <text:p text:style-name="P63">3 straipsnis. 373 straipsnio pakeitimas</text:p>
      <text:soft-page-break/>
      <text:p text:style-name="P64">Pakeisti 373 straipsnį ir jį išdėstyti taip:</text:p>
      <text:p text:style-name="P65"><text:span text:style-name="T66">„</text:span><text:span text:style-name="T67">373 straipsnis.</text:span><text:span text:style-name="T68"><text:s/></text:span><text:span text:style-name="T69">Elgesio geležinkeliuose taisyklių pažeidimas</text:span></text:p>
      <text:p text:style-name="P70"><text:span text:style-name="T71">1. Šiukšlių<text:s/></text:span><text:span text:style-name="T72">ar<text:s/></text:span><text:span text:style-name="T73">kitų daiktų išmetimas iš geležinkelių riedmenų,<text:s/></text:span><text:span text:style-name="T74">šiukšlinimas traukiniuose</text:span></text:p>
      <text:p text:style-name="P75">užtraukia baudą nuo šešiasdešimt iki vieno šimto keturiasdešimt eurų.</text:p>
      <text:p text:style-name="P76"><text:span text:style-name="T77">2.<text:s/></text:span><text:span text:style-name="T78">Įlipimas</text:span><text:span text:style-name="T79"><text:s/></text:span><text:span text:style-name="T80">ar<text:s/></text:span><text:span text:style-name="T81">išlipimas važiuojant traukiniui, važiavimas ant vagonų laiptelių<text:s/></text:span><text:span text:style-name="T82">ar<text:s/></text:span><text:span text:style-name="T83">stogų</text:span><text:s/><text:span text:style-name="T84">ar</text:span><text:span text:style-name="T85">ba</text:span><text:span text:style-name="T86"><text:s/></text:span><text:span text:style-name="T87">kitose</text:span><text:s/><text:span text:style-name="T88">tam neskirtose traukinio vietose,</text:span><text:span text:style-name="T89"><text:s/></text:span><text:span text:style-name="T90">teisės būti pavojingojoje geležinkelio zonoje neturinčių asmenų buvimas šioje zonoje tam neskirtose vietose<text:s/></text:span></text:p>
      <text:p text:style-name="P91"><text:span text:style-name="T92">užtraukia baudą nuo<text:s/></text:span><text:span text:style-name="T93">devyniasdešimt</text:span><text:span text:style-name="T94"><text:s/>iki<text:s/></text:span><text:span text:style-name="T95">vieno šimto keturiasdešimt</text:span><text:span text:style-name="T96"><text:s/>eurų.</text:span></text:p>
      <text:p text:style-name="P97"><text:span text:style-name="T98">3. Daiktų, dėl kurių gali sutrikti geležinkelių transporto eismas, dėjimas ant geležinkelių infrastruktūros objektų</text:span></text:p>
      <text:p text:style-name="P99">užtraukia baudą nuo vieno šimto keturiasdešimt<text:s/>iki trijų šimtų eurų.</text:p>
      <text:p text:style-name="P100">4. Neteisėtas traukinio stabdymas</text:p>
      <text:p text:style-name="P101">užtraukia baudą nuo trijų šimtų iki penkių šimtų šešiasdešimt eurų.“</text:p>
      <text:p text:style-name="P102"/>
      <text:p text:style-name="P103">4 straipsnis. 374 straipsnio pakeitimas<text:s/></text:p>
      <text:p text:style-name="P104">Pakeisti 374 straipsnio 1 dalį ir ją išdėstyti taip:</text:p>
      <text:p text:style-name="P105"><text:span text:style-name="T106">„1.<text:s/></text:span><text:span text:style-name="T107">Rūkymas</text:span><text:span text:style-name="T108">, išskyrus<text:s/></text:span><text:span text:style-name="T109">rūkymą<text:s/></text:span><text:span text:style-name="T110">tolimojo susisiekimo traukiniu</text:span><text:span text:style-name="T111">o</text:span><text:span text:style-name="T112">s</text:span><text:span text:style-name="T113">e</text:span><text:span text:style-name="T114">, kuriuose numatyti atskiri vagonai nerūkantiesiems ir rūkantiesiems,</text:span><text:span text:style-name="T115"><text:s/>arba alkoholinių gėrimų vartojimas</text:span><text:span text:style-name="T116">, išskyrus</text:span><text:span text:style-name="T117"><text:s/>šių gėrimų vartojimą</text:span><text:span text:style-name="T118"><text:s/>tarptautinio susisiekimo<text:s/></text:span><text:span text:style-name="T119">arba siaurojo geležinkelio traukiniu</text:span><text:span text:style-name="T120">o</text:span><text:span text:style-name="T121">s</text:span><text:span text:style-name="T122">e</text:span><text:span text:style-name="T123">,</text:span><text:span text:style-name="T124"><text:s/>triukšmavimas, garsus dainavimas arba grojimas muzikos instrumentais ar kitokiais garsiniais aparatais</text:span><text:span text:style-name="T125"><text:s/>traukiniuose</text:span></text:p>
      <text:p text:style-name="P126">užtraukia baudą nuo dešimt iki keturiolikos eurų.“</text:p>
      <text:p text:style-name="P127"/>
      <text:soft-page-break/>
      <text:p text:style-name="P128">5 straipsnis. 375 straipsnio pakeitimas</text:p>
      <text:p text:style-name="P129">Pakeisti 375 straipsnį ir jį išdėstyti taip:</text:p>
      <text:p text:style-name="P130"><text:span text:style-name="T131">„</text:span><text:span text:style-name="T132">375 straipsnis. Geležinkelių transporto eismo saugos<text:s/></text:span><text:span text:style-name="T133">a</text:span><text:span text:style-name="T134">r geležinkelių sistemos<text:s/></text:span><text:span text:style-name="T135">reikalavimų pažeidimas</text:span></text:p>
      <text:p text:style-name="P136"><text:span text:style-name="T137">Geležinkelių transporto eismo<text:s/></text:span><text:span text:style-name="T138">saugos</text:span><text:span text:style-name="T139"><text:s/></text:span><text:span text:style-name="T140">a</text:span><text:span text:style-name="T141">r geležinkelių sistemos<text:s/></text:span><text:span text:style-name="T142">reikalavimų pažeidimas</text:span></text:p>
      <text:p text:style-name="P143">užtraukia<text:s/>baudą nuo<text:s/>šešiasdešimt iki dviejų šimtų<text:s/>eurų.“</text:p>
      <text:p text:style-name="P144"/>
      <text:p text:style-name="P145">6 straipsnis. 376 straipsnio pakeitimas</text:p>
      <text:p text:style-name="P146">Pakeisti 376 straipsnį ir jį išdėstyti taip:</text:p>
      <text:p text:style-name="P147"><text:span text:style-name="T148">„</text:span><text:span text:style-name="T149">376 straipsnis.<text:s/></text:span><text:span text:style-name="T150">Nepranešimas<text:s/></text:span><text:span text:style-name="T151">apie geležinkelių transporto katastrofą, eismo įvykį ar riktą</text:span><text:span text:style-name="T152"><text:s/></text:span></text:p>
      <text:p text:style-name="P153">Nepranešimas<text:s/>teisės aktų<text:s/>nustatyta tvarka kompetentingai institucijai apie geležinkelių transporto katastrofą, eismo įvykį ar riktą</text:p>
      <text:p text:style-name="P154">užtraukia baudą nuo penkių šimtų iki dviejų tūkstančių penkių šimtų eurų.“</text:p>
      <text:p text:style-name="P155"/>
      <text:p text:style-name="P156">7 straipsnis. 377 straipsnio pakeitimas</text:p>
      <text:p text:style-name="P157">Pakeisti 377 straipsnį ir jį išdėstyti taip:</text:p>
      <text:p text:style-name="P158"><text:span text:style-name="T159">„</text:span><text:span text:style-name="T160">377 straipsnis. Mokymo pajėgumų teikimo reikalavimų pažeidimas</text:span></text:p>
      <text:p text:style-name="P161">Mokymo pajėgumų teikimą geležinkelių infrastruktūros valdytojams,<text:s/><text:span text:style-name="T162">asmenų, pageidaujančių dirbti darbą, tiesiogiai arba netiesiogiai susijusį su geležinkelių transporto eismu, asmenų, pageidaujančių atlikti krovinių krovimo ir tvirtinimo vagonuose darbų vadov</text:span><text:span text:style-name="T163">o</text:span><text:span text:style-name="T164"><text:s/>funkcijas, ir (arba)<text:s/></text:span>traukinio mašinistų mokymo ar egzaminavimo veiklą vykdantiems asmenims, geležinkelio įmonėms (vežėjams) ir kitoms įmonėms<text:s/><text:span text:style-name="T165">(juridiniams asmenims, kitoms<text:s/></text:span><text:soft-page-break/><text:span text:style-name="T166">organizacijoms, juridinių asmenų, kitų organizacijų filialams)</text:span>, kurios<text:s/><text:span text:style-name="T167">neįgijusios geležinkelio įmonės (vežėjo) licencijos naudojasi geležinkelių infrastruktūra važiuodamos</text:span><text:s/>į geležinkelių infrastruktūros objektų statybos, remonto ir (ar) techninės priežiūros darbų atlikimo vietą<text:s/><text:span text:style-name="T168">ar</text:span><text:s/>iš jos<text:span text:style-name="T169"><text:s/>ir (arba) manevruodamos joje,</text:span><text:s/>reglamentuojančių teisės aktų reikalavimų pažeidimas</text:p>
      <text:p text:style-name="P170"><text:span text:style-name="T171">užtraukia baudą nuo trisdešimt iki vieno šimto keturiasdešimt eurų.</text:span>“</text:p>
      <text:p text:style-name="P172"/>
      <text:p text:style-name="P173">8 straipsnis. 378 straipsnio pakeitimas</text:p>
      <text:p text:style-name="P174">Pakeisti 378 straipsnį ir jį išdėstyti taip:</text:p>
      <text:p text:style-name="P175"><text:span text:style-name="T176">„</text:span><text:span text:style-name="T177">378 straipsnis.<text:s/></text:span><text:span text:style-name="T178">Stacionariųjų</text:span><text:span text:style-name="T179"><text:s/></text:span><text:span text:style-name="T180">geležinkelių</text:span><text:span text:style-name="T181"><text:s/>posistemių naudojimas</text:span><text:span text:style-name="T182"><text:s/></text:span><text:span text:style-name="T183">a</text:span><text:span text:style-name="T184">r geležinkelių riedmenų pateikimas rinkai</text:span><text:span text:style-name="T185"><text:s/>neturint leidimo</text:span></text:p>
      <text:p text:style-name="P186"><text:span text:style-name="T187">Stacionariųjų geležinkelių</text:span><text:span text:style-name="T188"><text:s/>posistemių naudojimas<text:s/></text:span><text:span text:style-name="T189">a</text:span><text:span text:style-name="T190">r geležinkelių riedmenų pateikimas rinkai</text:span><text:span text:style-name="T191"><text:s/>neturint leidimo</text:span><text:span text:style-name="T192">, kai pagal teisės aktus toks leidimas yra reikalingas</text:span><text:span text:style-name="T193">,</text:span></text:p>
      <text:p text:style-name="P194"><text:span text:style-name="T195">užtraukia baudą nuo<text:s/></text:span><text:span text:style-name="T196">trijų šimtų</text:span><text:span text:style-name="T197"><text:s/>iki<text:s/></text:span><text:span text:style-name="T198">penkių šimtų penkiasdešimt</text:span><text:span text:style-name="T199"><text:s/>eurų</text:span><text:span text:style-name="T200">.“</text:span></text:p>
      <text:p text:style-name="P201"/>
      <text:p text:style-name="P202">9 straipsnis. 380 straipsnio pakeitimas</text:p>
      <text:p text:style-name="P203">Pakeisti 380 straipsnį ir jį išdėstyti taip:</text:p>
      <text:p text:style-name="P204"><text:span text:style-name="T205">„</text:span><text:span text:style-name="T206">380 straipsnis. Geležinkelių riedmenų</text:span><text:span text:style-name="T207">,</text:span><text:span text:style-name="T208"><text:s/>jų ženklinimo<text:s/></text:span><text:span text:style-name="T209">a</text:span><text:span text:style-name="T210">r</text:span><text:span text:style-name="T211"><text:s/></text:span><text:span text:style-name="T212">registravimo</text:span><text:span text:style-name="T213"><text:s/>reikalavimų nesilaikymas</text:span></text:p>
      <text:p text:style-name="P214"><text:span text:style-name="T215">1. Teisės aktų reikalavimų neatitinkančių</text:span><text:span text:style-name="T216"><text:s/>geležinkelių riedmenų naudojimas<text:s/></text:span></text:p>
      <text:p text:style-name="P217"><text:span text:style-name="T218">užtraukia baudą<text:s/></text:span><text:span text:style-name="T219">geležinkelių riedmenis valdantiems asmenims</text:span><text:span text:style-name="T220"><text:s/>nuo šešiasdešimt iki vieno</text:span><text:span text:style-name="T221"><text:s/></text:span><text:span text:style-name="T222">šimto keturiasdešimt eurų.</text:span></text:p>
      <text:p text:style-name="P223"><text:span text:style-name="T224">2.</text:span><text:span text:style-name="T225"><text:s/>Geležinkelių riedmenų naudojimas neatlikus techninės priežiūros ar remonto,<text:s/></text:span><text:span text:style-name="T226">jų nepaženklinus teisės aktų nustatyta tvarka ar juos paženklinus pažeidžiant teisės aktų reikalavimus</text:span><text:span text:style-name="T227"><text:s/></text:span></text:p>
      <text:soft-page-break/>
      <text:p text:style-name="P228"><text:span text:style-name="T229">užtraukia baudą<text:s/></text:span><text:span text:style-name="T230">geležinkelių riedmenų naudotojams<text:s/></text:span><text:span text:style-name="T231">nuo<text:s/></text:span><text:span text:style-name="T232">trijų šimtų</text:span><text:span text:style-name="T233"><text:s/>iki<text:s/></text:span><text:span text:style-name="T234">keturių šimtų penkiasdešimt</text:span><text:span text:style-name="T235"><text:s/>eurų.</text:span></text:p>
      <text:p text:style-name="P236"><text:span text:style-name="T237">3.<text:s/></text:span><text:span text:style-name="T238">Teisės aktų nustatyta tvarka neįregistruotų geležinkelių riedmenų naudojimas</text:span><text:span text:style-name="T239">, išskyrus šio kodekso 378 straipsnyje numatyt</text:span><text:span text:style-name="T240">us</text:span><text:span text:style-name="T241"><text:s/>administracin</text:span><text:span text:style-name="T242">ius</text:span><text:span text:style-name="T243"><text:s/>nusižengim</text:span><text:span text:style-name="T244">us</text:span><text:span text:style-name="T245">,</text:span><text:span text:style-name="T246"><text:s/>kai geležinkelių riedmenys pateikti rinkai neturint pagal teisės aktus reikalingo leidimo,</text:span></text:p>
      <text:p text:style-name="P247"><text:span text:style-name="T248">užtraukia baudą<text:s/></text:span><text:span text:style-name="T249">geležinkelių riedmenų naudotojams<text:s/></text:span><text:span text:style-name="T250">nuo<text:s/></text:span><text:span text:style-name="T251">trijų šimtų</text:span><text:span text:style-name="T252"><text:s/>iki<text:s/></text:span><text:span text:style-name="T253">keturių šimtų penkiasdešimt</text:span><text:span text:style-name="T254"><text:s/>eurų.“</text:span></text:p>
      <text:p text:style-name="P255"/>
      <text:p text:style-name="P256">10 straipsnis. 381 straipsnio pakeitimas</text:p>
      <text:p text:style-name="P257">Pakeisti 381 straipsnį ir jį išdėstyti taip:</text:p>
      <text:p text:style-name="P258"><text:span text:style-name="T259">„</text:span><text:span text:style-name="T260">381 straipsnis. Geležinkelių infrastruktūros reikalavimų nesilaikymas</text:span></text:p>
      <text:p text:style-name="P261"><text:span text:style-name="T262">Teisės aktų reikalavimų neatitinkančios</text:span><text:span text:style-name="T263"><text:s/>geležinkelių infrastruktūros naudojimas arba<text:s/></text:span><text:span text:style-name="T264">geležinkelio</text:span><text:span text:style-name="T265"><text:s/></text:span><text:span text:style-name="T266">statinių</text:span><text:span text:style-name="T267"><text:s/>naudojimas neatlikus<text:s/></text:span><text:span text:style-name="T268">jų</text:span><text:span text:style-name="T269"><text:s/>techninės priežiūros<text:s/></text:span></text:p>
      <text:p text:style-name="P270"><text:span text:style-name="T271">užtraukia baudą nuo<text:s/></text:span><text:span text:style-name="T272">trijų šimtų</text:span><text:span text:style-name="T273"><text:s/>iki<text:s/></text:span><text:span text:style-name="T274">keturių</text:span><text:span text:style-name="T275"><text:s/></text:span><text:span text:style-name="T276">šimtų</text:span><text:span text:style-name="T277"><text:s/></text:span><text:span text:style-name="T278">penkiasdešimt</text:span><text:span text:style-name="T279"><text:s/>eurų.“</text:span></text:p>
      <text:p text:style-name="P280"/>
      <text:p text:style-name="P281">11 straipsnis. 382 straipsnio pakeitimas</text:p>
      <text:p text:style-name="P282">Pakeisti 382 straipsnį ir jį išdėstyti taip:</text:p>
      <text:p text:style-name="P283"><text:span text:style-name="T284">„</text:span><text:span text:style-name="T285">382 straipsnis. Traukinio mašinisto sertifikatų išdavimo tvarkos pažeidimas</text:span></text:p>
      <text:p text:style-name="P286">Traukinio mašinisto sertifikato išdavimas asmeniui, kuris neturi traukinio mašinisto pažymėjimo arba kurio pažymėjimas nebegalioja, arba asmeniui, kuris nelaikė ar neišlaikė geležinkelių infrastruktūros valdytojo ar geležinkelio įmonės (vežėjo) ar kitos įmonės<text:s/><text:span text:style-name="T287">(juridin</text:span><text:span text:style-name="T288">io asmens, kitos organizacijos ar<text:s/></text:span><text:span text:style-name="T289">j</text:span><text:span text:style-name="T290">ų</text:span><text:span text:style-name="T291"><text:s/>filialo)</text:span>, kuri<text:s/><text:span text:style-name="T292">neįgijusi geležinkelio įmonės (vežėjo) licencijos naudojasi geležinkelių infrastruktūra važiuodama</text:span><text:s/>į geležinkelių infrastruktūros objektų statybos,<text:s/><text:soft-page-break/>remonto ir (ar) techninės priežiūros darbų atlikimo vietą<text:s/><text:span text:style-name="T293">ar</text:span><text:s/>iš jos<text:span text:style-name="T294"><text:s/>arba manevruodama joje</text:span>,<text:s/>nustatytus reikalavimus atitinkančio egzamino,</text:p>
      <text:p text:style-name="P295">užtraukia baudą nuo trijų šimtų iki aštuonių<text:s/>šimtų penkiasdešimt eurų.“</text:p>
      <text:p text:style-name="P296"/>
      <text:p text:style-name="P297">12 straipsnis. 421 straipsnio pakeitimas</text:p>
      <text:p text:style-name="P298">Pakeisti 421 straipsnio 1 dalį ir ją išdėstyti taip:</text:p>
      <text:p text:style-name="P299"><text:span text:style-name="T300">„1. Važiavimas per geležinkelį tam neskirtose vietose, prieš geležinkelio pervažą praleisti traukinio sustojusių kitų transporto priemonių apvažiavimas, įvažiavimas į geležinkelio pervažą</text:span><text:s/><text:span text:style-name="T301">esant draudžiamam šviesoforo ar pervažos budėtojo signalui arba kai užtvaras yra nuleistas ar pradeda leistis, savavališkas užtvaro pakėlimas arba jo apvažiavimas, įvažiavimas į geležinkelio pervažą, kai už jos yra kliūtis, kuri verstų vairuotoją sustoti pervažoje, specialiai transportuoti neparengtų žemės ūkio, kelių, statybos ir kitų mašinų gabenimas per geležinkelio pervažą, kelio ženklo „Stop“, kuris pastatytas prieš geležinkelio pervažą, reikalavimo nesilaikymas</text:span></text:p>
      <text:p text:style-name="P302"><text:span text:style-name="T303">užtraukia baudą vairuotojams nuo<text:s/></text:span><text:span text:style-name="T304">trijų šimtų šešiasdešimt</text:span><text:span text:style-name="T305"><text:s/>iki<text:s/></text:span><text:span text:style-name="T306">penkių šimtų šešiasdešimt</text:span><text:span text:style-name="T307"><text:s/>eurų.“</text:span></text:p>
      <text:p text:style-name="P308"/>
      <text:p text:style-name="P309"><text:span text:style-name="T310">13</text:span><text:span text:style-name="T311"><text:s/>straipsnis. Kodekso papildymas<text:s/></text:span><text:span text:style-name="T312">422</text:span><text:span text:style-name="T313">1</text:span><text:span text:style-name="T314"><text:s/>straipsniu</text:span></text:p>
      <text:p text:style-name="P315"><text:span text:style-name="T316">Papildyti<text:s/></text:span><text:span text:style-name="T317">K</text:span><text:span text:style-name="T318">odeks</text:span><text:span text:style-name="T319">ą<text:s/></text:span><text:span text:style-name="T320">422</text:span><text:span text:style-name="T321">1</text:span><text:span text:style-name="T322"><text:s/>straipsniu:</text:span></text:p>
      <text:p text:style-name="P323"><text:span text:style-name="T324">„</text:span><text:span text:style-name="T325">422</text:span><text:span text:style-name="T326">1</text:span><text:span text:style-name="T327"><text:s/>straipsnis. Neteisėtas alkoholio produktų vartojimas ir gabenimas transporto priemonėse</text:span><text:span text:style-name="T328"><text:s/></text:span></text:p>
      <text:p text:style-name="P329"><text:span text:style-name="T330">1. Alkoholio produkt</text:span><text:span text:style-name="T331">ų vartojimas, laikymas ir gabenimas atidarytoje pakuotėje automobilių salonuose, išskyrus transporto priemones, kurių salonas yra stacionariai atskirtas nuo vairuotojo vietos,<text:s/></text:span></text:p>
      <text:soft-page-break/>
      <text:p text:style-name="P332"><text:span text:style-name="T333">užtraukia baudą nuo keturiasdešimt iki vieno šimto eurų.</text:span></text:p>
      <text:p text:style-name="P334"><text:span text:style-name="T335">2. Šio straipsnio 1 dalyje numatytas administracinis nusižengimas, padarytas pakartotinai,</text:span></text:p>
      <text:p text:style-name="P336"><text:span text:style-name="T337">užtraukia baudą nuo vieno šimto iki vieno šimto keturiasdešimt eurų.</text:span><text:span text:style-name="T338">“</text:span></text:p>
      <text:p text:style-name="P339"/>
      <text:p text:style-name="P340">14<text:s/>straipsnis. 484 straipsnio pakeitimas</text:p>
      <text:p text:style-name="P341">Pakeisti 484 straipsnio 1 dalį ir ją išdėstyti taip:</text:p>
      <text:p text:style-name="P342"><text:span text:style-name="T343">„1. Alkoholinių gėrimų<text:s/></text:span><text:span text:style-name="T344">ar<text:s/></text:span><text:span text:style-name="T345">kitų naudojant spiritą pagamintų svaigalų gėrimas gatvėse, stadionuose, skveruose, parkuose, visų rūšių viešajame transporte,<text:s/></text:span><text:span text:style-name="T346">išskyrus tarptautinio susisiekimo traukinius, siaurojo geležinkelio traukinius ir laivus, kuriuose yra atskirai įrengtos viešojo maitinimo vietos,</text:span><text:span text:style-name="T347"><text:s/></text:span><text:span text:style-name="T348">taip pat orlaivius, skrendančius už Lietuvos Respublikos ribų,</text:span><text:span text:style-name="T349"><text:s/>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text:s/></text:span><text:span text:style-name="T350">institucijų<text:s/></text:span><text:span text:style-name="T351">leista pardavinėti alkoholinius gėrimus išpilstant, neblaivaus</text:span><text:span text:style-name="T352"><text:s/>asmens pasirodymas viešosiose vietose įžeidžiant žmogaus orumą ir dorovę</text:span></text:p>
      <text:p text:style-name="P353">užtraukia baudą nuo dvidešimt iki vieno šimto eurų.“</text:p>
      <text:p text:style-name="P354"/>
      <text:p text:style-name="P355"><text:span text:style-name="T356">1</text:span><text:span text:style-name="T357">5</text:span><text:span text:style-name="T358"><text:s/>straipsnis. Kodekso papildymas 565</text:span><text:span text:style-name="T359">1</text:span><text:span text:style-name="T360"><text:s/>straipsniu</text:span></text:p>
      <text:p text:style-name="P361"><text:span text:style-name="T362">Papildyti Kodeksą 565</text:span><text:span text:style-name="T363">1</text:span><text:span text:style-name="T364"><text:s/>straipsniu:</text:span></text:p>
      <text:p text:style-name="P365"><text:span text:style-name="T366">„</text:span><text:span text:style-name="T367">565</text:span><text:span text:style-name="T368">1</text:span><text:span text:style-name="T369"><text:s/></text:span><text:span text:style-name="T370">straipsnis. Aplinkybės, dėl kurių administracinių nusižengimų teisena negalima</text:span></text:p>
      <text:p text:style-name="P371">Administracinių nusižengimų teisena negali būti pradėta, o pradėtoji turi būti nutraukta, kai:</text:p>
      <text:p text:style-name="P372">1) padaryta veika neturi administracinio nusižengimo požymių;</text:p>
      <text:p text:style-name="P373">2) priešingą teisei veiką padarė jaunesnis negu šešiolikos metų asmuo;</text:p>
      <text:soft-page-break/>
      <text:p text:style-name="P374">3) padaręs priešingą teisei veiką asmuo yra nepakaltinamas;</text:p>
      <text:p text:style-name="P375">4) yra šio kodekso IV skyriuje nurodyta<text:s/>ar kita šiame kodekse<text:s/>nustatyta<text:s/>atleidimo nuo<text:s/>administracinės<text:s/>atsakomybės<text:s/>aplinkybė;<text:s/></text:p>
      <text:p text:style-name="P376">5) priimamas amnestijos aktas, kuriuo panaikinamas administracinės nuobaudos paskyrimas;</text:p>
      <text:p text:style-name="P377">6) panaikinamas administracinę atsakomybę nustatantis aktas;</text:p>
      <text:p text:style-name="P378">7) iki administracinio nusižengimo bylos nagrinėjimo dienos pasibaigia šio kodekso 39 straipsnyje nurodytas terminas;</text:p>
      <text:p text:style-name="P379">8)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p>
      <text:p text:style-name="P380"><text:span text:style-name="T381">9) mirė asmuo, kuriam buvo pradėta administracinio nusižengimo teisena.</text:span><text:span text:style-name="T382">“</text:span></text:p>
      <text:p text:style-name="P383"/>
      <text:p text:style-name="P384"><text:span text:style-name="T385">1</text:span><text:span text:style-name="T386">6</text:span><text:span text:style-name="T387"><text:s/>straipsnis. Kodekso papildymas 574</text:span><text:span text:style-name="T388">1<text:s/></text:span><text:span text:style-name="T389">straipsniu:</text:span></text:p>
      <text:p text:style-name="P390"><text:span text:style-name="T391">Papildyti Kodekso XXVII skyrių 574</text:span><text:span text:style-name="T392">1</text:span><text:span text:style-name="T393"><text:s/>straipsniu:</text:span></text:p>
      <text:p text:style-name="P394"><text:span text:style-name="T395">„</text:span><text:span text:style-name="T396">574</text:span><text:span text:style-name="T397">1</text:span><text:span text:style-name="T398"><text:s/>straipsnis.<text:s/></text:span><text:span text:style-name="T399">Informacinių ir elektroninių ryšių technologijų naudojimas administracinių nusižengimų teisenoje</text:span></text:p>
      <text:p text:style-name="P400">1. Kai neįmanoma užtikrinti administracinio nusižengimo tyrimo atlikimo ar administracinio nusižengimo bylos nagrinėjimo šiame kodekse nustatyta įprasta tvarka, taip pat siekiant, kad<text:s/>administracinių nusižengimų<text:s/>teisenos procesas būtų operatyvesnis, šio kodekso nustatytais atvejais gali būti naudojamos informacinės ir elektroninių ryšių technologijos (per vaizdo konferencijas, telekonferencijas ar kitaip). Informacinės ir elektroninių ryšių technologijos (per<text:s/><text:soft-page-break/>vaizdo konferencijas, telekonferencijas ar kitaip) naudojamos, kai yra tam tinkamos techninės galimybės ir kai pagrįstai manoma, kad taip administracinis nusižengimas bus ištirtas, o administracinio nusižengimo byla bus išnagrinėta<text:s/>greičiau ir ekonomiškiau.<text:s/></text:p>
      <text:p text:style-name="P401"><text:span text:style-name="T402">2. Naudojant informacines ir elektroninių ryšių technologijas (per vaizdo konferencijas</text:span><text:span text:style-name="T403">, telekonferencijas ar kitaip</text:span><text:span text:style-name="T404">)</text:span><text:span text:style-name="T405">,</text:span><text:span text:style-name="T406"><text:s/>administracinių nusižengimų teisenoje<text:s/></text:span><text:span text:style-name="T407">mutatis mutandis</text:span><text:span text:style-name="T408"><text:s/>taikomos Lietuvos Respublikos baudžiamojo proceso kodekso nuostatos.</text:span></text:p>
      <text:p text:style-name="P409"><text:span text:style-name="T410">3. Administracinių nusižengimų teisenos duomenys vidaus reikalų ministro nustatyta tvarka gali būti tvarkomi elektronine forma Administracinių nusižengimų registre.</text:span><text:span text:style-name="T411">“</text:span></text:p>
      <text:p text:style-name="P412"/>
      <text:p text:style-name="P413">17<text:s/>straipsnis. 576 straipsnio pakeitimas</text:p>
      <text:p text:style-name="P414">Pakeisti 576 straipsnio 2 dalį ir ją išdėstyti taip:</text:p>
      <text:p text:style-name="P415"><text:span text:style-name="T416">„2. Teisėjams ir administracinio nusižengimo bylą tiriantiems ir nagrinėjantiems pareigūnams, specialistams, ekspertams, vertėjui, teismo posėdžių sekretoriui, jei jis dalyvauja,<text:s/></text:span><text:span text:style-name="T417">mutatis mutandis<text:s/></text:span><text:span text:style-name="T418">taikomi<text:s/></text:span><text:span text:style-name="T419">Baudžiamojo<text:s/></text:span><text:span text:style-name="T420">proceso kodekse nustatyti nušalinimo pagrindai ir tvarka. Sprendimą dėl administracinio nusižengimo bylą ne teismo tvarka nagrinėjančios institucijos pareigūno nušalinimo priima institucijos vadovas arba jo įgaliotas asmuo. Kai bylą nagrinėja institucijos vadovas, sprendimą dėl nušalinimo priima šios institucijos kolegialus organas.“</text:span></text:p>
      <text:p text:style-name="P421"/>
      <text:p text:style-name="P422">18<text:s/>straipsnis. 577 straipsnio pakeitimas</text:p>
      <text:p text:style-name="P423">Pakeisti 577 straipsnio 3 dalies 2 punktą ir jį išdėstyti taip:</text:p>
      <text:p text:style-name="P424"><text:span text:style-name="T425">„2) šaukiamas atvykti pas administracinį nusižengimą tiriantį pareigūną, į teismą ar į<text:s/></text:span><text:span text:style-name="T426">administracinio nusižengimo bylą ne teismo tvarka nagrinėjančią instituciją<text:s/></text:span><text:span text:style-name="T427">arba dalyvauti<text:s/></text:span><text:soft-page-break/><text:span text:style-name="T428">administracinio nusižengimo teisenoje</text:span><text:span text:style-name="T429"><text:s/>naudodamasis informacinėmis ir elektroninių ryšių technologijomis (per vaizdo konferencijas</text:span><text:span text:style-name="T430">, telekonferencijas ar kitaip</text:span><text:span text:style-name="T431">)</text:span><text:span text:style-name="T432">.“</text:span></text:p>
      <text:p text:style-name="P433"/>
      <text:p text:style-name="P434">19<text:s/>straipsnis. 579 straipsnio pakeitimas</text:p>
      <text:p text:style-name="P435">Pakeisti 579 straipsnio 2 dalies 2 punktą ir jį išdėstyti taip:</text:p>
      <text:p text:style-name="P436"><text:span text:style-name="T437">„2) šaukiamas atvykti pas administracinį nusižengimą tiriantį pareigūną, į teismą ar į administracinio nusižengimo bylą ne teismo tvarka nagrinėjančią<text:s/></text:span><text:span text:style-name="T438">instituciją</text:span><text:span text:style-name="T439"><text:s/></text:span><text:span text:style-name="T440">arba dalyvauti administracinio nusižengimo teisenoje</text:span><text:span text:style-name="T441"><text:s/>naudodamasis informacinėmis ir elektroninių ryšių technologijomis (per vaizdo konferencijas</text:span><text:span text:style-name="T442">, telekonferencijas ar kitaip</text:span><text:span text:style-name="T443">)</text:span><text:span text:style-name="T444">.“</text:span></text:p>
      <text:p text:style-name="P445"/>
      <text:p text:style-name="P446">20<text:s/>straipsnis. 581 straipsnio pakeitimas</text:p>
      <text:p text:style-name="P447">Pakeisti 581 straipsnio 2 dalį ir ją išdėstyti taip:</text:p>
      <text:p text:style-name="P448"><text:span text:style-name="T449">„2. Teismo, institucijos, kurios pareigūnas tiria administracinį nusižengimą arba nagrinėja administracinio nusižengimo bylą ne teismo tvarka, šaukimu liudytojas privalo atvykti nurodytu laiku<text:s/></text:span><text:span text:style-name="T450">arba dalyvauti administracinio nusižengimo teisenoje</text:span><text:span text:style-name="T451"><text:s/>naudodamasis informacinėmis ir elektroninių ryšių technologijomis (per vaizdo konferencijas</text:span><text:span text:style-name="T452">, telekonferencijas ar kitaip</text:span><text:span text:style-name="T453">)</text:span><text:span text:style-name="T454">, duoti</text:span><text:span text:style-name="T455"><text:s/>teisingus parodymus, pranešti visa, kas jam žinoma byloje, ir atsakyti į jam duodamus klausimus.“</text:span></text:p>
      <text:p text:style-name="P456"/>
      <text:p text:style-name="P457">21<text:s/>straipsnis. 584 straipsnio pakeitimas</text:p>
      <text:p text:style-name="P458">Pakeisti 584 straipsnį ir jį išdėstyti taip:</text:p>
      <text:p text:style-name="P459"><text:span text:style-name="T460">„</text:span><text:span text:style-name="T461">584 straipsnis. Atstovai pagal įstatymą</text:span></text:p>
      <text:p text:style-name="P462"><text:span text:style-name="T463">1.<text:s/></text:span><text:span text:style-name="T464">Kai administracinėn atsakomybėn traukiamas asmuo<text:s/></text:span><text:span text:style-name="T465">ar</text:span><text:span text:style-name="T466"><text:s/>nukentėjusysis yra nepilnamečiai arba dėl fizinių ar psichinių trūkumų negali patys pasinaudoti savo teisėmis administracinių<text:s/></text:span><text:soft-page-break/><text:span text:style-name="T467">nusižengimų bylose, jų interesams turi teisę atstovauti jų atstovai pagal įstatymą (tėvai,<text:s/></text:span><text:span text:style-name="T468">įtėviai,<text:s/></text:span><text:span text:style-name="T469">globėjai, rūpintojai</text:span><text:span text:style-name="T470">,<text:s/></text:span><text:span text:style-name="T471">valstybinė vaiko teisių apsaugos institucija</text:span><text:span text:style-name="T472">).</text:span></text:p>
      <text:p text:style-name="P473"><text:span text:style-name="T474">2. Administracinio nusižengimo tyrimą atliekančio pareigūno, teismo ar administracinio nusižengimo bylą ne teismo tvarka nagrinėjančios institucijos sprendimu gali būti atsisakyta leisti atstovui pagal įstatymą dalyvauti<text:s/></text:span><text:span text:style-name="T475">administracinio nusižengimo teisenoje</text:span><text:span text:style-name="T476"><text:s/></text:span><text:span text:style-name="T477">kaip atstovui, jeigu tai prieštarauja nepilnamečio ar<text:s/></text:span><text:span text:style-name="T478">asmens, kuris<text:s/></text:span><text:span text:style-name="T479">dėl fizinių ar psichinių trūkumų negali pa</text:span><text:span text:style-name="T480">ts</text:span><text:span text:style-name="T481"><text:s/>pasinaudoti savo teisėmis</text:span><text:span text:style-name="T482">,</text:span><text:span text:style-name="T483"><text:s/>interesams.<text:s/></text:span><text:span text:style-name="T484">Šiais<text:s/></text:span><text:span text:style-name="T485">atvej</text:span><text:span text:style-name="T486">ais</text:span><text:span text:style-name="T487">, taip pat kai nėra galimybės susisiekti su atstovu pagal įstatymą arba jo tapatybė n</text:span><text:span text:style-name="T488">e</text:span><text:span text:style-name="T489">žinoma, nepilnamečiui</text:span><text:span text:style-name="T490"><text:s/>ar<text:s/></text:span><text:span text:style-name="T491">asmeniui, kuris<text:s/></text:span><text:span text:style-name="T492">dėl fizinių ar psichinių trūkumų</text:span><text:span text:style-name="T493"><text:s/></text:span><text:span text:style-name="T494">negali pa</text:span><text:span text:style-name="T495">ts</text:span><text:span text:style-name="T496"><text:s/>pasinaudoti savo teisėmis</text:span><text:span text:style-name="T497">,</text:span><text:span text:style-name="T498"><text:s/></text:span><text:span text:style-name="T499">atstovauti gali jo pasirinktas ir administracinio nusižengimo tyrimą atliekančio pareigūno, teismo ar administracinio nusižengimo bylą ne teismo tvarka nagrinėjančios institucijos pripažintas tinkamu būti atstovu asmuo. Jeigu nepilnametis<text:s/></text:span><text:span text:style-name="T500">ar<text:s/></text:span><text:span text:style-name="T501">asmuo, kuris<text:s/></text:span><text:span text:style-name="T502">dėl fizinių ar psichinių trūkumų negali pats pasinaudoti savo teisėmis</text:span><text:span text:style-name="T503">,</text:span><text:span text:style-name="T504"><text:s/></text:span><text:span text:style-name="T505">nepasirinko kito<text:s/></text:span><text:span text:style-name="T506">atstovo<text:s/></text:span><text:span text:style-name="T507">arba jo pasirinktas<text:s/></text:span><text:span text:style-name="T508">atstovas</text:span><text:span text:style-name="T509"><text:s/>nėra tinkamas atstovauti nepilnamečiui</text:span><text:span text:style-name="T510"><text:s/>ar<text:s/></text:span><text:span text:style-name="T511">asmeniui, kuris<text:s/></text:span><text:span text:style-name="T512">dėl fizinių ar psichinių trūkumų negali pa</text:span><text:span text:style-name="T513">ts</text:span><text:span text:style-name="T514"><text:s/>pasinaudoti savo teisėmis</text:span><text:span text:style-name="T515">, administracinio nusižengimo tyrimą atliekantis pareigūnas, teismas ar administracinio nusižengimo bylą ne teismo tvarka nagrinėjanti institucija, atsižvelgdami į nepilnamečio</text:span><text:span text:style-name="T516"><text:s/>ar</text:span><text:span text:style-name="T517"><text:s/>asmens, kuris</text:span><text:span text:style-name="T518"><text:s/>dėl fizinių ar psichinių trūkumų negali pa</text:span><text:span text:style-name="T519">ts</text:span><text:span text:style-name="T520"><text:s/>pasinaudoti savo teisėmis</text:span><text:span text:style-name="T521">,</text:span><text:span text:style-name="T522"><text:s/>interesus, paskiria kitą asmenį, galintį tinkamai atstovauti nepilnamečiui</text:span><text:span text:style-name="T523"><text:s/>ar<text:s/></text:span><text:span text:style-name="T524">asmeniui, kuris<text:s/></text:span><text:span text:style-name="T525">dėl fizinių ar psichinių trūkumų negali pa</text:span><text:span text:style-name="T526">ts</text:span><text:span text:style-name="T527"><text:s/>pasinaudoti savo teisėmis</text:span><text:span text:style-name="T528">.</text:span><text:span text:style-name="T529">“</text:span></text:p>
      <text:p text:style-name="P530"/>
      <text:p text:style-name="P531">22<text:s/>straipsnis. 587 straipsnio pakeitimas</text:p>
      <text:p text:style-name="P532">Pakeisti 587 straipsnio 3 dalį ir ją išdėstyti taip:</text:p>
      <text:soft-page-break/>
      <text:p text:style-name="P533"><text:span text:style-name="T534">„3. Ekspertas ir specialistas privalo atvykti pagal<text:s/></text:span><text:span text:style-name="T535">šaukimą<text:s/></text:span><text:span text:style-name="T536">arba dalyvauti administracinio nusižengimo teisenoje</text:span><text:span text:style-name="T537"><text:s/>naudodamiesi informacinėmis ir elektroninių ryšių technologijomis (per vaizdo konferencijas</text:span><text:span text:style-name="T538">, telekonferencijas ar kitaip</text:span><text:span text:style-name="T539">)</text:span><text:span text:style-name="T540"><text:s/>ir duoti obj</text:span><text:span text:style-name="T541">ektyvią išvadą ar paaiškinimus pateiktais klausimais.“</text:span></text:p>
      <text:p text:style-name="P542"/>
      <text:p text:style-name="P543">23<text:s/>straipsnis. 588 straipsnio pakeitimas</text:p>
      <text:p text:style-name="P544">Pakeisti 588 straipsnio 1 dalį ir ją išdėstyti taip:</text:p>
      <text:p text:style-name="P545"><text:span text:style-name="T546">„1. Vertėjas yra vertimui reikiamas kalbas mokantis arba nebylio ar kurčiojo ženklus suprantantis asmuo, administracinį nusižengimą tiriančio ar bylą nagrinėjančio pareigūno ar teismo pakviestas dalyvauti byloje šio kodekso nustatytais atvejais.<text:s/></text:span><text:span text:style-name="T547">Vertėjas gali dalyvauti<text:s/></text:span><text:span text:style-name="T548">administracinio nusižengimo teisenoje<text:s/></text:span><text:span text:style-name="T549">naudodamasis<text:s/></text:span><text:span text:style-name="T550">informacinėmis ir elektroninių ryšių technologijomis (per vaizdo konferencijas</text:span><text:span text:style-name="T551">, telekonferencijas ar kitaip</text:span><text:span text:style-name="T552">)</text:span><text:span text:style-name="T553">, išskyrus atvejus, kai būtinas tiesioginis vertėjo dalyvavimas tam, kad administracinio nusižengimo teisenoje dalyvaujantis asmuo tinkamai pasinaudotų savo teisėmis arba suprastų vykstančią teiseną.</text:span><text:span text:style-name="T554">“</text:span></text:p>
      <text:p text:style-name="P555"/>
      <text:p text:style-name="P556">24<text:s/>straipsnis. 589 straipsnio pakeitimas</text:p>
      <text:p text:style-name="P557">1.<text:s/>Pakeisti 589 straipsnio 21 punktą ir jį išdėstyti taip:</text:p>
      <text:p text:style-name="P558"><text:span text:style-name="T559">„</text:span><text:span text:style-name="T560">21) Lietuvos Respublikos švietimo</text:span><text:span text:style-name="T561">, mokslo ir sporto</text:span><text:span text:style-name="T562"><text:s/>ministerijos ar jos įgaliotos įstaigos – dėl šio kodekso 80,</text:span><text:span text:style-name="T563"><text:s/></text:span><text:span text:style-name="T564">98</text:span><text:span text:style-name="T565">1</text:span><text:span text:style-name="T566">,</text:span><text:span text:style-name="T567"><text:s/></text:span><text:span text:style-name="T568">226</text:span><text:span text:style-name="T569">1</text:span><text:span text:style-name="T570">, 505, 507, 549 straipsniuose numatytų administracinių nusižengimų;“</text:span><text:span text:style-name="T571">.</text:span></text:p>
      <text:p text:style-name="P572">2.<text:s/>Pakeisti 589 straipsnio 49 punktą ir jį išdėstyti taip:<text:s/></text:p>
      <text:p text:style-name="P573">„49) policijos – dėl šio kodekso 45 straipsnio 4 dalyje, 46 straipsnio 3 dalyje, 48, 62, 63, 65, 69, 71, 72, 73, 74 straipsniuose, 75 straipsnio 1 dalyje, 76, 77, 78, 80, 88, 89, 95 straipsniuose,<text:s/><text:soft-page-break/>98 straipsnio 1 dalyje, 108, 109, 115, 122, 125, 127, 130, 131,<text:s/><text:span text:style-name="T574">131</text:span><text:span text:style-name="T575">1</text:span><text:span text:style-name="T576">,<text:s/></text:span>133, 134, 137, 142, 143, 150, 151, 152, 153, 154, 155, 159, 160, 161, 162, 163, 164, 166, 167, 168, 169, 170, 171 straipsniuose, 172 straipsnio 1, 2 dalyse, 173, 174, 176, 182, 183, 192, 206, 207, 208, 209, 209<text:span text:style-name="T577">1</text:span>, 214, 219, 220, 224, 225, 226, 227, 228, 229, 230, 231, 232, 233, 234, 234<text:span text:style-name="T578">1</text:span>, 234<text:span text:style-name="T579">2</text:span><text:s/>straipsniuose, 281 straipsnio 1, 2, 3, 4, 5<text:s/>dalyse, 282, 290, 307, 321, 336, 339, 340, 342, 346, 366, 367, 368 straipsniuose, 369 straipsnio 5, 6, 11, 12, 15, 16 dalyse,<text:s/><text:span text:style-name="T580">373</text:span><text:span text:style-name="T581"><text:s/></text:span><text:span text:style-name="T582">straipsnio 2 dalyje,</text:span><text:s/>414, 415, 416, 417, 420, 421, 422,<text:s/><text:span text:style-name="T583">422</text:span><text:span text:style-name="T584">1</text:span><text:span text:style-name="T585">,<text:s/></text:span>423, 424 straipsniuose, 426 straipsnio<text:s/>1, 2, 3, 5 dalyse, 427, 428, 429, 430, 431, 432, 433 straipsniuose, 434 straipsnio 1, 3 dalyse, 436, 438<text:s/>straipsniuose, 439 straipsnio 2 dalyje, 450 straipsnio 1, 2, 17, 18 dalyse, 451, 452, 454, 455, 456, 458, 459, 460, 461, 462, 463, 473, 474, 474<text:span text:style-name="T586">1</text:span><text:s/>straipsniuose, 479 straipsnio 3, 4 dalyse, 480 straipsnio 1 dalyje, 481, 482, 483, 484, 484<text:span text:style-name="T587">1</text:span>, 485, 486, 487, 488, 489, 490, 491, 492, 493, 494, 494<text:span text:style-name="T588">1</text:span>, 495 straipsniuose, 496 straipsnio 1, 2<text:s/>dalyse, 506 straipsnio 1, 2, 4, 4<text:span text:style-name="T589">1</text:span>, 5, 6 dalyse, 508, 510<text:span text:style-name="T590">1</text:span>, 511, 512, 513, 518, 519, 520, 521, 523, 524 straipsniuose, 526 straipsnio 3 dalyje, 527, 528, 530, 534, 535, 538, 540, 546, 553, 555<text:span text:style-name="T591">1</text:span> straipsniuose numatytų administracinių nusižengimų;<text:span text:style-name="T592">“</text:span>.</text:p>
      <text:p text:style-name="P593">3. Pakeisti<text:s/><text:span text:style-name="T594">589</text:span><text:s/>straipsnio 55 punktą ir jį išdėstyti taip:</text:p>
      <text:p text:style-name="P595">„55) Valstybės sienos apsaugos tarnybos prie<text:s/><text:span text:style-name="T596">Lietuvos Respublikos</text:span><text:s/><text:span text:style-name="T597">vidaus</text:span><text:s/>reikalų ministerijos – dėl šio kodekso 45<text:s/>straipsnio 4 dalyje, 46 straipsnio 3 dalyje, 47 straipsnio 3 dalyje, 65 straipsnio 3 dalyje, 115, 208<text:s/>straipsniuose, 209 straipsnio 1, 2, 3, 4, 5, 6, 7, 8 dalyse, 214, 224, 256, 266 straipsniuose, 282<text:s/>straipsnio 1 dalyje, 290 straipsnio 1 dalyje, 373 straipsnio 1 dalyje, 406 straipsnio<text:s/>1, 2, 3, 5 dalyse, 408 straipsnyje, 410 straipsnio 1 dalyje, 415 straipsnyje,<text:s/>416 straipsnio 1, 2, 3, 4, 5, 6<text:s/>dalyse, 417 straipsnio 1, 2,<text:s/>2<text:span text:style-name="T598">1</text:span>,<text:s/>3, 4, 6, 7 dalyse, 420 straipsnio 1, 2 dalyse, 421, 422,<text:s/><text:span text:style-name="T599">422</text:span><text:span text:style-name="T600">1</text:span><text:span text:style-name="T601">,</text:span><text:span text:style-name="T602"><text:s/></text:span>424 straipsniuose, 426 straipsnio 4 dalyje, 428 straipsnio 1 dalyje, 431 straipsnio 1, 2, 3, 4 dalyse, 432, 436, 438 straipsniuose, 439 straipsnio 2 dalyje, 450<text:s/>straipsnio 1, 2, 17, 18<text:s/><text:soft-page-break/>dalyse, 481, 484, 491 straipsniuose, 506 straipsnio 4, 4<text:span text:style-name="T603">1</text:span><text:s/>dalyse,<text:s/>507,<text:s/>508, 524 straipsniuose, 526 straipsnio 3 dalyje,<text:s/>526<text:span text:style-name="T604">1</text:span>,<text:s/>536, 537, 538, 539, 540, 541, 543 straipsniuose numatytų administracinių nusižengimų;“.</text:p>
      <text:p text:style-name="P605">4. Pakeisti 589 straipsnio 92 punktą ir jį išdėstyti taip:</text:p>
      <text:p text:style-name="P606">„92) geležinkelių transporto<text:s/><text:span text:style-name="T607">katastrofos,</text:span><text:s/>eismo<text:s/><text:span text:style-name="T608">įvykio ar rikto</text:span><text:s/>tyrimo vadovas (vadovai) – dėl šio kodekso 376,<text:s/>413<text:span text:style-name="T609">1</text:span>, 505 straipsniuose numatytų administracinių nusižengimų;“.</text:p>
      <text:p text:style-name="P610"/>
      <text:p text:style-name="P611">25<text:s/>straipsnis. 591 straipsnio pripažinimas netekusiu galios</text:p>
      <text:p text:style-name="P612">Pripažinti netekusiu gailios 591 straipsnį.</text:p>
      <text:p text:style-name="P613"/>
      <text:p text:style-name="P614">26<text:s/>straipsnis. 594 straipsnio pakeitimas</text:p>
      <text:p text:style-name="P615">1. Papildyti 594 straipsnį nauja 2 dalimi:</text:p>
      <text:p text:style-name="P616"><text:span text:style-name="T617">„2. Administracinėn atsakomybėn traukiamo asmens, nukentėjusiojo, liudytojo apklausa gali būti atliekama naudojantis informacinėmis ir elektroninių ryšių technologijomis (per vaizdo konferencijas</text:span><text:span text:style-name="T618">, telekonferencijas ar kitaip</text:span><text:span text:style-name="T619">). Kai apklausa atliekama naudojantis informacinėmis ir elektroninių ryšių technologijomis (per vaizdo konferencijas</text:span><text:span text:style-name="T620">, telekonferencijas ar kitaip</text:span><text:span text:style-name="T621">), privaloma daryti garso ir vaizdo įrašą, kuris pridedamas prie apklausos protokolo. Apklausos protokole parodymai nefiksuojami, o nurodomi apklausos atlikimo laikas, apklausą atlikęs pareigūnas ir apklausto asmens duomenys.</text:span><text:span text:style-name="T622">“</text:span></text:p>
      <text:p text:style-name="P623">2. Buvusias 594 straipsnio 2–6 dalis laikyti atitinkamai 3–7 dalimis.</text:p>
      <text:p text:style-name="P624">3. Pakeisti 594 straipsnio 4 dalį ir ją išdėstyti taip:</text:p>
      <text:p text:style-name="P625"><text:span text:style-name="T626">„4.</text:span><text:span text:style-name="T627"><text:s/></text:span><text:span text:style-name="T628">Tyrimo veiksmo protokolą pasirašo tyrimo veiksmą atlikęs asmuo, protokolą surašęs asmuo ir visi kiti atliekant tyrimo veiksmą dalyvavę asmenys. Apie tai, kad dalyvavęs atliekant<text:s/></text:span><text:soft-page-break/><text:span text:style-name="T629">tyrimo veiksmą asmuo atsisako pasirašyti tyrimo veiksmo protokolą arba dėl fizinių trūkumų ar kitokių priežasčių negali jo pasirašyti, pažymima protokole ir tyrimo veiksmą atlikęs asmuo tai patvirtina parašu.<text:s/></text:span><text:span text:style-name="T630">T</text:span><text:span text:style-name="T631">yrimo veiksm</text:span><text:span text:style-name="T632">o, kuris</text:span><text:span text:style-name="T633"><text:s/>atliktas šio straipsnio 2 dalyje nustatyta tvarka, protokolą pasirašo tik jį surašęs asmuo.</text:span><text:span text:style-name="T634">“</text:span></text:p>
      <text:p text:style-name="P635">4. Pakeisti 594 straipsnio 6 dalį ir ją išdėstyti taip:</text:p>
      <text:p text:style-name="P636"><text:span text:style-name="T637">„6. Nuotraukos, negatyvai, skaitmeninės informacijos laikmenos,</text:span><text:span text:style-name="T638"><text:s/></text:span><text:span text:style-name="T639">garso ir vaizdo įrašai ir kiti techninių priemonių panaudojimo atliekant tyrimo veiksmus rezultatai yra tyrimo veiksmo protokolo priedai, o šio straipsnio<text:s/></text:span><text:span text:style-name="T640">7</text:span><text:span text:style-name="T641"><text:s/></text:span><text:span text:style-name="T642">dalyje numatytu atveju – administracinio nusižengimo protokolo priedai.“</text:span></text:p>
      <text:p text:style-name="P643"/>
      <text:p text:style-name="P644">27<text:s/>straipsnis. 608 straipsnio pakeitimas</text:p>
      <text:p text:style-name="P645">Pakeisti 608 straipsnį ir jį išdėstyti taip:</text:p>
      <text:p text:style-name="P646"><text:span text:style-name="T647">„</text:span><text:span text:style-name="T648">608 straipsnis. Administracinio nusižengimo protokolo surašymas</text:span></text:p>
      <text:p text:style-name="P649"><text:span text:style-name="T650">1. Baigęs administracinio nusižengimo tyrimą, jį atlikęs pareigūnas surašo administracinio nusižengimo protokolą. Prieš<text:s/></text:span><text:span text:style-name="T651">rašydamas</text:span><text:span text:style-name="T652"><text:s/>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pan><text:span text:style-name="T653">.<text:s/></text:span><text:span text:style-name="T654">Administracinėn atsakomybėn traukiamo asmens sutikimu jo dalyvavimas surašant administracinio nusižengimo protokolą gali būti užtikrinamas<text:s/></text:span><text:span text:style-name="T655">informacinėmis ir elektroninių ryšių technologijomis (per vaizdo konferencijas</text:span><text:span text:style-name="T656">, telekonferencijas ar kitaip</text:span><text:span text:style-name="T657">).</text:span></text:p>
      <text:soft-page-break/>
      <text:p text:style-name="P658">2. Administracinio nusižengimo protokolas gali būti surašytas administracinėn atsakomybėn traukiamam asmeniui nedalyvaujant šiais atvejais:</text:p>
      <text:p text:style-name="P659"><text:span text:style-name="T660">1) kai administracinėn atsakomybėn traukiamas asmuo šaukiamas neatvyko ir nedalyvavo surašant protokolą;</text:span><text:s/></text:p>
      <text:p text:style-name="P661"><text:span text:style-name="T662">2) dėl šio kodekso 431 straipsnio 1 ir 2 dalyse</text:span><text:span text:style-name="T663"><text:s/></text:span><text:span text:style-name="T664">numatytų administracinių nusižengimų, taip pat šio kodekso 611 straipsnyje numatytais atvejais;</text:span></text:p>
      <text:p text:style-name="P665"><text:span text:style-name="T666">3) dėl šio kodekso 130 straipsnio 3 ir 9 dalyse, 185 straipsnio 1 ir 2 dalyse, 187 straipsnio 1 ir 2 dalyse, 223 straipsnio 1 ir 2 dalyse, 236 straipsnio 1 ir 5 dalyse, 236</text:span><text:span text:style-name="T667">1</text:span><text:span text:style-name="T668"><text:s/>straipsnio 2 dalyje, 241 straipsnio 1 dalyje, 243 straipsnio 2 dalyje, 243</text:span><text:span text:style-name="T669">1</text:span><text:span text:style-name="T670"><text:s/>straipsnio 1 dalyje, 247 straipsnio 31 dalyje, 248 straipsnio 1 dalyje,</text:span><text:span text:style-name="T671"><text:s/></text:span><text:span text:style-name="T672">248</text:span><text:span text:style-name="T673">1<text:s/></text:span><text:span text:style-name="T674">straipsnio 2 ir 4 dalyse,</text:span><text:span text:style-name="T675"><text:s/>249 straipsnio 1 ir 11 dalyse, 250 straipsnio<text:s/></text:span><text:span text:style-name="T676">1 ir 2 dalyse, 252 straipsnio 2<text:s/></text:span><text:span text:style-name="T677">ir 9 dalyse, 254 straipsnio 1 ir 5 dalyse, 255 straipsnio 2 ir 4 dalyse, 293</text:span><text:span text:style-name="T678"> straipsnio 2 dalyje, 435<text:s/></text:span><text:span text:style-name="T679">straipsnio 1 dalyje, 545 straipsnio 2 ir 3 dalyse numatytų administracinių nusižengimų, kai asmuo traukiamas administracinėn atsakomybėn už ataskaitų, deklaracijų ar kitų dokumentų, kurių pateikimo kompetentingoms institucijoms</text:span><text:span text:style-name="T680"><text:s/></text:span><text:span text:style-name="T681">periodiškumą nustato Lietuvos Respublikos teisės aktai, nepateikimą nustatytais terminais.</text:span></text:p>
      <text:p text:style-name="P682">3.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p>
      <text:soft-page-break/>
      <text:p text:style-name="P683"><text:span text:style-name="T684">4.<text:s/></text:span><text:span text:style-name="T685">Surašytas administracinio nusižengimo protokolas<text:s/></text:span><text:span text:style-name="T686">nedelsiant įteikiamas, o</text:span><text:span text:style-name="T687"><text:s/>šio straipsnio 1 dalyje nu</text:span><text:span text:style-name="T688">m</text:span><text:span text:style-name="T689">atytu atveju, kai jis surašytas naudojantis informacinėmis ir elektroninių ryšių technologijomis (per vaizdo konferencijas</text:span><text:span text:style-name="T690">, telekonferencijas ar kitaip</text:span><text:span text:style-name="T691">), taip pat</text:span><text:span text:style-name="T692"><text:s/>šio straipsnio 2 dalyje numatytais atvejais nusiunčiamas administracinėn atsakomybėn traukiamam asmeniui.<text:s/></text:span><text:span text:style-name="T693">Jeigu administracinio nusižengimo protokolas pasirašomas elektroniniu parašu, administracinėn atsakomybėn traukiamam asmeniui siunčiamas elektroninis administracinio nusižengimo protokolo nuorašas.<text:s/></text:span><text:span text:style-name="T694">Administracinio</text:span><text:span text:style-name="T695"><text:s/>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696">5.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p>
      <text:p text:style-name="P697"><text:span text:style-name="T698">6. Atlikus administracinio nusižengimo tyrimą, kai nustatoma šio kodekso<text:s/></text:span><text:span text:style-name="T699">565</text:span><text:span text:style-name="T700">1</text:span><text:span text:style-name="T701"><text:s/></text:span><text:span text:style-name="T702">straipsnyje numatyta aplinkybė, institucija, kurios pareigūnas atliko tyrimą, priima nutarimą nutraukti administracinio nusižengimo teiseną.</text:span></text:p>
      <text:p text:style-name="P703"><text:span text:style-name="T704">7.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text:s/></text:span><text:soft-page-break/><text:span text:style-name="T705">jeigu administracinio nusižengimo bylos teisena nutraukiama šio kodekso<text:s/></text:span><text:span text:style-name="T706">565</text:span><text:span text:style-name="T707">1</text:span><text:span text:style-name="T708"><text:s/>straipsni</text:span><text:span text:style-name="T709">o 6 ir 8</text:span><text:span text:style-name="T710"><text:s/></text:span><text:span text:style-name="T711">punktuose nustatytais pagrindais.“</text:span></text:p>
      <text:p text:style-name="P712"/>
      <text:p text:style-name="P713">28<text:s/>straipsnis. 609 straipsnio pakeitimas</text:p>
      <text:p text:style-name="P714">Pakeisti 609 straipsnio 1 dalį ir ją išdėstyti taip:</text:p>
      <text:p text:style-name="P715"><text:span text:style-name="T716">„1.</text:span><text:span text:style-name="T717"><text:s/></text:span><text:span text:style-name="T718">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 liudytojų, jeigu jų yra, vardai, pavardės, adresai, E. pristatymo dėžučių adresai, elektroninio pašto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text:s/></text:span><text:soft-page-break/><text:span text:style-name="T719">reikalavimas buvo pareikštas; kiti bylai išnagrinėti būtini duomenys.<text:s/></text:span><text:span text:style-name="T720">Kai administracinio nusižengimo protokolas surašomas naudojantis informacinėmis ir<text:s/></text:span><text:span text:style-name="T721">elektroninių ryšių<text:s/></text:span><text:span text:style-name="T722">technologijomis (per vaizdo konferencijas</text:span><text:span text:style-name="T723">, telekonferencijas ar kitaip</text:span><text:span text:style-name="T724">), privaloma daryti garso ir vaizdo įrašą, kuris yra administracinio nusižengimo protokolo priedas.<text:s/></text:span><text:span text:style-name="T725">Protokolą pasirašo jį surašęs asmuo ir administracinėn atsakomybėn traukiamas asmuo, išskyrus šio kodekso 608</text:span><text:span text:style-name="T726"><text:s/></text:span><text:span text:style-name="T727">straipsnio 1</text:span><text:span text:style-name="T728"> </text:span><text:span text:style-name="T729">dalyje</text:span><text:span text:style-name="T730"><text:s/>nustatytą atvejį, kai protokolas surašytas naudojantis informacinėmis ir elektroninių ryšių technologijomis (per vaizdo konferencijas</text:span><text:span text:style-name="T731">, telekonferencijas ar kitaip</text:span><text:span text:style-name="T732">), ir šio kodekso 608 straipsnio 2</text:span><text:span text:style-name="T733"> </text:span><text:span text:style-name="T734">dalyje</text:span><text:span text:style-name="T735"><text:s/>nustatytus atvejus, kai protokolas gali būti surašytas administracinėn atsakomybėn traukiamam asmeniui nedalyvaujant; kai</text:span><text:span text:style-name="T736"><text:s/>yra liudytojų ir nukentėjusiųjų, protokolą gali pasirašyti ir šie asmenys.“</text:span></text:p>
      <text:p text:style-name="P737"/>
      <text:p text:style-name="P738">29<text:s/>straipsnis. 616 straipsnio pakeitimas</text:p>
      <text:p text:style-name="P739">1. Pakeisti 616 straipsnio 3 dalį ir ją išdėstyti taip:</text:p>
      <text:p text:style-name="P740"><text:span text:style-name="T741">„3. Administracinėn atsakomybėn traukiamo asmens reikalavimu bylos nagrinėjimas vyksta žodinio proceso tvarka. Apie tai pranešama administracinio nusižengimo teisenoje dalyvaujantiems asmenims. Jeigu<text:s/></text:span><text:span text:style-name="T742">reikalavimas nagrinėti bylą žodinio proceso tvarka</text:span><text:span text:style-name="T743"><text:s/>nebuvo įrašytas administracinio nusižengimo protokole, administracinėn atsakomybėn traukiamas asmuo turi teisę šį reikalavimą pateikti ne vėliau kaip<text:s/></text:span><text:span text:style-name="T744">per penkiolika kalendorinių dienų nuo administracinio nusižengimo protokolo įteikimo dienos, o kai surašomas administracinio nusižengimo protokolas su nurodymu, – per penkiolika kalendorinių dienų nuo šio kodekso 610 straipsnio 1 dalyje nurodytų terminų pabaigos</text:span><text:span text:style-name="T745">.</text:span><text:span text:style-name="T746"><text:s/>Jeigu administracinio nusižengimo protokole nenurodyta, kad administracinėn atsakomybėn traukiamas asmuo reikalauja nagrinėti bylą žodinio proceso tvarka, ir per šioje dalyje nustatytą terminą nepateiktas reikalavimas nagrinėti bylą<text:s/></text:span><text:soft-page-break/><text:span text:style-name="T747">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748">mutatis mutandis</text:span><text:span text:style-name="T749"><text:s/>taikomos šio kodekso XXXV skyriaus nuostatos, reglamentuojančios administracinių nusižengimų bylų nagrinėjimą pirmosios instancijos teisme.“</text:span></text:p>
      <text:p text:style-name="P750">2. Papildyti 616 straipsnį nauja 4 dalimi:</text:p>
      <text:p text:style-name="P751"><text:span text:style-name="T752">„4.</text:span><text:span text:style-name="T753"><text:s/></text:span><text:span text:style-name="T754">Žodinis administracinio nusižengimo bylos nagrinėjimas gali vykti<text:s/></text:span><text:span text:style-name="T755">naudojant informacines ir elektroninių ryšių technologijas (per vaizdo konferencijas</text:span><text:span text:style-name="T756">, telekonferencijas ar kitaip</text:span><text:span text:style-name="T757">)</text:span><text:span text:style-name="T758">. Apie tai pranešama administracinio nusižengimo teisenoje dalyvaujantiems asmenims, kurie turi teisę dalyvauti byl</text:span><text:span text:style-name="T759">ą</text:span><text:span text:style-name="T760"><text:s/>nagrinėj</text:span><text:span text:style-name="T761">ant žodinio proceso tvarka</text:span><text:span text:style-name="T762">. Kai administracinio nusižengimo byla nagrinėjama naudojantis informacinėmis ir elektroninių ryšių technologijomis (per vaizdo konferencijas</text:span><text:span text:style-name="T763">, telekonferencijas ar kitaip</text:span><text:span text:style-name="T764">), privaloma daryti šio nagrinėjimo garso ir vaizdo įrašą. Jeigu administracinėn atsakomybėn traukiamas asmuo ar nukentėjusysis prieštarauja, kad byla būtų nagrinėjama naudojant<text:s/></text:span><text:span text:style-name="T765">informacines ir elektroninių ryšių technologijas (per vaizdo konferencijas</text:span><text:span text:style-name="T766">, telekonferencijas ar kitaip</text:span><text:span text:style-name="T767">)</text:span><text:span text:style-name="T768">,<text:s/></text:span><text:span text:style-name="T769">byla<text:s/></text:span><text:span text:style-name="T770">nagrinėjama įprasta žodinio proceso tvarka.</text:span><text:span text:style-name="T771">“</text:span></text:p>
      <text:p text:style-name="P772"><text:span text:style-name="T773">3.</text:span><text:span text:style-name="T774"><text:s/>Buvusią 616 straipsnio 4 dalį laikyti 5 dalimi.</text:span></text:p>
      <text:p text:style-name="P775"/>
      <text:p text:style-name="P776"><text:span text:style-name="T777">30</text:span><text:span text:style-name="T778"><text:s/>straipsnis. 617 straipsnio pakeitimas</text:span></text:p>
      <text:p text:style-name="P779">Pakeisti 617 straipsnio 1 dalį ir ją išdėstyti taip:</text:p>
      <text:p text:style-name="P780"><text:span text:style-name="T781">„1. Pareigūnas, nagrinėdamas administracinio nusižengimo bylą ne teismo tvarka, privalo nustatyti: ar buvo padarytas administracinis nusižengimas, ar šis asmuo kaltas dėl jo padarymo, ar jis trauktinas administracinėn atsakomybėn, ar nėra šio kodekso<text:s/></text:span><text:span text:style-name="T782">565</text:span><text:span text:style-name="T783">1</text:span><text:span text:style-name="T784"><text:s/>straipsnyje nurodytų<text:s/></text:span><text:soft-page-break/><text:span text:style-name="T785">aplinkybių, ar yra atsakomybę lengvinančių ir sunkinančių aplinkybių, ar administraciniu nusižengimu buvo padaryta fizinė, turtinė ar neturtinė žala, ar<text:s/></text:span><text:span text:style-name="T786">fizinis asmuo, kuriam administraciniu nusižengimu<text:s/></text:span><text:span text:style-name="T787">padaryta<text:s/></text:span><text:span text:style-name="T788">fizinė,<text:s/></text:span><text:span text:style-name="T789">turtinė</text:span><text:span text:style-name="T790"><text:s/>ar neturtinė<text:s/></text:span><text:span text:style-name="T791">žala,</text:span><text:span text:style-name="T792"><text:s/>arba juridinis asmuo, kuriam administraciniu nusižengimu padaryta turtinė ar neturtinė žala, pripažintas nukentėjusiuoju</text:span><text:span text:style-name="T793">, taip pat kitas aplinkybes, turinčias reikšmės bylai teisingai išnagrinėti.“</text:span></text:p>
      <text:p text:style-name="P794"/>
      <text:p text:style-name="P795">31<text:s/>straipsnis. 619 straipsnio pakeitimas</text:p>
      <text:p text:style-name="P796">Pakeisti 619 straipsnio 2 dalį ir ją išdėstyti taip:</text:p>
      <text:p text:style-name="P797"><text:span text:style-name="T798">„2. Nutarimas nutraukti administracinio nusižengimo teiseną gali būti priimamas, kai yra bent viena iš šio<text:s/></text:span><text:span text:style-name="T799">kodekso<text:s/></text:span><text:span text:style-name="T800">565</text:span><text:span text:style-name="T801">1</text:span><text:span text:style-name="T802"><text:s/>straipsnyje ir 592 straipsnio 1 dalyje nurodytų aplinkybių.“</text:span></text:p>
      <text:p text:style-name="P803"/>
      <text:p text:style-name="P804">32<text:s/>straipsnis. 620 straipsnio pakeitimas</text:p>
      <text:p text:style-name="P805">Pakeisti 620 straipsnio 1 dalį ir ją išdėstyti taip:</text:p>
      <text:p text:style-name="P806"><text:span text:style-name="T807">„1.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text:span><text:span text:style-name="T808"> </text:span><text:span text:style-name="T809">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text:s/></text:span><text:span text:style-name="T810">565</text:span><text:span text:style-name="T811">1</text:span><text:span text:style-name="T812"><text:s/>straipsnio 1 punkte<text:s/></text:span><text:soft-page-break/><text:span text:style-name="T813">numatytu pagrindu kopija (nuorašas) išsiunčiama ir asmeniui, kuris pranešė apie administracinio nusižengimo požymių turinčios veikos padarymą, jeigu jis yra nurodęs, kad šia veika jam padaryta fizinė, turtinė ar neturtinė žala.“</text:span></text:p>
      <text:p text:style-name="P814"/>
      <text:p text:style-name="P815">33<text:s/>straipsnis. 621 straipsnio pakeitimas</text:p>
      <text:p text:style-name="P816">Pakeisti 621 straipsnį ir jį išdėstyti taip:</text:p>
      <text:p text:style-name="P817"><text:span text:style-name="T818">„</text:span><text:span text:style-name="T819">621</text:span><text:span text:style-name="T820"><text:s/></text:span><text:span text:style-name="T821">straipsnis.</text:span><text:span text:style-name="T822"><text:s/></text:span><text:span text:style-name="T823">Teisė apskųsti nutarimą administracinio nusižengimo byloje</text:span></text:p>
      <text:p text:style-name="P824"><text:span text:style-name="T825">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text:s/></text:span><text:span text:style-name="T826">kodekso<text:s/></text:span><text:span text:style-name="T827">565</text:span><text:span text:style-name="T828">1</text:span><text:span text:style-name="T829"><text:s/>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830"/>
      <text:p text:style-name="P831">34<text:s/>straipsnis. 627 straipsnio pakeitimas</text:p>
      <text:p text:style-name="P832">Pakeisti 627 straipsnį ir jį išdėstyti taip:</text:p>
      <text:p text:style-name="P833"><text:span text:style-name="T834">„</text:span><text:span text:style-name="T835">627 straipsnis. Pasirengimas nagrinėti administracinio nusižengimo bylą</text:span></text:p>
      <text:p text:style-name="P836">1. Rengdamasis nagrinėti administracinio nusižengimo bylą, teismas išnagrinėja ir išsprendžia šiuos klausimus:</text:p>
      <text:soft-page-break/>
      <text:p text:style-name="P837">1) ar priklauso jo kompetencijai nagrinėti gautą administracinio nusižengimo bylą ir ar neturėtų būti ši byla nagrinėjama šio kodekso 615 straipsnio 1 ir 4 dalyse nurodytose institucijose ne teismo tvarka;</text:p>
      <text:p text:style-name="P838"><text:span text:style-name="T839">2) ar nėra šio kodekso<text:s/></text:span><text:span text:style-name="T840">565</text:span><text:span text:style-name="T841">1</text:span><text:span text:style-name="T842"><text:s/>straipsnyje nurodytų aplinkybių, dėl kurių administracinio nusižengimo teisena negalima;</text:span></text:p>
      <text:p text:style-name="P843">3) ar reikia į teismo posėdį iškviesti specialistą, ekspertą ir liudytojus;</text:p>
      <text:p text:style-name="P844">4) nustato posėdžio datą ir valandą ir užtikrina, kad administracinio nusižengimo teisenoje dalyvaujantiems asmenims būtų išsiųsti šaukimai ir pranešimai;<text:s/></text:p>
      <text:p text:style-name="P845">5) nustatęs, kad administracinėn atsakomybėn traukiamam asmeniui nebuvo išaiškintos jo procesinės teisės ir pareigos, duoda nurodymą šių teisių ir pareigų išaiškinimą išsiųsti asmeniui kartu su teismo šaukimu;</text:p>
      <text:p text:style-name="P846"><text:span text:style-name="T847">6) šalių prašymu arba savo</text:span><text:span text:style-name="T848"><text:s/>iniciatyva išreikalauja įrodymus</text:span><text:span text:style-name="T849">, kurių šalys negali gauti, arba išduoda liudijimą tiems įrodymams gauti;</text:span><text:s/></text:p>
      <text:p text:style-name="P850"><text:span text:style-name="T851">7) ar tenkintini, ar atmestini administracinėn atsakomybėn traukiamo asmens, nukentėjusiojo, jų atstovų pagal įstatymą, advokatų ar kitų įgaliotųjų atstovų prašymai ir nušalinimai;</text:span></text:p>
      <text:p text:style-name="P852">8) ar nėra pagrindo atidėti administracinio nusižengimo bylos nagrinėjimą;</text:p>
      <text:p text:style-name="P853">9) ar nėra pagrindo atidėti administracinio nusižengimo bylos nagrinėjimą;</text:p>
      <text:p text:style-name="P854"><text:span text:style-name="T855">10) ar galima užtikrinti bylos nagrinėjimą žodinio proceso tvarka naudojant informacines ir elektroninių ryšių technologijas (per vaizdo konferencijas, telekonferencijas ar kitaip).</text:span><text:s/></text:p>
      <text:p text:style-name="P856"><text:span text:style-name="T857">2. Šio kodekso<text:s/></text:span><text:span text:style-name="T858">565</text:span><text:span text:style-name="T859">1</text:span><text:span text:style-name="T860"><text:s/>straipsnyje numatytais atvejais teismas nutraukia administracinio nusižengimo teiseną nutarimu.</text:span></text:p>
      <text:soft-page-break/>
      <text:p text:style-name="P861"><text:span text:style-name="T862">3.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span text:style-name="T863">“</text:span></text:p>
      <text:p text:style-name="P864"/>
      <text:p text:style-name="P865">35<text:s/>straipsnis. 644 straipsnio pakeitimas</text:p>
      <text:p text:style-name="P866">Pakeisti 644 straipsnį ir jį išdėstyti taip:</text:p>
      <text:p text:style-name="P867"><text:span text:style-name="T868">„</text:span><text:span text:style-name="T869">644</text:span><text:span text:style-name="T870"><text:s/></text:span><text:span text:style-name="T871">straipsnis.</text:span><text:span text:style-name="T872"><text:s/></text:span><text:span text:style-name="T873">Pirmosios instancijos teismo nutarimo (nutarties) apskundimas apeliacine tvarka</text:span></text:p>
      <text:p text:style-name="P874"><text:span text:style-name="T875">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text:s/></text:span><text:span text:style-name="T876">565</text:span><text:span text:style-name="T877">1</text:span><text:span text:style-name="T878"><text:s/>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879"/>
      <text:p text:style-name="P880"><text:span text:style-name="T881">3</text:span><text:span text:style-name="T882">6</text:span><text:span text:style-name="T883"><text:s/>straipsnis. 666 straipsnio pakeitimas</text:span></text:p>
      <text:p text:style-name="P884">Pakeisti 666 straipsnio 2 dalį ir ją išdėstyti taip:</text:p>
      <text:soft-page-break/>
      <text:p text:style-name="P885"><text:span text:style-name="T886">„</text:span><text:span text:style-name="T887">2. Kai asmeniui administracinio nusižengimo teisena nutraukta pagal šio kodekso<text:s/></text:span><text:span text:style-name="T888">565</text:span><text:span text:style-name="T889">1</text:span><text:span text:style-name="T890"> </text:span><text:span text:style-name="T891">straipsnio 1</text:span><text:span text:style-name="T892"><text:s/></text:span><text:span text:style-name="T893">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894">mutatis mutandis<text:s/></text:span><text:span text:style-name="T895">taikant Baudžiamojo proceso kodekso</text:span><text:span text:style-name="T896"><text:s/></text:span><text:span text:style-name="T897">nuostatas.</text:span><text:span text:style-name="T898">“</text:span></text:p>
      <text:p text:style-name="P899"/>
      <text:p text:style-name="P900">37<text:s/>straipsnis. 671 straipsnio pakeitimas</text:p>
      <text:p text:style-name="P901">Pakeisti 671 straipsnį ir jį išdėstyti taip:</text:p>
      <text:p text:style-name="P902"><text:span text:style-name="T903">„</text:span><text:span text:style-name="T904">671</text:span><text:span text:style-name="T905"><text:s/></text:span><text:span text:style-name="T906">straipsnis.</text:span><text:span text:style-name="T907"><text:s/></text:span><text:span text:style-name="T908">Nutarimų skirti administracinę nuobaudą vykdymo nutraukimas</text:span></text:p>
      <text:p text:style-name="P909"><text:span text:style-name="T910">1.<text:s/></text:span><text:span text:style-name="T911">Nutarimo</text:span><text:span text:style-name="T912"><text:s/>skirti administracinę nuobaudą<text:s/></text:span><text:span text:style-name="T913">vykdymas</text:span><text:span text:style-name="T914"><text:s/></text:span><text:span text:style-name="T915">nutraukiamas</text:span><text:span text:style-name="T916"><text:s/>šiais atvejais:</text:span></text:p>
      <text:p text:style-name="P917">1) kai paaiškėja, kad priešingą teisei veiką padarė nepakaltinamas asmuo;</text:p>
      <text:p text:style-name="P918">2) kai panaikinamas administracinę atsakomybę nustatantis aktas;</text:p>
      <text:p text:style-name="P919"><text:span text:style-name="T920">3) kai miršta asmuo, dėl kurio priimtas nutarimas</text:span><text:span text:style-name="T921">;</text:span></text:p>
      <text:p text:style-name="P922"><text:span text:style-name="T923">4) kai sueina nutarimo skirti administracinę nuobaudą vykdymo senatis</text:span><text:span text:style-name="T924">.</text:span></text:p>
      <text:p text:style-name="P925">2. Nutrauktas<text:s/>nutarimo skirti administracinę nuobaudą<text:s/>vykdymo procesas gali būti pradėtas iš naujo tik tuo atveju, kai paaiškėja, kad šio straipsnio 1 dalyje nurodytos aplinkybės buvimas buvo konstatuotas klaidingai.</text:p>
      <text:p text:style-name="P926"><text:span text:style-name="T927">3. Šio straipsnio 1 dalies 2, 3</text:span><text:span text:style-name="T928">, 4</text:span><text:span text:style-name="T929"><text:s/>punktuose nurodytais atvejais<text:s/></text:span><text:span text:style-name="T930">nutarimo skirti administracinę nuobaudą<text:s/></text:span><text:span text:style-name="T931">vykdymas, kai vykdomieji veiksmai buvo pradėti, nutraukiamas toje dalyje, kuri yra likusi neįvykdyta.<text:s/></text:span></text:p>
      <text:p text:style-name="P932"><text:span text:style-name="T933">4. Nutarimo skirti administracinę nuobaudą vykdymą nutraukia šio kodekso 673</text:span><text:span text:style-name="T934"><text:s/></text:span><text:span text:style-name="T935">straipsnyje nurodytos institucijos. Šio straipsnio 1 dalies 3 punkte numatytu atveju nutarimo skirti<text:s/></text:span><text:soft-page-break/><text:span text:style-name="T936">administracinę nuobaudą vykdymas nutraukiamas Administracinių nusižengimų registre automatiškai gavus duomenis apie mirties faktą iš Gyventojų registro.</text:span><text:span text:style-name="T937">“</text:span></text:p>
      <text:p text:style-name="P938"/>
      <text:p text:style-name="P939"><text:span text:style-name="T940">3</text:span><text:span text:style-name="T941">8</text:span><text:span text:style-name="T942"><text:s/>straipsnis. 673 straipsnio pakeitimas</text:span></text:p>
      <text:p text:style-name="P943">Pakeisti 673 straipsnio 2 dalį ir ją išdėstyti taip:</text:p>
      <text:p text:style-name="P944">„2. Nutarimo skirti baudą vykdymo, išskyrus, kiek tai susiję su šio kodekso<text:s/><text:span text:style-name="T945">671</text:span><text:span text:style-name="T946"><text:s/></text:span><text:span text:style-name="T947">straipsnio 1, 2, 3 dalyse<text:s/></text:span><text:span text:style-name="T948">ir 675</text:span><text:span text:style-name="T949"><text:s/></text:span><text:span text:style-name="T950">straipsnio 4</text:span><text:span text:style-name="T951"><text:s/></text:span><text:span text:style-name="T952">dalyje</text:span><text:span text:style-name="T953"><text:s/></text:span><text:span text:style-name="T954">nurodytais veiksmais, kontrolė pavedama Valstybinei mokesčių inspekcijai. Su nutarimo skirti baudą vykdymu susijusius klausimus, išskyrus numatytuosius šio kodekso 671<text:s/></text:span><text:span text:style-name="T955">straipsnio 1, 2, 3 dalyse<text:s/></text:span><text:span text:style-name="T956">ir 675</text:span><text:span text:style-name="T957"><text:s/></text:span><text:span text:style-name="T958">straipsnio<text:s/></text:span><text:span text:style-name="T959">4<text:s/></text:span><text:span text:style-name="T960">dalyje, sprendžia Valstybinė mokesčių inspekcija.“</text:span></text:p>
      <text:p text:style-name="P961"/>
      <text:p text:style-name="P962">39<text:s/>straipsnis. 675 straipsnio pakeitimas</text:p>
      <text:p text:style-name="P963">1. Pakeisti 675 straipsnio 3 dalį ir ją išdėstyti taip:</text:p>
      <text:p text:style-name="P964">„3.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text:s/><text:soft-page-break/>priėmimo paskirtos baudos mokėjimo išdėstymo klausimai sprendžiami Mokesčių administravimo įstatyme nustatyta tvarka.“</text:p>
      <text:p text:style-name="P965">2. Pakeisti 675 straipsnio 4 dalį ir ją išdėstyti taip:</text:p>
      <text:p text:style-name="P966">„4. Teismas ar administracinio nusižengimo bylą ne teismo tvarka nagrinėjanti institucija (pareigūnas), skirdami baudą, atsižvelgdami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gali tuo pačiu nutarimu visą baudą ar jos dalį pakeisti viešaisiais darbais. Asmens prašymas pakeisti baudą (jos dalį) viešaisiais darbais,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text:p>
      <text:p text:style-name="P967"/>
      <text:p text:style-name="P968"><text:span text:style-name="T969">40</text:span><text:span text:style-name="T970"><text:s/>straipsnis. 676 straipsnio pakeitimas</text:span></text:p>
      <text:p text:style-name="P971">1. Pakeisti 676 straipsnio 3 dalį ir ją išdėstyti taip:</text:p>
      <text:p text:style-name="P972">„3. Jeigu vykdant priverstinį išieškojimą nerandama asmens turto ir (ar) lėšų, iš kurių gali būti priverstinai išieškota bauda, antstolis mokesčių administratoriaus sprendimą dėl priverstinio baudos išieškojimo su žyma, kad išieškojimas negalimas, grąžina mokesčių administratoriui.“</text:p>
      <text:p text:style-name="P973">2. Pakeisti 676 straipsnio 4 dalį ir ją išdėstyti taip:</text:p>
      <text:p text:style-name="P974"><text:span text:style-name="T975">„4. Šio straipsnio 3 dalyje nurodytu atveju Valstybinė mokesčių inspekcija apie tai praneša šio kodekso 673 straipsnio 1 dalyje nurodytai institucijai. Šio kodekso 673</text:span><text:span text:style-name="T976"><text:s/></text:span><text:span text:style-name="T977">straipsnio 1</text:span><text:span text:style-name="T978"><text:s/></text:span><text:span text:style-name="T979">dalyje<text:s/></text:span><text:span text:style-name="T980">nurodyta institucija<text:s/></text:span><text:span text:style-name="T981">pažeidėjo<text:s/></text:span><text:span text:style-name="T982">prašymu</text:span><text:span text:style-name="T983"><text:s/>gali baudą pakeisti viešaisiais darbais.“</text:span></text:p>
      <text:soft-page-break/>
      <text:p text:style-name="P984">3. Pripažinti netekusia galios 676 straipsnio 6 dalį.</text:p>
      <text:p text:style-name="P985"/>
      <text:p text:style-name="P986">41<text:s/>straipsnis. 677 straipsnio pripažinimas netekusiu galios</text:p>
      <text:p text:style-name="P987">Pripažinti netekusiu galios 677 straipsnį.</text:p>
      <text:p text:style-name="P988"/>
      <text:p text:style-name="P989">42<text:s/>straipsnis. 678 straipsnio pakeitimas</text:p>
      <text:p text:style-name="P990">Pakeisti 678 straipsnio 1 dalį ir ją išdėstyti taip:</text:p>
      <text:p text:style-name="P991">„1. Nutarimai dėl baudos pakeitimo viešaisiais darbais išsiunčiami vykdyti ne vėliau kaip kitą darbo dieną po jų priėmimo<text:s/>dienos.<text:s/>Nutarimus dėl baudos pakeitimo viešaisiais darbais vykdo savivaldybės vidaus reikalų ministro nustatyta tvarka.“</text:p>
      <text:p text:style-name="P992"/>
      <text:p text:style-name="P993"><text:span text:style-name="T994">4</text:span><text:span text:style-name="T995">3</text:span><text:span text:style-name="T996"><text:s/>straipsnis.<text:s/></text:span><text:span text:style-name="T997">Kodekso priedo pakeitimas</text:span></text:p>
      <text:p text:style-name="P998">Pakeisti Kodekso priedo 94 punktą ir jį išdėstyti taip:</text:p>
      <text:p text:style-name="P999"><text:span text:style-name="T1000">„94. 2016 m. gegužės 11 d. Europos Parlamento ir Tarybos direktyva (ES) 2016/798 dėl geležinkelių saugos su paskutiniais pakeitimais, padarytais 2020 m</text:span><text:span text:style-name="T1001">.<text:s/></text:span><text:span text:style-name="T1002">spalio 21 d.</text:span><text:span text:style-name="T1003"><text:s/>Europos Parlamento ir Tarybos<text:s/></text:span><text:span text:style-name="T1004">reglamentu<text:s/></text:span><text:span text:style-name="T1005">(ES)</text:span><text:span text:style-name="T1006"><text:s/></text:span><text:span text:style-name="T1007">2020/1530</text:span><text:span text:style-name="T1008">.</text:span>“</text:p>
      <text:p text:style-name="P1009"/>
      <text:p text:style-name="P1010">44<text:s/>straipsnis. Įstatymo<text:s/>įsigaliojimas ir<text:s/>taikymas</text:p>
      <text:p text:style-name="P1011"><text:span text:style-name="T1012">1. Š</text:span>is įstatymas įsigalioja<text:s/>2023 m. gegužės<text:s/><text:span text:style-name="T1013">2 d.</text:span></text:p>
      <text:p text:style-name="P1014"><text:span text:style-name="T1015">2.<text:s/></text:span><text:span text:style-name="T1016">Nutarimų administracinių nusižengimų bylose, priimtų iki 2015 m. liepos 1 d. pagal tuo metu galiojusį Lietuvos Respublikos administracinių teisės pažeidimų kodeksą ir tebevykdomų šio įstatymo įsigaliojimo dieną, vykdymą</text:span><text:span text:style-name="T1017">,</text:span><text:span text:style-name="T1018"><text:s/></text:span>vadovaudamasi<text:span text:style-name="T1019"><text:s/>šio kodekso 672 straipsnio 3</text:span><text:span text:style-name="T1020"><text:s/></text:span><text:span text:style-name="T1021">dalimi</text:span><text:span text:style-name="T1022">,</text:span><text:span text:style-name="T1023"><text:s/></text:span><text:span text:style-name="T1024">ne vėliau kaip per vienus metus nuo<text:s/></text:span><text:span text:style-name="T1025">šio įstatymo įsigaliojimo</text:span><text:s/><text:span text:style-name="T1026">nutraukia institucija, priėmusi<text:s/></text:span><text:soft-page-break/><text:span text:style-name="T1027">nutarimą, o jeigu nutarimą priėmė teismas</text:span><text:span text:style-name="T1028">,</text:span><text:span text:style-name="T1029"><text:s/>– institucija, kurios pareigūnas surašė administracinio teisės pažeidimo protokolą.</text:span></text:p>
      <text:p text:style-name="P1030"/>
      <text:p text:style-name="P1031"/>
      <text:p text:style-name="P1032"/>
      <text:p text:style-name="P1033">Skelbiu šį Lietuvos Respublikos Seimo priimtą įstatymą.</text:p>
      <text:p text:style-name="P1034"/>
      <text:p text:style-name="P1035"/>
      <text:p text:style-name="P1036"/>
      <text:p text:style-name="P1037">Respublikos Prezidentas</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western" style:display-name="western" style:family="paragraph" style:parent-style-name="Normal">
      <style:paragraph-properties fo:margin-top="0.0694in" fo:margin-bottom="0.0694in"/>
      <style:text-properties style:font-name="Calibri" style:font-name-complex="Calibri" fo:font-size="11pt" style:font-size-asian="11pt" style:font-size-complex="11pt" style:language-asian="lt" style:country-asian="LT" fo:hyphenate="false"/>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manas Politika</meta:initial-creator>
    <dc:creator>adlibuser</dc:creator>
    <meta:creation-date>2023-04-20T04:38:00Z</meta:creation-date>
    <dc:date>2023-04-20T04:38:00Z</dc:date>
    <meta:print-date>2021-10-12T10:46:00Z</meta:print-date>
    <meta:template xlink:href="Normal.dotm" xlink:type="simple"/>
    <meta:editing-cycles>2</meta:editing-cycles>
    <meta:editing-duration>PT0S</meta:editing-duration>
    <meta:document-statistic meta:page-count="30" meta:paragraph-count="295" meta:word-count="5890" meta:character-count="46654" meta:row-count="1466" meta:non-whitespace-character-count="41059"/>
  </office:meta>
</office:document-meta>
</file>