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margin-left="-0.0986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 fo:language="pt" fo:country="B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ourier New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ourier New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56" style:parent-style-name="DefaultParagraphFont" style:family="text">
      <style:text-properties fo:color="#FF0000" style:font-size-complex="12p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font-size-complex="12pt" fo:language="pt" fo:country="BR"/>
    </style:style>
    <style:style style:name="T59" style:parent-style-name="DefaultParagraphFont" style:family="text">
      <style:text-properties style:font-size-complex="12pt" fo:language="pt" fo:country="BR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pt" fo:country="BR"/>
    </style:style>
    <style:style style:name="P62" style:parent-style-name="Normal" style:family="paragraph">
      <style:paragraph-properties fo:text-align="justify" fo:text-indent="0.043in"/>
      <style:text-properties style:font-size-complex="12pt"/>
    </style:style>
    <style:style style:name="P63" style:parent-style-name="Normal" style:family="paragraph">
      <style:paragraph-properties fo:text-align="justify"/>
      <style:text-properties fo:color="#FF0000" style:font-size-complex="12pt" fo:language="pt" fo:country="BR"/>
    </style:style>
    <style:style style:name="P64" style:parent-style-name="Normal" style:family="paragraph">
      <style:paragraph-properties fo:text-align="justify"/>
      <style:text-properties style:font-size-complex="12pt" fo:language="pt" fo:country="BR"/>
    </style:style>
    <style:style style:name="TableColumn66" style:family="table-column">
      <style:table-column-properties style:column-width="1.8666in"/>
    </style:style>
    <style:style style:name="TableColumn67" style:family="table-column">
      <style:table-column-properties style:column-width="1.4972in"/>
    </style:style>
    <style:style style:name="TableColumn68" style:family="table-column">
      <style:table-column-properties style:column-width="1.4972in"/>
    </style:style>
    <style:style style:name="TableColumn69" style:family="table-column">
      <style:table-column-properties style:column-width="1.7347in"/>
    </style:style>
    <style:style style:name="Table65" style:family="table">
      <style:table-properties style:width="6.5958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1722in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 fo:text-indent="1.393in">
        <style:tab-stops>
          <style:tab-stop style:type="left" style:position="1.393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line-height="107%"/>
    </style:style>
    <style:style style:name="T89" style:parent-style-name="DefaultParagraphFont" style:family="text">
      <style:text-properties style:font-style-complex="italic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 fo:language="en" fo:country="A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<text:span text:style-name="T13">DĖL SUTIKIMO PERIMTI VILNIAUS RAJONO SAVIVALDYBĖS NUOSAVYBĖN INŽINERINIUS TINKLUS, ESANČIUS<text:s/></text:span><text:span text:style-name="T14">VILNIAUS R. SAV., RIEŠĖS SEN., DIDŽIOSIOS RIEŠĖS K., ŠIAURINĖS G. 2V</text:span><text:span text:style-name="T15">.<text:s/></text:span></text:p>
      <text:p text:style-name="P16"/>
      <text:p text:style-name="P17">2024 m. vasario 12 d. Nr. T3-<text:s/></text:p>
      <text:p text:style-name="P18">Vilnius</text:p>
      <text:p text:style-name="P19"/>
      <text:p text:style-name="P20"><text:span text:style-name="T21">Vadovaudamasi Lietuvos Respublikos valstybės ir savivaldybių turto valdymo, naudojimo ir disponavimo juo įstatymo 6 straipsnio 5 punktu, Lietuvo</text:span><text:span text:style-name="T22">s Respublikos vietos savivaldos įstatymo 6 straipsnio 30 punktu bei 15 straipsnio 2 dalies 19 punktu ir atsižvelgdama į<text:s/></text:span><text:span text:style-name="T23">(duomenys neskelbtini)<text:s/></text:span><text:span text:style-name="T24">2023 m. rugsėjo 6 d. prašymą Nr. A34(1)-8285 ir 2023 m. lapkričio 13 d. <text:s/>prašymą Nr. A33(1)-10254, ir į 2022 m. s</text:span><text:span text:style-name="T25">ausio 19 d. Savivaldybės infrastruktūros plėtros sutartį Nr. AD-1, UAB „Vilniaus vandenys“ 2023 m. rugsėjo 14 d. raštą Nr. SD23-2582 <text:s/>„Dėl inžinerinių tinklų perėmimo Šiaurinės g., Didžiosios Riešės k., Vilniaus raj.“, Vilniaus rajono savivaldybės taryba<text:s/></text:span><text:span text:style-name="T26">n</text:span><text:span text:style-name="T27">usprendžia</text:span><text:span text:style-name="T28">:</text:span></text:p>
      <text:p text:style-name="P29"><text:span text:style-name="T30">1</text:span><text:span text:style-name="T31">. Sutikti perimti neatlygintinai Vilniaus rajono savivaldybės (kodas 111104987, Rinktinės g. 50, Vilniaus m.) nuosavybėn savarankiškajai savivaldybių funkcijai (</text:span><text:span text:style-name="T32">šilumos ir geriamojo</text:span><text:span text:style-name="T33"><text:s/></text:span><text:span text:style-name="T34">vandens tiekimo ir nuotekų tvarkymo organizavimas)</text:span><text:span text:style-name="T35"><text:s/>vykdyti ilgalaikį nekilnojamąjį turtą:<text:s/></text:span></text:p>
      <text:p text:style-name="P36"><text:span text:style-name="T37">1.1</text:span><text:span text:style-name="T38">. Vandentiekio tinklą (unikalus Nr.<text:s/></text:span><text:span text:style-name="T39">(duomenys neskelbtini)</text:span><text:span text:style-name="T40">, registro Nr.<text:s/></text:span><text:span text:style-name="T41">(duomenys neskelbtini)</text:span><text:span text:style-name="T42">, pažymėtas plane – V, statybos pradžios metai – 2022, statybos pabaigos metai – 2023, perimamo tinklo ilgis – 45,3</text:span><text:span text:style-name="T43">2 m, vidutinė rinkos vertė 2022 m. rugpjūčio 10 d. <text:s/>– 4840 Eur), esantį Vilniaus r. sav., Riešės sen., Didžiosios Riešės k., Šiaurinės g., kuris nuosavybės teise priklauso<text:s/></text:span><text:span text:style-name="T44">(duomenys neskelbtini)</text:span><text:span text:style-name="T45">.</text:span></text:p>
      <text:p text:style-name="P46"><text:span text:style-name="T47">1.2</text:span><text:span text:style-name="T48">. Nuotekų šalinimo tinklą (unikalus Nr.<text:s/></text:span><text:span text:style-name="T49">(duomenys<text:s/></text:span><text:span text:style-name="T50">neskelbtini)</text:span><text:span text:style-name="T51">, registro Nr.<text:s/></text:span><text:span text:style-name="T52">(duomenys neskelbtini)</text:span><text:span text:style-name="T53">, pažymėtas plane – KF, statybos pradžios metai – 2022, statybos pabaigos metai – 2023, perimamo tinklo ilgis – 40,97 m, vidutinė rinkos vertė 2022 m. rugpjūčio 10 d. <text:s/>– 7210 Eur), esantį Vilniaus r. sav., R</text:span><text:span text:style-name="T54">iešės sen., Didžiosios Riešės k., Šiaurinės g., kuris nuosavybės teise priklauso<text:s/></text:span><text:span text:style-name="T55">(duomenys neskelbtini)</text:span><text:span text:style-name="T56">.</text:span></text:p>
      <text:p text:style-name="P57"><text:span text:style-name="T58">2</text:span><text:span text:style-name="T59">. Įgalioti Vilniaus rajono savivaldybės <text:s/>merą pasirašyti 1 punkte nurodyto turto perdavimo</text:span><text:span text:style-name="T60">–</text:span><text:span text:style-name="T61">priėmimo aktą. <text:s/></text:span></text:p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avivaldybės mera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Robert Duchnevič</text:p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S. Haidukevič tel.<text:s/></text:span><text:span text:style-name="T90">+370 5 240 0771, el. paštas silvestr.haidukevic</text:span><text:span text:style-name="T91">@vrsa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12in" fo:margin-left="1.0631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63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almanovič</meta:initial-creator>
    <dc:creator>adlibuser</dc:creator>
    <meta:creation-date>2024-03-14T08:07:00Z</meta:creation-date>
    <dc:date>2024-03-14T08:07:00Z</dc:date>
    <meta:print-date>2024-03-13T12:1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291" meta:character-count="2307" meta:row-count="31" meta:non-whitespace-character-count="2020"/>
  </office:meta>
</office:document-meta>
</file>