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ext-properties style:font-size-complex="12pt" style:language-asian="lt" style:country-asian="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end" fo:margin-left="0.712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margin-left="0.71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margin-left="0.7125in">
        <style:tab-stops/>
      </style:paragraph-properties>
      <style:text-properties fo:font-weight="bold" style:font-weight-asian="bold" style:font-size-complex="12pt" style:language-asian="lt" style:country-asian="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family="paragraph">
      <style:text-properties style:font-size-complex="12pt" style:language-asian="lt" style:country-asian="LT"/>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style:font-size-complex="12pt" style:language-asian="lt" style:country-asian="L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S1" style:family="section">
      <style:section-properties fo:margin-left="0in" fo:margin-right="0in" style:writing-mode="lr-tb"/>
    </style:style>
    <style:style style:name="P42" style:parent-style-name="Normal" style:family="paragraph">
      <style:paragraph-properties fo:text-align="justify" fo:text-indent="0.5909in">
        <style:tab-stops>
          <style:tab-stop style:type="left" style:position="0.7875in"/>
        </style:tab-stops>
      </style:paragraph-properties>
      <style:text-properties style:font-weight-complex="bold"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8861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text-position="super 62.5%"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text-position="super 62.5%"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text-transform="uppercase" fo:color="#000000" style:font-size-complex="12p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fo:text-transform="uppercase" fo:color="#000000" style:font-size-complex="12pt"/>
    </style:style>
    <style:style style:name="T196" style:parent-style-name="DefaultParagraphFont" style:family="text">
      <style:text-properties fo:text-transform="uppercase" fo:color="#000000" style:font-size-complex="12pt"/>
    </style:style>
    <style:style style:name="T197" style:parent-style-name="DefaultParagraphFont" style:family="text">
      <style:text-properties fo:text-transform="uppercase"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text-transform="uppercase" fo:color="#000000" style:font-size-complex="12pt"/>
    </style:style>
    <style:style style:name="T213" style:parent-style-name="DefaultParagraphFont" style:family="text">
      <style:text-properties style:font-weight-complex="bold" fo:text-transform="uppercase"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per 62.5%"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2.5%"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text-transform="uppercase" fo:color="#000000" style:font-size-complex="12p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text-transform="uppercase" fo:color="#000000" style:font-size-complex="12pt"/>
    </style:style>
    <style:style style:name="T261" style:parent-style-name="DefaultParagraphFont" style:family="text">
      <style:text-properties fo:text-transform="uppercase" fo:color="#000000" style:font-size-complex="12pt"/>
    </style:style>
    <style:style style:name="T262" style:parent-style-name="DefaultParagraphFont" style:family="text">
      <style:text-properties fo:text-transform="uppercase"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text-transform="uppercase" fo:color="#000000" style:font-size-complex="12pt"/>
    </style:style>
    <style:style style:name="T274" style:parent-style-name="DefaultParagraphFont" style:family="text">
      <style:text-properties fo:color="#000000" style:text-position="super 62.5%"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fo:text-transform="uppercase" fo:color="#000000" style:font-size-complex="12pt"/>
    </style:style>
    <style:style style:name="T278" style:parent-style-name="DefaultParagraphFont" style:family="text">
      <style:text-properties fo:text-transform="uppercase" fo:color="#000000" style:font-size-complex="12pt"/>
    </style:style>
    <style:style style:name="T279" style:parent-style-name="DefaultParagraphFont" style:family="text">
      <style:text-properties fo:color="#000000" style:text-position="super 62.5%" style:font-size-complex="12pt"/>
    </style:style>
    <style:style style:name="T280" style:parent-style-name="DefaultParagraphFont" style:family="text">
      <style:text-properties fo:text-transform="uppercase"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fo:text-transform="uppercase" fo:color="#000000" style:font-size-complex="12pt"/>
    </style:style>
    <style:style style:name="T288" style:parent-style-name="DefaultParagraphFont" style:family="text">
      <style:text-properties style:font-weight-complex="bold" fo:text-transform="uppercase" fo:color="#000000" style:font-size-complex="12pt"/>
    </style:style>
    <style:style style:name="T289" style:parent-style-name="DefaultParagraphFont" style:family="text">
      <style:text-properties style:font-weight-complex="bold" fo:text-transform="uppercase"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fo:text-transform="uppercase" fo:color="#000000" style:font-size-complex="12pt"/>
    </style:style>
    <style:style style:name="T299" style:parent-style-name="DefaultParagraphFont" style:family="text">
      <style:text-properties style:font-weight-complex="bold" fo:text-transform="uppercase" fo:color="#000000" style:font-size-complex="12pt"/>
    </style:style>
    <style:style style:name="T300" style:parent-style-name="DefaultParagraphFont" style:family="text">
      <style:text-properties style:font-weight-complex="bold" fo:text-transform="uppercase"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fo:text-transform="uppercase" fo:color="#000000" style:font-size-complex="12pt"/>
    </style:style>
    <style:style style:name="T308" style:parent-style-name="DefaultParagraphFont" style:family="text">
      <style:text-properties style:font-weight-complex="bold" fo:text-transform="uppercase" fo:color="#000000" style:font-size-complex="12pt"/>
    </style:style>
    <style:style style:name="T309" style:parent-style-name="DefaultParagraphFont" style:family="text">
      <style:text-properties style:font-weight-complex="bold" fo:text-transform="uppercase"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ext-properties style:font-weight-complex="bold" style:font-size-complex="12pt"/>
    </style:style>
    <style:style style:name="P326" style:parent-style-name="Normal" style:family="paragraph">
      <style:paragraph-properties fo:text-align="justify" fo:text-indent="0.5909in"/>
      <style:text-properties style:font-weight-complex="bold" style:font-size-complex="12p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P328" style:parent-style-name="Normal" style:family="paragraph">
      <style:paragraph-properties fo:text-align="justify">
        <style:tab-stops>
          <style:tab-stop style:type="left" style:position="0.984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style:tab-stops>
          <style:tab-stop style:type="left" style:position="0.9847in"/>
        </style:tab-stops>
      </style:paragraph-properties>
      <style:text-properties style:font-weight-complex="bold" style:font-size-complex="12pt" style:language-asian="lt" style:country-asian="LT"/>
    </style:style>
    <style:style style:name="P331" style:parent-style-name="Normal" style:family="paragraph">
      <style:paragraph-properties fo:text-align="justify">
        <style:tab-stops>
          <style:tab-stop style:type="left" style:position="0.9847in"/>
        </style:tab-stops>
      </style:paragraph-properties>
      <style:text-properties style:font-weight-complex="bold" style:font-size-complex="12pt" style:language-asian="lt" style:country-asian="LT"/>
    </style:style>
    <style:style style:name="P332" style:parent-style-name="Normal" style:family="paragraph">
      <style:paragraph-properties fo:text-align="justify">
        <style:tab-stops>
          <style:tab-stop style:type="left" style:position="0.9847in"/>
        </style:tab-stops>
      </style:paragraph-properties>
    </style:style>
    <style:style style:name="T333" style:parent-style-name="DefaultParagraphFont" style:family="text">
      <style:text-properties style:font-weight-complex="bold"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ext:p text:style-name="P16"/>
          </table:table-cell>
          <table:table-cell table:style-name="TableCell17">
            <text:p text:style-name="P18"/>
          </table:table-cell>
          <table:table-cell table:style-name="TableCell19">
            <text:p text:style-name="P20">Projektas</text:p>
            <text:p text:style-name="P21"/>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P30"><text:span text:style-name="T31">LIETUVOS RESPUBLIKOS VYRIAUSYBĖ</text:span></text:p>
      <text:p text:style-name="Normal"/>
      <text:p text:style-name="P32"><text:span text:style-name="T33">NUTARIMAS</text:span></text:p>
      <text:p text:style-name="P34"><text:span text:style-name="T35">DĖL<text:s/></text:span><text:span text:style-name="T36">LIETUVOS RESPUBLIKOS VYRIAUSYBĖS 2011 M. GRUODŽIO 7 D. NUTARIMO NR. 1434 „DĖL KELIŲ TRANSPORTO VEIKLOS LICENCIJAVIMO TAISYKLIŲ PATVIRTINIMO“ PAKEITIMO</text:span></text:p>
      <text:p text:style-name="P37"/>
      <text:p text:style-name="P38">2019 m. _________ __ d. Nr.<text:s/>____</text:p>
      <text:p text:style-name="P39">Vilnius</text:p>
      <text:p text:style-name="P40"/>
      <text:p text:style-name="P41"/>
      <text:section text:name="Sect1" text:style-name="S1">
        <text:soft-page-break/>
        <text:p text:style-name="P42">Lietuvos Respublikos Vyriausybė n u t a r i a:</text:p>
        <text:p text:style-name="P43"><text:span text:style-name="T44">1</text:span><text:span text:style-name="T45">.</text:span><text:span text:style-name="T46"><text:tab/>Pakeisti Kelių transporto veiklos licencijavimo taisykles, patvirtintas<text:s/></text:span><text:span text:style-name="T47">Lietuvos Respublikos Vyriausybės 2011 m. gruodžio 7 d. nutarimu Nr. 1434 „Dėl Kelių transporto veiklos licencijavimo taisyklių patvirtinimo“:</text:span></text:p>
        <text:p text:style-name="P48"><text:span text:style-name="T49">1.1</text:span><text:span text:style-name="T50">.</text:span><text:span text:style-name="T51"><text:tab/>Pakeisti 5 punktą ir jį išdėstyti taip:</text:span></text:p>
        <text:p text:style-name="P52"><text:span text:style-name="T53">„</text:span><text:span text:style-name="T54">5</text:span><text:span text:style-name="T55">.<text:s/></text:span><text:span text:style-name="T56">Vežėjo, turinčio Taisyklių 4 punkte nurodytą licenciją, keleiviams ar kroviniams vežti naudojama transporto priemonė turi turėti licenciją atitinkančią licencijos kopiją. Kelių transporto priemonė turi būti valdoma ar naudojama nuosavybės, patikėjimo teise</text:span><text:span text:style-name="T57"><text:s/>ar nuomojama, neteikiant vairavimo ir techninės priežiūros paslaugų, ir neterminuotai arba laikinai, kai kelių transporto priemonės valdymo terminas apribotas kelių transporto priemonės valdymą patvirtinančiu dokumentu, įregistruota Lietuvos Respublikoje<text:s/></text:span><text:span text:style-name="T58">ir turėti valstybinius registracijos numerius.“<text:s/></text:span></text:p>
        <text:p text:style-name="P59"><text:span text:style-name="T60">1.2</text:span><text:span text:style-name="T61">.</text:span><text:span text:style-name="T62"><text:tab/>Papildyti 5</text:span><text:span text:style-name="T63">1</text:span><text:span text:style-name="T64"><text:s/>punktu:</text:span></text:p>
        <text:p text:style-name="P65"><text:span text:style-name="T66">„</text:span><text:span text:style-name="T67">5</text:span><text:span text:style-name="T68">1</text:span><text:span text:style-name="T69">.Vežėjui išduodamoje licencijos kopijoje konkreti kelių transporto priemonė nenurodoma, tačiau Ūkio subjektų, susijusių su kelių transportu, stebėsenos ir informavimo i</text:span><text:span text:style-name="T70">nformacinėje sistemoje „Vektra“ (toliau – Lietuvos vežėjų informacinė sistema) licencijos kopijai priskiriama konkrečią kelių transporto priemonę. Vežėjas prie licencijos kopijos valdomą kelių transporto priemonę priskiria pats per Lietuvos transporto saug</text:span><text:span text:style-name="T71">os administracijos (toliau – Administracijas) elektroninių paslaugų svetainę (išskyrus Taisyklių 4.4 papunktyje nurodytas licencijos kopijas, kurioms priskyrimo tvarką nustato savivaldybės<text:s/></text:span><text:span text:style-name="T72">vykdomosios<text:s/></text:span><text:span text:style-name="T73">institucijos). Vežėjas taip pat atsako už savalaikį ir<text:s/></text:span><text:span text:style-name="T74">tinkamą kelių transporto priemonės priskyrimą.“</text:span></text:p>
        <text:p text:style-name="P75"><text:span text:style-name="T76">1.3</text:span><text:span text:style-name="T77">.</text:span><text:span text:style-name="T78"><text:tab/>Pakeisti 6 punktą ir jį išdėstyti taip:</text:span></text:p>
        <text:p text:style-name="P79"><text:span text:style-name="T80">„</text:span><text:span text:style-name="T81">6</text:span><text:span text:style-name="T82">. </text:span><text:span text:style-name="T83">Kelių transporto priemonė gali naudoti tik vieną licencijos kopiją. Licencijos kopija, naudojama vienai kelių transporto priemonei, tuo pat metu nega</text:span><text:span text:style-name="T84">li būti naudojama kitai kelių transporto priemonei. Vežėjas licencijos kopijai kelių transporto priemonę gali priskirti pagal savo poreikį (keisti priskirtas kelių transporto priemones, priskirti naujas kelių transporto priemones, nepriskirti kelių transpo</text:span><text:span text:style-name="T85">rto priemonių, jei jų nenaudoja).</text:span><text:span text:style-name="T86">“</text:span></text:p>
        <text:p text:style-name="P87"><text:span text:style-name="T88">1.4</text:span><text:span text:style-name="T89">.</text:span><text:span text:style-name="T90"><text:tab/>Pakeisti 7 punktą ir jį išdėstyti taip:</text:span></text:p>
        <text:p text:style-name="P91"><text:span text:style-name="T92">„</text:span><text:span text:style-name="T93">7</text:span><text:span text:style-name="T94">. </text:span><text:span text:style-name="T95">Licencijos kopija, kurią vežėjas priskiria konkrečiai kelių transporto priemonei, turi būti laikoma toje kelių transporto priemonėje.</text:span><text:span text:style-name="T96"><text:s/>Licencijos kopijos, kuriose<text:s/></text:span><text:span text:style-name="T97">nurodyti<text:s/></text:span><text:span text:style-name="T98">kelių transporto priemonės markė, modelis ir valstybinis registracijos numeris negali būti priskirtos kitoms kelių transporto priemonėms. Taip pat kelių transporto priemonės, kurių markė, modelis ir valstybinis registracijos numeris nurodyti licen</text:span><text:span text:style-name="T99">cijos kopijose negali naudoti kitų licencijos kopijų</text:span><text:span text:style-name="T100">.“</text:span></text:p>
        <text:p text:style-name="P101"><text:span text:style-name="T102">1.5</text:span><text:span text:style-name="T103">.</text:span><text:span text:style-name="T104"><text:tab/>Pakeisti 8 punktą ir jį išdėstyti taip:</text:span></text:p>
        <text:p text:style-name="P105"><text:span text:style-name="T106">„</text:span><text:span text:style-name="T107">8</text:span><text:span text:style-name="T108">. </text:span><text:span text:style-name="T109">Draudžiama vykdyti licencijuojamą keleivių ir (ar) krovinių vežimo kelių transporto priemonėmis už atlygį veiklą neturint galiojančios licenci</text:span><text:span text:style-name="T110">jos arba tuo atveju, kai licencijos galiojimas sustabdytas. Draudžiama vežti keleivius arba krovinius kelių transporto priemone už atlygį neturint galiojančios licencijos kopijos arba su licencijos kopija, kurios galiojimas sustabdytas. Jeigu keleiviai ir<text:s/></text:span><text:span text:style-name="T111">(ar) kroviniai vežami kelių transporto priemone, kuriai vežėjas<text:s/></text:span><text:soft-page-break/><text:span text:style-name="T112">nepriskyrė licencijos kopijos, laikoma vežimu neturint galiojančios licencijos kopijos. Licencijos kopija kelių transporto priemonei turi būti priskirta ne vėliau nei pradėtas keleivių ir (ar)</text:span><text:span text:style-name="T113"><text:s/>krovinių vežimas, įskaitant vežimo dokumentų įforminimą. Priekaboms ir puspriekabėms licencijų kopijų nereikia.</text:span><text:span text:style-name="T114">“</text:span></text:p>
        <text:p text:style-name="P115"><text:span text:style-name="T116">1.6</text:span><text:span text:style-name="T117">.</text:span><text:span text:style-name="T118"><text:tab/>Pakeisti 9 punktą ir jį išdėstyti taip:</text:span></text:p>
        <text:p text:style-name="P119"><text:span text:style-name="T120">„</text:span><text:span text:style-name="T121">9</text:span><text:span text:style-name="T122">. </text:span><text:span text:style-name="T123">Licencijas, nurodytas Taisyklių 4.1–4.3 ir 4.5 papunkčiuose, ir jų kopijas išduoda<text:s/></text:span><text:span text:style-name="T124">Administracija.</text:span><text:span text:style-name="T125">“</text:span></text:p>
        <text:p text:style-name="P126"><text:span text:style-name="T127">1.7</text:span><text:span text:style-name="T128">.</text:span><text:span text:style-name="T129"><text:tab/>Pakeisti 16.3 papunktį ir jį išdėstyti taip:</text:span></text:p>
        <text:p text:style-name="P130"><text:span text:style-name="T131">„</text:span><text:span text:style-name="T132">16.3</text:span><text:span text:style-name="T133">. vežėjo transporto vadybininko profesinės kompetencijos pažymėjimą arba vežėjo patvirtintą jo kopiją, jeigu jis buvo gautas kitoje Europos Sąjungos valstybėje narėje;“.</text:span></text:p>
        <text:p text:style-name="P134"><text:span text:style-name="T135">1.8</text:span><text:span text:style-name="T136">.</text:span><text:span text:style-name="T137"><text:tab/>Pripažinti netekusiu galios 16.6 papunktį.</text:span></text:p>
        <text:p text:style-name="P138"><text:span text:style-name="T139">1.9</text:span><text:span text:style-name="T140">. Pakeisti 18 punktą ir jį išdėstyti taip:</text:span></text:p>
        <text:p text:style-name="P141"><text:span text:style-name="T142">„</text:span><text:span text:style-name="T143">18</text:span><text:span text:style-name="T144">. </text:span><text:span text:style-name="T145">Vežėjas, norintis įgyti licencijos kopiją arba pratęsti jos galiojimo laiką, turi pateikti<text:s/></text:span><text:span text:style-name="T146">licencijas išduodančios institucijos<text:s/></text:span><text:span text:style-name="T147">nustatytos formos p</text:span><text:span text:style-name="T148">rašymą. Vežėjas gali turėti tiek licencijos kopijų, kiek leidžia jo finansinė būklė, tačiau jeigu vežėjas prie turimos licencijos kopijos 6 mėnesius yra nepriskyręs kelių transporto priemonės, jo prašymas išduoti papildomą licencijos kopiją netenkinamas.</text:span><text:span text:style-name="T149">“</text:span></text:p>
        <text:p text:style-name="P150"><text:span text:style-name="T151">1.10</text:span><text:span text:style-name="T152">.</text:span><text:span text:style-name="T153"><text:tab/>Pripažinti netekusiu galios 18.1 papunktį.</text:span></text:p>
        <text:p text:style-name="P154"><text:span text:style-name="T155">1.11</text:span><text:span text:style-name="T156">.</text:span><text:span text:style-name="T157"><text:tab/>Pripažinti netekusiu galios 18.2 papunktį.</text:span></text:p>
        <text:p text:style-name="P158"><text:span text:style-name="T159">1.12</text:span><text:span text:style-name="T160">.</text:span><text:span text:style-name="T161"><text:tab/>Pripažinti netekusiu galios 18.3 papunktį.</text:span></text:p>
        <text:p text:style-name="P162"><text:span text:style-name="T163">1.13</text:span><text:span text:style-name="T164">.</text:span><text:span text:style-name="T165"><text:tab/>Pripažinti netekusiu galios 21.6 papunktį.</text:span></text:p>
        <text:p text:style-name="P166"><text:span text:style-name="T167">1.14</text:span><text:span text:style-name="T168">.</text:span><text:span text:style-name="T169"><text:tab/>Pakeisti 23.4 papunktį ir jį i</text:span><text:span text:style-name="T170">šdėstyti taip:</text:span></text:p>
        <text:p text:style-name="P171"><text:span text:style-name="T172">„</text:span><text:span text:style-name="T173">23.4</text:span><text:span text:style-name="T174">. vežėjui panaikintas licencijos galiojimas pagal Taisyklių 48 punktą; licencija neišduodama vienus metus nuo turėtos licencijos galiojimo panaikinimo dienos;</text:span><text:span text:style-name="T175">“.</text:span></text:p>
        <text:p text:style-name="P176"><text:span text:style-name="T177">1.15</text:span><text:span text:style-name="T178">.</text:span><text:span text:style-name="T179"><text:tab/>Pakeisti 24 punktą ir jį išdėstyti taip:</text:span></text:p>
        <text:p text:style-name="P180"><text:span text:style-name="T181">„</text:span><text:span text:style-name="T182">24</text:span><text:span text:style-name="T183">.<text:s/></text:span><text:span text:style-name="T184">Kai reikia pakeisti duomenis licencijose (licencijų kopijose) (pavyzdžiui, pasikeitus fizinio asmens vardui (-ams), pavardei (-ėms), gyvenamajai vietai arba juridinio asmens pavadinimui, teisinei formai, buveinei ir kita), licencijos (licencijų kopijos) tu</text:span><text:span text:style-name="T185">ri būti pakeistos per<text:s/></text:span><text:span text:style-name="T186">3</text:span><text:span text:style-name="T187"><text:s/>darbo dienas nuo licencijas išduodančios institucijos nustatytos formos prašymo ir dokumentų, patvirtinančių pakeitimo esmę, gavimo licencijas išduodančioje institucijoje“.</text:span></text:p>
        <text:p text:style-name="P188"><text:span text:style-name="T189">1.16</text:span><text:span text:style-name="T190">.</text:span><text:span text:style-name="T191"><text:tab/>Pakeisti<text:s/></text:span><text:span text:style-name="T192">25<text:s/></text:span><text:span text:style-name="T193">punktą ir jį išdėstyti taip:</text:span></text:p>
        <text:p text:style-name="P194"><text:span text:style-name="T195">„</text:span><text:span text:style-name="T196">25</text:span><text:span text:style-name="T197">.<text:s/></text:span><text:span text:style-name="T198">Praradus licenciją (licencijos kopiją), licencijos (licencijos kopijos) dublikatas išduodamas per<text:s/></text:span><text:span text:style-name="T199">3<text:s/></text:span><text:span text:style-name="T200">darbo dienas nuo licencijas išduodančios institucijos nustatytos formos prašymo gavimo licencijas išduodančioje institucijoje“.</text:span></text:p>
        <text:p text:style-name="P201"><text:span text:style-name="T202">1.17</text:span><text:span text:style-name="T203">.</text:span><text:span text:style-name="T204"><text:tab/>Pripažinti<text:s/></text:span><text:span text:style-name="T205">netekusiu galios 33 punktą.</text:span></text:p>
        <text:p text:style-name="P206"><text:span text:style-name="T207">1.18</text:span><text:span text:style-name="T208">.</text:span><text:span text:style-name="T209"><text:tab/>Pakeisti 34 punktą ir jį išdėstyti taip:</text:span></text:p>
        <text:p text:style-name="P210"><text:span text:style-name="T211">„</text:span><text:span text:style-name="T212">34</text:span><text:span text:style-name="T213">.<text:s/></text:span><text:span text:style-name="T214">Transporto vadybininku pagal Reglamento (EB) Nr. 1071/2009 4 straipsnio 1 dalį gali būti vežėjo juridinio asmens vadovas arba kitas jo darbuotojas, pats vežėjas fizinis a</text:span><text:span text:style-name="T215">smuo arba pagal Reglamento (EB) Nr. 1071/2009 4 straipsnio 2 dalį eiti transporto vadybininko pareigas sutartimi vežėjo įgaliotas fizinis asmuo, turintis įgaliojimus faktiškai ir nepertraukiamai vadovauti vežėjo transporto veiklai, tai yra vadovauti kelių<text:s/></text:span><text:span text:style-name="T216">transporto priemonių eksploatavimui ir priežiūrai, tvirtinti transporto sutartis ir dokumentus, tvarkyti bendrąją apskaitą, paskirstyti užduotis vairuotojams ir krovinius transporto priemonėms ir prižiūrėti eismo saugos procedūras.<text:s/></text:span><text:span text:style-name="T217">Transporto vadybininkas<text:s/></text:span><text:span text:style-name="T218">gali vadovauti ne daugiau kaip dviejų skirtingų vežėjų transporto <text:s/>veiklai,</text:span><text:span text:style-name="T219"><text:s/></text:span><text:span text:style-name="T220">kurie turi ne daugiau kaip <text:s text:c="11"/>30 licencijos kopijų</text:span><text:span text:style-name="T221">. Vadovaujant vieno vežėjo transporto veiklai, licencijos kopijas skaičius neribojamas</text:span><text:span text:style-name="T222">.</text:span><text:span text:style-name="T223">“</text:span></text:p>
        <text:p text:style-name="P224"><text:span text:style-name="T225">1.19</text:span><text:span text:style-name="T226">.</text:span><text:span text:style-name="T227"><text:tab/>Pripažinti netekusi</text:span><text:span text:style-name="T228">u galios 39.2 papunktį.</text:span></text:p>
        <text:p text:style-name="P229"><text:span text:style-name="T230">1.20</text:span><text:span text:style-name="T231">.</text:span><text:span text:style-name="T232"><text:tab/>Pakeisti 39.4 papunktį ir jį išdėstyti taip:</text:span></text:p>
        <text:p text:style-name="P233"><text:span text:style-name="T234">„</text:span><text:span text:style-name="T235">39.4</text:span><text:span text:style-name="T236">.<text:s/></text:span><text:span text:style-name="T237">pasikeitus duomenims, įrašytiems į licenciją (licencijos kopiją), – per 15 dienas nuo pakeitimų įregistravimo atitinkamame registre.“</text:span></text:p>
        <text:p text:style-name="P238"><text:span text:style-name="T239">1.21</text:span><text:span text:style-name="T240">. Papildyti<text:s/></text:span><text:span text:style-name="T241">40</text:span><text:span text:style-name="T242">1</text:span><text:span text:style-name="T243"><text:s/>punktu</text:span><text:span text:style-name="T244">:</text:span></text:p>
        <text:p text:style-name="P245"><text:span text:style-name="T246">„</text:span><text:span text:style-name="T247">40</text:span><text:span text:style-name="T248">1</text:span><text:span text:style-name="T249">.<text:s/></text:span><text:span text:style-name="T250">Perleidus (pardavus, išnuomojus, grąžinus nuomotojui) kitam asmeniui kelių transporto priemonę, kuriai buvo priskirta licencijos kopija, vežėjas ne vėliau kaip per 5 darbo dienas privalo kelių transporto priemonę atskirti nuo licencijos kopijos.<text:s/></text:span><text:span text:style-name="T251">Jei vežėjas per šį terminą kelių transporto priemonės nuo licencijos kopijos neatskiria, tai, turėdama perleidimo faktą patvirtinančius duomenis, gali padaryti Administracija, išskyrus Taisyklių 4.4 papunktyje nurodytoms licencijos kopijoms, kurioms transp</text:span><text:span text:style-name="T252">orto priemonės atskyrimo tvarką nustato savivaldybės valdomosios institucijos.“</text:span></text:p>
        <text:p text:style-name="P253"><text:span text:style-name="T254">1.22</text:span><text:span text:style-name="T255">.</text:span><text:span text:style-name="T256"><text:tab/>Pakeisti<text:s/></text:span><text:span text:style-name="T257">52<text:s/></text:span><text:span text:style-name="T258">punktą ir jį išdėstyti taip:</text:span></text:p>
        <text:p text:style-name="P259"><text:span text:style-name="T260">„</text:span><text:span text:style-name="T261">52</text:span><text:span text:style-name="T262">.<text:s/></text:span><text:span text:style-name="T263">Jeigu vežėjas, vežėjo vadovas ar transporto vadybininkas<text:s/></text:span><text:span text:style-name="T264">turi teistumą už administracinius pažeidimus, nusikaltimu</text:span><text:span text:style-name="T265">s ir baudžiamuosius nusižengimus, atitinkančius Reglamento (EB) Nr. 1071/2009 6 straipsnio 1 dalyje, kurių atitikties sąrašą tvirtina Administracija, ar</text:span><text:span text:style-name="T266">ba jie buvo nuteisti ar jiems taikytos sankcijos už Reglamento (EB) Nr. 1071/2009 IV priede nurodytus pa</text:span><text:span text:style-name="T267">žeidimus,<text:s/></text:span><text:span text:style-name="T268">kurių atitikties sąrašą tvirtina Administracija,</text:span><text:span text:style-name="T269"><text:s/>licencijas išduodanti institucija, vadovaudamasi Reglamento (EB) Nr. 1071/2009 6 straipsnio 2 dalimi, privalo savo nustatyta tvarka atlikti tyrimą.“</text:span></text:p>
        <text:p text:style-name="P270"><text:span text:style-name="T271">1.23</text:span><text:span text:style-name="T272">. Papildyti<text:s/></text:span><text:span text:style-name="T273">56</text:span><text:span text:style-name="T274">1</text:span><text:span text:style-name="T275"><text:s/>punktu:</text:span></text:p>
        <text:p text:style-name="P276"><text:span text:style-name="T277">„</text:span><text:span text:style-name="T278">56</text:span><text:span text:style-name="T279">1</text:span><text:span text:style-name="T280">.</text:span><text:span text:style-name="T281"><text:s/>Nepr</text:span><text:span text:style-name="T282">iekaištingą reputaciją turinčiais nelaikomi ir teistieji ar baustieji už analogiškas veikas pagal užsienio valstybių teisės aktus.“</text:span></text:p>
        <text:p text:style-name="P283"><text:span text:style-name="T284">1.24</text:span><text:span text:style-name="T285">. Pakeisti 57 punktą ir jį išdėstyti taip:</text:span></text:p>
        <text:p text:style-name="P286"><text:span text:style-name="T287">„</text:span><text:span text:style-name="T288">57</text:span><text:span text:style-name="T289">.<text:s/></text:span><text:span text:style-name="T290">Duomenys, nurodyti Reglamento (EB) Nr. 1071/2009 6 straipsnio<text:s/></text:span><text:span text:style-name="T291">2 dalies a punkto trečiojoje pastraipoje, 16 straipsnio 2 ir 3 dalyse, Reglamento (EB) Nr. 1072/2009 14 straipsnyje ir Reglamento (EB) Nr. 1073/2009 24 straipsnyje, kaupiami ir tvarkomi Lietuvos vežėjų informacinėje sistemoje.“</text:span></text:p>
        <text:p text:style-name="P292"><text:span text:style-name="T293">1.25</text:span><text:span text:style-name="T294">.<text:s/></text:span><text:span text:style-name="T295">Pakeisti 59 pu</text:span><text:span text:style-name="T296">nktą ir jį išdėstyti taip:</text:span></text:p>
        <text:p text:style-name="P297"><text:span text:style-name="T298">„</text:span><text:span text:style-name="T299">59</text:span><text:span text:style-name="T300">.<text:s/></text:span><text:span text:style-name="T301">Lietuvos vežėjų informacinės sistemos valdytoja – Administracija.“</text:span></text:p>
        <text:p text:style-name="P302"><text:span text:style-name="T303">1.26</text:span><text:span text:style-name="T304">.<text:s/></text:span><text:span text:style-name="T305">Pakeisti 64 punktą ir jį išdėstyti taip:</text:span></text:p>
        <text:p text:style-name="P306"><text:span text:style-name="T307">„</text:span><text:span text:style-name="T308">64</text:span><text:span text:style-name="T309">.<text:s/></text:span><text:span text:style-name="T310">Ataskaitas Europos Komisijai pagal Reglamento (EB) Nr. 1071/2009 26 straipsnio, Reglamento<text:s/></text:span><text:span text:style-name="T311">(EB) Nr. 1072/2009 17 straipsnio ir Reglamento (EB) Nr. 1073/2009 28 straipsnio reikalavimus teikia Administracija.“</text:span></text:p>
        <text:p text:style-name="P312"><text:span text:style-name="T313">2</text:span><text:span text:style-name="T314">. Nustatyti, kad l</text:span><text:span text:style-name="T315">icencijos kopijos išduotos iki šio nutarimo įsigaliojimo datos<text:s/></text:span><text:span text:style-name="T316">galioja iki jų galiojimo pabaigos. Vežėjas gali</text:span><text:span text:style-name="T317"><text:s/>atsisakyti naudotis licencijų kopijomis,<text:s/></text:span><text:span text:style-name="T318">kuriose nurodyti<text:s/></text:span><text:span text:style-name="T319">kelių transporto priemonės markė, modelis ir valstybinis registracijos numeris, ir Taisyklių nustatyta tvarka pateikti prašymą išduoti naujas licencijos kopijas be jose nurodytos kelių transporto p</text:span><text:span text:style-name="T320">riemonės, modelio ir valstybinio registracijos numerio.</text:span></text:p>
        <text:p text:style-name="P321"><text:span text:style-name="T322">3</text:span><text:span text:style-name="T323">.<text:s/></text:span><text:span text:style-name="T324">Šis nutarimas įsigalioja 2019 m. lapkričio 1 dieną.</text:span></text:p>
        <text:p text:style-name="P325"/>
        <text:p text:style-name="P326"/>
        <text:p text:style-name="P327"/>
        <text:p text:style-name="P328"><text:span text:style-name="T329">Ministras Pirmininkas</text:span></text:p>
        <text:p text:style-name="P330"/>
        <text:p text:style-name="P331"/>
        <text:p text:style-name="P332"><text:span text:style-name="T333">Susisiekimo ministr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6</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9-04-02T05:08:00Z</meta:creation-date>
    <dc:date>2019-04-02T05:08:00Z</dc:date>
    <meta:print-date>2016-08-16T13:48:00Z</meta:print-date>
    <meta:template xlink:href="Normal.dotm" xlink:type="simple"/>
    <meta:editing-cycles>2</meta:editing-cycles>
    <meta:editing-duration>PT0S</meta:editing-duration>
    <meta:document-statistic meta:page-count="3" meta:paragraph-count="109" meta:word-count="1237" meta:character-count="9855" meta:row-count="249" meta:non-whitespace-character-count="8727"/>
  </office:meta>
</office:document-meta>
</file>