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fo:line-height="0.1875in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justify" fo:margin-left="-0.0395in" fo:margin-right="-0.0784in">
        <style:tab-stops/>
      </style:paragraph-properties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widows="0" fo:orphans="0" fo:text-align="justify" fo:margin-left="-0.0395in" fo:margin-right="-0.0784in">
        <style:tab-stops/>
      </style:paragraph-properties>
      <style:text-properties style:font-name-asian="Lucida Sans Unicode" style:letter-kerning="true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/>
    </style:style>
    <style:style style:name="T18" style:parent-style-name="DefaultParagraphFont" style:family="text">
      <style:text-properties style:font-name-asian="Lucida Sans Unicode" style:letter-kerning="true" style:font-size-complex="12pt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T31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T35" style:parent-style-name="DefaultParagraphFont" style:family="text">
      <style:text-properties style:font-name-asian="Lucida Sans Unicode" fo:color="#000000" style:letter-kerning="tru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T4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42" style:parent-style-name="DefaultParagraphFont" style:family="text">
      <style:text-properties style:font-name-asian="Lucida Sans Unicode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fo:letter-spacing="0.0375in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T46" style:parent-style-name="DefaultParagraphFont" style:family="text">
      <style:text-properties style:font-name-asian="Lucida Sans Unicode" fo:letter-spacing="0.0375in" style:letter-kerning="tru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/>
    </style:style>
    <style:style style:name="T48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49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1" style:parent-style-name="DefaultParagraphFont" style:family="text">
      <style:text-properties style:font-name-asian="Lucida Sans Unicode" fo:color="#000000" style:letter-kerning="true" style:font-size-complex="12pt"/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style:letter-kerning="true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T68" style:parent-style-name="DefaultParagraphFont" style:family="text">
      <style:text-properties style:font-name-asian="Lucida Sans Unicode" style:letter-kerning="true" style:font-size-complex="12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fo:background-color="#FFFFFF" fo:hyphenate="false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fo:background-color="#FFFFFF" fo:hyphenate="false"/>
    </style:style>
    <style:style style:name="P71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72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73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74" style:parent-style-name="Normal" style:family="paragraph">
      <style:paragraph-properties fo:widows="0" fo:orphans="0" text:number-lines="false"/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/>
    </style:style>
    <style:style style:name="T76" style:parent-style-name="DefaultParagraphFont" style:family="text">
      <style:text-properties style:font-name-asian="Lucida Sans Unicode" style:letter-kerning="true" style:font-size-complex="12pt"/>
    </style:style>
    <style:style style:name="T77" style:parent-style-name="DefaultParagraphFont" style:family="text">
      <style:text-properties style:font-name-asian="Lucida Sans Unicode" style:letter-kerning="true" style:font-size-complex="12pt"/>
    </style:style>
    <style:style style:name="T78" style:parent-style-name="DefaultParagraphFont" style:family="text">
      <style:text-properties style:font-name-asian="Lucida Sans Unicode" style:letter-kerning="true" style:font-size-complex="12pt"/>
    </style:style>
    <style:style style:name="T79" style:parent-style-name="DefaultParagraphFont" style:family="text">
      <style:text-properties style:font-name-asian="Lucida Sans Unicode" style:letter-kerning="true" style:font-size-complex="12pt"/>
    </style:style>
    <style:style style:name="T80" style:parent-style-name="DefaultParagraphFont" style:family="text">
      <style:text-properties style:font-name-asian="Lucida Sans Unicode" style:letter-kerning="true" style:font-size-complex="12pt"/>
    </style:style>
    <style:style style:name="T81" style:parent-style-name="DefaultParagraphFont" style:family="text">
      <style:text-properties style:font-name-asian="Lucida Sans Unicode" style:letter-kerning="true" style:font-size-complex="12pt"/>
    </style:style>
    <style:style style:name="T82" style:parent-style-name="DefaultParagraphFont" style:family="text">
      <style:text-properties style:font-name-asian="Lucida Sans Unicode" style:letter-kerning="true" style:font-size-complex="12pt"/>
    </style:style>
    <style:style style:name="T83" style:parent-style-name="DefaultParagraphFont" style:family="text">
      <style:text-properties style:font-name-asian="Lucida Sans Unicode" style:letter-kerning="true" style:font-size-complex="12pt"/>
    </style:style>
    <style:style style:name="P84" style:parent-style-name="Normal" style:family="paragraph">
      <style:paragraph-properties fo:widows="0" fo:orphans="0" fo:break-before="page" text:number-lines="false"/>
      <style:text-properties fo:hyphenate="fal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90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9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92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95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fo:hyphenate="false"/>
    </style:style>
    <style:style style:name="P9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97" style:parent-style-name="Normal" style:family="paragraph">
      <style:paragraph-properties fo:widows="0" fo:orphans="0" fo:text-indent="0.5in"/>
      <style:text-properties fo:hyphenate="false"/>
    </style:style>
    <style:style style:name="T9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letter-kerning="true" style:font-size-complex="12pt"/>
    </style:style>
    <style:style style:name="T102" style:parent-style-name="DefaultParagraphFont" style:family="text">
      <style:text-properties style:font-name-asian="Lucida Sans Unicode" style:letter-kerning="true" style:font-size-complex="12pt"/>
    </style:style>
    <style:style style:name="P103" style:parent-style-name="Normal" style:family="paragraph">
      <style:paragraph-properties fo:widows="0" fo:orphans="0" fo:text-indent="0.5in"/>
      <style:text-properties fo:hyphenate="false"/>
    </style:style>
    <style:style style:name="T10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0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name-asian="Lucida Sans Unicode" style:letter-kerning="true" style:font-size-complex="12pt"/>
    </style:style>
    <style:style style:name="T108" style:parent-style-name="DefaultParagraphFont" style:family="text">
      <style:text-properties style:font-name-asian="Lucida Sans Unicode" style:letter-kerning="true" style:font-size-complex="12pt"/>
    </style:style>
    <style:style style:name="T109" style:parent-style-name="DefaultParagraphFont" style:family="text">
      <style:text-properties style:font-name-asian="Lucida Sans Unicode" style:letter-kerning="true" style:font-size-complex="12pt"/>
    </style:style>
    <style:style style:name="T110" style:parent-style-name="DefaultParagraphFont" style:family="text">
      <style:text-properties style:font-name-asian="Lucida Sans Unicode" style:letter-kerning="true" style:font-size-complex="12pt"/>
    </style:style>
    <style:style style:name="T111" style:parent-style-name="DefaultParagraphFont" style:family="text">
      <style:text-properties style:font-name-asian="Lucida Sans Unicode" style:letter-kerning="true" style:font-size-complex="12pt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Lucida Sans Unicode" style:letter-kerning="true" style:font-size-complex="12pt"/>
    </style:style>
    <style:style style:name="T114" style:parent-style-name="DefaultParagraphFont" style:family="text">
      <style:text-properties style:font-name-asian="Lucida Sans Unicode" style:letter-kerning="true" style:font-size-complex="12pt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letter-kerning="true" style:font-size-complex="12pt"/>
    </style:style>
    <style:style style:name="T117" style:parent-style-name="DefaultParagraphFont" style:family="text">
      <style:text-properties style:font-name-asian="Lucida Sans Unicode" style:letter-kerning="true" style:font-size-complex="12pt"/>
    </style:style>
    <style:style style:name="T118" style:parent-style-name="DefaultParagraphFont" style:family="text">
      <style:text-properties style:font-name-asian="Lucida Sans Unicode" style:letter-kerning="true" style:font-size-complex="12pt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letter-kerning="true" style:font-size-complex="12pt"/>
    </style:style>
    <style:style style:name="T121" style:parent-style-name="DefaultParagraphFont" style:family="text">
      <style:text-properties style:font-name-asian="Lucida Sans Unicode" style:letter-kerning="true" style:font-size-complex="12pt"/>
    </style:style>
    <style:style style:name="T122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P123" style:parent-style-name="Normal" style:family="paragraph">
      <style:paragraph-properties fo:widows="0" fo:orphans="0" fo:text-indent="0.5in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name-asian="Lucida Sans Unicode" style:letter-kerning="true" style:font-size-complex="12pt"/>
    </style:style>
    <style:style style:name="T12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32" style:parent-style-name="DefaultParagraphFont" style:family="text">
      <style:text-properties style:font-name-asian="Lucida Sans Unicode" style:letter-kerning="true" style:font-size-complex="12pt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47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1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1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150" style:parent-style-name="Normal" style:family="paragraph">
      <style:paragraph-properties fo:widows="0" fo:orphans="0" fo:text-align="justify"/>
      <style:text-properties fo:hyphenate="false"/>
    </style:style>
    <style:style style:name="P151" style:parent-style-name="Normal" style:family="paragraph">
      <style:paragraph-properties fo:widows="0" fo:orphans="0" fo:text-align="justify"/>
      <style:text-properties fo:hyphenate="false"/>
    </style:style>
    <style:style style:name="T152" style:parent-style-name="DefaultParagraphFont" style:family="text">
      <style:text-properties style:font-name-asian="Lucida Sans Unicode" style:letter-kerning="true" style:font-size-complex="12pt"/>
    </style:style>
    <style:style style:name="T153" style:parent-style-name="DefaultParagraphFont" style:family="text">
      <style:text-properties style:font-name-asian="Lucida Sans Unicode" style:letter-kerning="true" style:font-size-complex="12pt"/>
    </style:style>
    <style:style style:name="T154" style:parent-style-name="DefaultParagraphFont" style:family="text">
      <style:text-properties style:font-name-asian="Lucida Sans Unicode" style:letter-kerning="true" style:font-size-complex="12pt"/>
    </style:style>
    <style:style style:name="T155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0-05-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 panaudos pagrindais<text:s/></text:span></text:p>
      <text:p text:style-name="P11"/>
      <text:p text:style-name="P12">2020 m. gegužės 28 d. Nr. T-</text:p>
      <text:p text:style-name="P13">Radviliškis<text:s/></text:p>
      <text:p text:style-name="P14"/>
      <text:p text:style-name="P15"/>
      <text:p text:style-name="P16"><text:span text:style-name="T17">Vadovaudamasi Lietuvos Respublikos valstybės ir savivaldybių turto valdymo, naudojimo<text:s/></text:span><text:span text:style-name="T18"><text:line-break/>ir disponavimo juo įstatymo 14 straipsnio 1, 2, 3 ir 4 dalimis,</text:span><text:span text:style-name="T19"><text:s/></text:span><text:span text:style-name="T20">įgyvendindama Radviliškio rajono savivaldybės turto perdavimo panaudos pagrindais laikinai neatlygintinai</text:span><text:span text:style-name="T21"><text:s/>valdyti ir naudotis tvarkos aprašo, patvirtinto Radviliškio rajono savivaldybės tarybos 2019 m.<text:s/></text:span><text:span text:style-name="T22">rugsėjo 26<text:s/></text:span><text:span text:style-name="T23">d. sprendimu<text:s/></text:span><text:span text:style-name="T24"><text:line-break/>Nr. T-101, nuostatas, atsižvelgdama į asociacijos „Tyrulių bendruomenė“ 2020 m. gegužės 11 d. prašymą,<text:s/></text:span><text:span text:style-name="T25">Radviliškio<text:s/></text:span><text:span text:style-name="T26">rajono savivaldybės</text:span><text:span text:style-name="T27"><text:s/>administracijos Tyrulių seniūnijos<text:s/></text:span><text:span text:style-name="T28">2020 m. gegužės 11 d. raštą Nr. S-23-(1.6),<text:s/></text:span><text:span text:style-name="T29">Radviliškio rajono savivaldybės taryba<text:s/></text:span><text:span text:style-name="T30">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<text:tab/>Perduoti<text:s/></text:span><text:span text:style-name="T37">asociacijai „Tyrulių bendruomenė“<text:s/></text:span><text:span text:style-name="T38">(</text:span><text:span text:style-name="T39">kodas – 300126308) laikinai neatlygintinai valdyti ir naudotis panaudos</text:span><text:span text:style-name="T40"><text:s/>pagrindais 10 metų laikotarpiui Radviliškio rajono savivaldybei nuosavybės teise priklausančias 108,05</text:span><text:span text:style-name="T41"><text:s/></text:span><text:span text:style-name="T42">kv. m ploto patalpas, esančias Liepų g. 13, Tyrulių mstl., Tyrulių sen., Radviliškio r. sav., pastato, kuriame yra patalpos, unikalus Nr. 7195-3006-5019</text:span><text:span text:style-name="T43">, įsigijimo vertė – 1</text:span><text:span text:style-name="T44">2</text:span><text:span text:style-name="T45">175,72 Eur, likutinė vertė 2020 m. gegužės 31 d. –<text:s/></text:span><text:span text:style-name="T46">7</text:span><text:span text:style-name="T47">694,07 Eur. Turtas perduodamas tenkinti gyvenamosios vietovės bendruomenės viešuosius poreikius, žmonių fizinio aktyvumo poreikius<text:s/></text:span><text:span text:style-name="T48">per kūno kultūros ir sporto veiklos skatinimą, etni</text:span><text:span text:style-name="T49">nės kultūros, meno kūrėjų ir kultūros darbuotojų poreikius per kultūros ir meno plėtros, kultūrinės edukacijos ar kultūros paveldo apsaugos veiklą</text:span><text:span text:style-name="T50">.</text:span></text:p>
      <text:p text:style-name="P51"><text:span text:style-name="T52">2</text:span><text:span text:style-name="T53">.<text:s/></text:span><text:span text:style-name="T54"><text:tab/>Įpareigoti panaudos gavėją savo lėšomis prižiūrėti ir remontuoti panaudos pagrindais perduotą turtą.</text:span></text:p>
      <text:p text:style-name="P55"><text:span text:style-name="T56">3</text:span><text:span text:style-name="T57">.<text:s/></text:span><text:span text:style-name="T58"><text:tab/>Konkrečius remonto, rekonstrukcijos darbus panaudos gavėjas turi atlikti Lietuvos Respublikoje galiojančių teisės aktų nustatyta tvarka, vadovaudamasis statybos darbų sąmata, sudaryta defektinio akto pagrindu ir suderinta su turto valdytoju bei Ra</text:span><text:span text:style-name="T59">dviliškio rajono savivaldybės administracijos direktoriumi, o, panaudos sutarčiai pasibaigus, visus atliktus pertvarkymus neatlygintinai perduoti panaudos davėjui kartu su turtu.</text:span></text:p>
      <text:p text:style-name="P60"><text:span text:style-name="T61">4</text:span><text:span text:style-name="T62">.<text:s/></text:span><text:span text:style-name="T63"><text:tab/>Įgalioti Radviliškio rajono savivaldybės administracijos direktorių p</text:span><text:span text:style-name="T64">asirašyti sprendime nurodyto turto panaudos sutartį.</text:span></text:p>
      <text:p text:style-name="P65"><text:span text:style-name="T66">5</text:span><text:span text:style-name="T67">.<text:s/></text:span><text:span text:style-name="T68"><text:tab/>Įgalioti Radviliškio rajono savivaldybės administracijos Tyrulių seniūnijos seniūną perduoti sprendime nurodytą turtą ir pasirašyti turto perdavimo ir priėmimo aktą.</text:span></text:p>
      <text:p text:style-name="P69"/>
      <text:p text:style-name="P70">Šis sprendimas gali būti<text:s/>skundžiamas Lietuvos Respublikos administracinių bylų teisenos įstatymo nustatyta tvarka.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9"/>Antanas Čepononis</text:span></text:p>
      <text:p text:style-name="P84"/>
      <text:p text:style-name="P85"><text:span text:style-name="T86">AIŠKINAMASIS RAŠTAS<text:s/></text:span></text:p>
      <text:p text:style-name="P87"><text:span text:style-name="T88">Dėl Radviliškio rajono Savivaldybės tarybos 2020-05-28 srendimo projekto „</text:span><text:span text:style-name="T89">Dėl Savivald</text:span><text:span text:style-name="T90">ybės turto perdavimo panaudos pagrindais</text:span><text:span text:style-name="T91">“</text:span></text:p>
      <text:p text:style-name="P92"/>
      <text:p text:style-name="P93"><text:span text:style-name="T94">2020-05-20</text:span></text:p>
      <text:p text:style-name="P95"/>
      <text:p text:style-name="P96"/>
      <text:p text:style-name="P97"><text:span text:style-name="T98">1</text:span><text:span text:style-name="T99">. Parengto projekto tikslai ir uždaviniai – tenkinant panaudos subjektų prašymus:</text:span></text:p>
      <text:p text:style-name="P100"><text:span text:style-name="T101">Su asociacija „Tyrulių bendruomenė“ 10 metų laikotarpiui atnaujinti panaudą patalpoms, esančioms antrame aukšte<text:s/></text:span><text:span text:style-name="T102">Liepų g. 13, Tyrulių mstl. (panaudos terminas baigiasi 2020-05-29), ir papildomai perduoti 28,54 kv. m ploto patalpą to paties pastato pirmame aukšte.</text:span></text:p>
      <text:p text:style-name="P103"><text:span text:style-name="T104">2</text:span><text:span text:style-name="T105">. Kaip šiuo metu teisės aktais yra sureguliuoti projekte aptarti klausimai:</text:span></text:p>
      <text:p text:style-name="P106"><text:span text:style-name="T107">LR V</text:span><text:span text:style-name="T108">alstybės ir savivald</text:span><text:span text:style-name="T109">ybių turto valdymo, naudojimo ir disponavimo juo įstatymo (toliau – Įstatymas) 14 straipsnyje ir Savivaldybės turto perdavimo panaudos pagrindais tvarkos apraše, patvirtintame Radviliškio rajono savivaldybės tarybos 2019-09-26 sprendimu Nr. T-101,</text:span><text:span text:style-name="T110"><text:s/>nustatyt</text:span><text:span text:style-name="T111">a:</text:span></text:p>
      <text:p text:style-name="P112"><text:span text:style-name="T113">1</text:span><text:span text:style-name="T114">. Savivaldybės turtas asociacijoms gali būti perduodamas panaudos pagrindais ne ilgesniam kaip 10 metų laikotarpiui;</text:span></text:p>
      <text:p text:style-name="P115"><text:span text:style-name="T116">2</text:span><text:span text:style-name="T117">. panaudos gavėjas savo lėšomis turi atlikti perduoto nekilnojamojo daikto einamąjį ir statinio kapitalinį remontą, kito ilgal</text:span><text:span text:style-name="T118">aikio materialiojo turto remontą;</text:span></text:p>
      <text:p text:style-name="P119"><text:span text:style-name="T120">3</text:span><text:span text:style-name="T121">. Savivaldybės turtas panaudos pagrindais laikinai neatlygintinai valdyti ir naudotis<text:s/></text:span><text:span text:style-name="T122">asociacijoms gali būti perduodamas tik Įstatymo 14 straipsnio 2 dalyje nustatytiems veiklos tikslams.</text:span></text:p>
      <text:p text:style-name="P123"><text:span text:style-name="T124">3</text:span><text:span text:style-name="T125">. Kokių pozityvių rezult</text:span><text:span text:style-name="T126">atų laukiama:</text:span></text:p>
      <text:p text:style-name="P127"><text:span text:style-name="T128">A</text:span><text:span text:style-name="T129">sociacija „</text:span><text:span text:style-name="T130">Tyrulių bendruomenė</text:span><text:span text:style-name="T131">“<text:s/></text:span><text:span text:style-name="T132">panaudos pagrindais perduotose patalpose vykdys bendruomeninių organizacijų veiklą, tenkinančią gyvenamosios vietovės bendruomenės viešuosius poreikius.</text:span></text:p>
      <text:p text:style-name="P133"><text:span text:style-name="T134">4</text:span><text:span text:style-name="T135">. Galimos neigiamos priimto projekto pasekmės, prie</text:span><text:span text:style-name="T136">monės joms išvengti:</text:span></text:p>
      <text:p text:style-name="P137"><text:span text:style-name="T138">Priėmus sprendimo projektą, neigiamų pasekmių nenumatoma.</text:span></text:p>
      <text:p text:style-name="P139"><text:span text:style-name="T140">5</text:span><text:span text:style-name="T141">. Projekto rengimo metu gauti specialistų vertinimai ir išvados, ekonominiai apskaičiavimai (sąmatos) ir konkretūs finansavimo šaltiniai:</text:span></text:p>
      <text:p text:style-name="P142"><text:span text:style-name="T143">Sprendimo įgyvendinimui Savivaldybės biudžeto lėšų nereikės.<text:s/></text:span></text:p>
      <text:p text:style-name="P144"><text:span text:style-name="T145">6</text:span><text:span text:style-name="T146">. Jeigu reikia atlikti sprendimo projekto antikorupcinį vertinimą, sprendžia projekto rengėjas, atsižvelgdamas į Teisės aktų projektų antikorupcinio vertinimo taisykles:</text:span></text:p>
      <text:p text:style-name="P147">Antikorupcinio<text:s/>vertinimo atlikti nereikia.</text:p>
      <text:p text:style-name="P148"/>
      <text:p text:style-name="P149"/>
      <text:p text:style-name="P150"/>
      <text:p text:style-name="P151"><text:span text:style-name="T152">Investicijų ir turto valdymo skyriaus vyriausioji specialistė</text:span><text:span text:style-name="T153"><text:tab/></text:span><text:span text:style-name="T154"><text:tab/></text:span><text:span text:style-name="T155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user</dc:creator>
    <meta:creation-date>2020-05-20T10:28:00Z</meta:creation-date>
    <dc:date>2020-05-20T10:28:00Z</dc:date>
    <meta:template xlink:href="Normal.dotm" xlink:type="simple"/>
    <meta:editing-cycles>2</meta:editing-cycles>
    <meta:editing-duration>PT0S</meta:editing-duration>
    <meta:document-statistic meta:page-count="2" meta:paragraph-count="90" meta:word-count="598" meta:character-count="4785" meta:row-count="142" meta:non-whitespace-character-count="4277"/>
  </office:meta>
</office:document-meta>
</file>